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60000010B43C6544C7F0D1DF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72d8d9"/>
    </style:style>
    <style:style style:name="P4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3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7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2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2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2" style:family="paragraph" style:parent-style-name="Standard" style:list-style-name="WWNum6">
      <style:paragraph-properties fo:line-height="150%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/>
    </style:style>
    <style:style style:name="P3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5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9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1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3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4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78b6c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7bb29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3" style:family="text">
      <style:text-properties style:use-window-font-color="true" loext:opacity="0%" style:font-name="Calibri1" fo:font-size="13pt" officeooo:rsid="00796c09" fo:background-color="#ffffff" loext:char-shading-value="0" style:font-size-asian="13pt" style:font-name-complex="Calibri2" style:font-size-complex="13pt"/>
    </style:style>
    <style:style style:name="T14" style:family="text">
      <style:text-properties style:use-window-font-color="true" loext:opacity="0%" style:font-name-complex="Calibri2"/>
    </style:style>
    <style:style style:name="T15" style:family="text">
      <style:text-properties style:use-window-font-color="true" loext:opacity="0%" officeooo:rsid="006b1739" style:font-name-complex="Calibri2"/>
    </style:style>
    <style:style style:name="T16" style:family="text">
      <style:text-properties style:use-window-font-color="true" loext:opacity="0%" officeooo:rsid="007e90d2" style:font-name-complex="Calibri2"/>
    </style:style>
    <style:style style:name="T17" style:family="text">
      <style:text-properties fo:color="#00000a" loext:opacity="100%" fo:background-color="#ffffff" loext:char-shading-value="0" style:font-name-complex="Calibri2"/>
    </style:style>
    <style:style style:name="T18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9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0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1" style:family="text">
      <style:text-properties fo:background-color="#ffffff" loext:char-shading-value="0" style:font-name-complex="Calibri2"/>
    </style:style>
    <style:style style:name="T22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3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4" style:family="text">
      <style:text-properties style:font-name="Calibri1" fo:font-size="13pt" style:font-size-asian="13pt" style:font-name-complex="Calibri2" style:font-size-complex="13pt"/>
    </style:style>
    <style:style style:name="T25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6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8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9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0" style:family="text">
      <style:text-properties style:font-name-complex="Calibri2"/>
    </style:style>
    <style:style style:name="T31" style:family="text">
      <style:text-properties style:font-name-complex="Calibri2" style:font-style-complex="italic"/>
    </style:style>
    <style:style style:name="T32" style:family="text">
      <style:text-properties officeooo:rsid="006e37b5" style:font-name-complex="Calibri2"/>
    </style:style>
    <style:style style:name="T33" style:family="text">
      <style:text-properties officeooo:rsid="0045516c"/>
    </style:style>
    <style:style style:name="T34" style:family="text">
      <style:text-properties officeooo:rsid="006e37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3"><text:s/></text:span><text:s text:c="5"/><text:tab/>Załącznik nr 1<text:tab/></text:p>
      <text:p text:style-name="P8">….......................................... <text:s text:c="29"/>(miejscowość i data)</text:p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23">W odpowiedzi na ogłoszenie o zamówieniu klasycznym prowadzonym w trybie podstawowym bez neg</text:span><text:span text:style-name="T27">ocjac</text:span><text:span text:style-name="T28">ji pn.:</text:span><text:span text:style-name="Domyślna_20_czcionka_20_akapitu1"><text:span text:style-name="T29"> Utworzenie 50 nowych miejsc opieki nad dziećmi do lat 3 w nowej instytucji klubu dziecięcego pod adresem: ul. Metalowców 6 w Andrychowie</text:span></text:span></text:p>
      <text:p text:style-name="P2"><text:span text:style-name="Domyślna_20_czcionka_20_akapitu1"/></text:p>
      <text:p text:style-name="P2"><text:span text:style-name="Domyślna_20_czcionka_20_akapitu1"><text:span text:style-name="T5">Nr referencyjny: </text:span></text:span><text:span text:style-name="Domyślna_20_czcionka_20_akapitu1"><text:span text:style-name="T6">BZP.271.</text:span></text:span><text:span text:style-name="Domyślna_20_czcionka_20_akapitu1"><text:span text:style-name="T9">1</text:span></text:span><text:span text:style-name="Domyślna_20_czcionka_20_akapitu1"><text:span text:style-name="T10">1</text:span></text:span><text:span text:style-name="Domyślna_20_czcionka_20_akapitu1"><text:span text:style-name="T7">.</text:span></text:span><text:span text:style-name="Domyślna_20_czcionka_20_akapitu1"><text:span text:style-name="T6">202</text:span></text:span><text:span text:style-name="Domyślna_20_czcionka_20_akapitu1"><text:span text:style-name="T8">4</text:span></text:span></text:p>
      <text:p text:style-name="P2"><text:span text:style-name="Domyślna_20_czcionka_20_akapitu1"/></text:p>
      <text:list xml:id="list1365501474" text:style-name="WWNum6">
        <text:list-item>
          <text:p text:style-name="P33"><text:span text:style-name="Font_20_Style33"><text:span text:style-name="T23">Składam ofertę na wykonanie przedmiotu zamówienia</text:span></text:span><text:span text:style-name="Domyślna_20_czcionka_20_akapitu6"><text:span text:style-name="T23"> </text:span></text:span><text:span text:style-name="Font_20_Style33"><text:span text:style-name="T23">w zakresie określonym Specyfikacją Warunków Zamówienia, zgodnie z opisem przedmiotu zamówienia i projektem umowy, na następujących warunkach: </text:span></text:span><text:span text:style-name="T23">za łączne </text:span><text:span text:style-name="T13">wynagrodzenie kosztorysowe do kwoty …………. zł (słownie:…...................………………………….. złotych .../100) brutto (w tym podatek VAT 23%).</text:span></text:p>
        </text:list-item>
      </text:list>
      <text:list xml:id="list4152169196" text:style-name="WWNum12">
        <text:list-header>
          <text:p text:style-name="P28"><text:span text:style-name="Font_20_Style33"/></text:p>
        </text:list-header>
      </text:list>
      <text:list xml:id="list94129055914885" text:continue-list="list1365501474" text:style-name="WWNum6">
        <text:list-item>
          <text:p text:style-name="P35"><text:soft-page-break/>Oświadczam, że powyższa cena zawiera wszelkie koszty związane z realizacją niniejszego zamówienia.</text:p>
        </text:list-item>
        <text:list-item>
          <text:p text:style-name="P35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1">Oświadczam, że na wykonanie zamówienia udzielę …...... miesięcy gwarancji.</text:p>
        </text:list-item>
        <text:list-item>
          <text:p text:style-name="P34"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1465</text:span></text:span><text:span text:style-name="Domyślna_20_czcionka_20_akapitu"><text:span text:style-name="T11">)</text:span></text:span></text:p>
        </text:list-item>
        <text:list-item>
          <text:p text:style-name="P35">Oświadczam, że uważam się za związanego niniejszą ofertą przez czas wskazany w SWZ.</text:p>
        </text:list-item>
        <text:list-item>
          <text:p text:style-name="P3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2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43"><text:span text:style-name="T30">Oświadczam, że złożyliśmy wadium w formie ……………………… i w wymaganej wysokości </text:span><text:span text:style-name="T16">20</text:span><text:span text:style-name="T15"> </text:span><text:span text:style-name="T14">000,00 zł (słownie: </text:span><text:span text:style-name="T16">dwadzieścia</text:span><text:span text:style-name="T4"> tysięcy</text:span><text:span text:style-name="T14"> złotych 00/100).</text:span></text:p>
        </text:list-item>
        <text:list-item>
          <text:p text:style-name="P42">Wskazuje numer konta, na które należy zwrócić wadium w pieniądzu:</text:p>
        </text:list-item>
      </text:list>
      <text:p text:style-name="P15"><text:span text:style-name="T30"><text:s/>…………………………………………………………………………... </text:span><text:span text:style-name="T17">****</text:span></text:p>
      <text:list xml:id="list94128500812786" text:continue-numbering="true" text:style-name="WWNum6">
        <text:list-item>
          <text:p text:style-name="P44"><text:soft-page-break/><text:span text:style-name="T17">Wskazuje adres e-mail gwaranta lub poręczyciela, na który należy zwrócić wadium wniesione w innej formie niż w pieniądzu poprzez </text:span><text:span text:style-name="T18">przesłanie</text:span><text:span text:style-name="T17"> oświadczenia o zwolnieniu wadium: …...…………………….……....….…..****</text:span></text:p>
        </text:list-item>
        <text:list-item>
          <text:p text:style-name="P43"><text:span text:style-name="T30">Oświadczam</text:span><text:span text:style-name="T21">, że nie uczestniczę jako Wykonawca w jakiejkolwiek innej ofercie złożonej w celu udzielenia niniejszego zamówienia.</text:span></text:p>
        </text:list-item>
        <text:list-item>
          <text:p text:style-name="P43"><text:span text:style-name="T21"><text:s/></text:span><text:span text:style-name="T30">Oświadczam, że wypełniłem obowiązki informacyjne przewidziane w art. 13 lub art. 14 RODO</text:span><text:span text:style-name="T30"><text:note text:id="ftn1" text:note-class="footnote"><text:note-citation>1</text:note-citation><text:note-body><text:p text:style-name="P21"><text:span text:style-name="T19"><text:tab/> 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0"> wobec osób fizycznych, od których dane osobowe bezpośrednio lub pośrednio pozyskałem w celu ubiegania się o udzielenie zamówienia publicznego w niniejszym postępowaniu*</text:span><text:span text:style-name="T21">**.</text:span></text:p>
        </text:list-item>
        <text:list-item>
          <text:p text:style-name="P31"><text:span text:style-name="Font_20_Style33"><text:span text:style-name="T24">Oświadczam, że wszystkie oświadczenia i informacje załączone do oferty są kompletne, rzetelne i prawdziwe.</text:span></text:span></text:p>
        </text:list-item>
        <text:list-item>
          <text:p text:style-name="P31"><text:span text:style-name="Font_20_Style33"><text:span text:style-name="T24">Oświadczam</text:span></text:span><text:span text:style-name="T24">, że jestem:</text:span><text:span text:style-name="T23">*</text:span></text:p>
        </text:list-item>
      </text:list>
      <text:list xml:id="list2346224580"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94129114312849" text:continue-list="list94128500812786" text:style-name="WWNum6">
        <text:list-item>
          <text:p text:style-name="P32"><text:span text:style-name="Font_20_Style33"><text:span text:style-name="T24">Oświadczam</text:span></text:span><text:span text:style-name="T23">, że wybór mojej oferty:*</text:span></text:p>
        </text:list-item>
      </text:list>
      <text:list xml:id="list3804813496" text:style-name="WWNum3">
        <text:list-item>
          <text:p text:style-name="P23">nie będzie prowadzić u Zamawiającego do powstania obowiązku podatkowego zgodnie z ustawą z dnia 11 marca 2004 r. o podatku od towarów i usług (t.j., Dz. U. z 202<text:span text:style-name="T34">3</text:span> r. poz. <text:span text:style-name="T34">1570 z </text:span>późn. zm.)</text:p>
        </text:list-item>
        <text:list-item>
          <text:p text:style-name="P27"><text:soft-page-break/><text:span text:style-name="T31">będzie</text:span><text:span text:style-name="T30"> prowadzić u Zamawiającego do powstania obowiązku podatkowego zgodnie z ustawą z dnia 11 marca 2004 r. o podatku od towarów i usług (t.j., Dz. U. z 202</text:span><text:span text:style-name="T32">3</text:span><text:span text:style-name="T30"> r. poz. </text:span><text:span text:style-name="T32">1570</text:span><text:span text:style-name="T30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91790493"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3">ad. a ) ………………………………………………………………………</text:p>
      <text:p text:style-name="P13">ad. b)………………………………………………………………………</text:p>
      <text:p text:style-name="P14">ad. c)………………………………………………………………………</text:p>
      <text:list xml:id="list94128229785194" text:continue-list="list94129114312849" text:style-name="WWNum6">
        <text:list-item>
          <text:p text:style-name="P30">Osobą upoważnioną do kontaktów z Zamawiającym w zakresie złożonej oferty oraz w sprawach dotyczących ewentualnej realizacji umowy</text:p>
        </text:list-item>
      </text:list>
      <text:p text:style-name="P12">jest: ……….……………………………………….., </text:p>
      <text:p text:style-name="P12">e-mail: …………………………………………….., </text:p>
      <text:p text:style-name="P12">tel.: …………………..</text:p>
      <text:p text:style-name="P6">Załącznikami do niniejszej oferty są:</text:p>
      <text:list xml:id="list1516713724" text:style-name="WWNum7"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…</text:p>
        </text:list-item>
        <text:list-item>
          <text:p text:style-name="P39">…………………………………………………………..</text:p>
        </text:list-item>
      </text:list>
      <text:p text:style-name="P5"/>
      <text:p text:style-name="P5"/>
      <text:p text:style-name="P5"><text:soft-page-break/>.....................................................................</text:p>
      <text:p text:style-name="P16">Podpis/podpisy osób uprawnionych do składania</text:p>
      <text:p text:style-name="P22"><text:span text:style-name="T25">oświadczeń woli w imieniu Wykonawcy </text:span><text:span text:style-name="T26">(</text:span><text:span text:style-name="Domyślna_20_czcionka_20_akapitu"><text:span text:style-name="T22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20">* zaznaczyć właściwą opcję</text:p>
      <text:p text:style-name="P18">** Mikroprzedsiębiorstwo: przedsiębiorstwo, które zatrudnia mniej niż 10 osób i którego roczny obrót lub roczna suma bilansowa nie przekracza 2 milionów EUR. <text:s/></text:p>
      <text:p text:style-name="P19">- Małe przedsiębiorstwo: przedsiębiorstwo, które zatrudnia mniej niż 50 osób i którego roczny obrót lub roczna suma bilansowa nie przekracza 10 milionów EUR.</text:p>
      <text:p text:style-name="P1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8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7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width="16.997cm" svg:height="2.584cm" draw:z-index="4"><draw:image xlink:href="Pictures/10000000000005E60000010B43C6544C7F0D1DFF.jpg" xlink:type="simple" xlink:show="embed" xlink:actuate="onLoad" draw:mime-type="image/jpeg"/></draw:frame></text:p>
        <text:p text:style-name="Header"/>
      </style:header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4-03-25T09:41:27.852000000</dc:date>
    <meta:editing-cycles>97</meta:editing-cycles>
    <meta:editing-duration>PT7H16M57S</meta:editing-duration>
    <meta:generator>LibreOffice/7.3.4.2$Windows_X86_64 LibreOffice_project/728fec16bd5f605073805c3c9e7c4212a0120dc5</meta:generator>
    <meta:print-date>2023-11-08T08:56:14.678000000</meta:print-date>
    <meta:document-statistic meta:table-count="0" meta:image-count="1" meta:object-count="0" meta:page-count="5" meta:paragraph-count="65" meta:word-count="811" meta:character-count="6451" meta:non-whitespace-character-count="5604"/>
    <meta:user-defined meta:name="AppVersion">15.0000</meta:user-defined>
    <meta:template xlink:type="simple" xlink:actuate="onRequest" xlink:title="Normal" xlink:href=""/>
  </office:meta>
</office:document-meta>
</file>