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8b6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f1c4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-complex="Calibri2"/>
    </style:style>
    <style:style style:name="T14" style:family="text">
      <style:text-properties style:use-window-font-color="true" loext:opacity="0%" officeooo:rsid="006b1739" style:font-name-complex="Calibri2"/>
    </style:style>
    <style:style style:name="T15" style:family="text">
      <style:text-properties style:use-window-font-color="true" loext:opacity="0%" officeooo:rsid="007ea936" style:font-name-complex="Calibri2"/>
    </style:style>
    <style:style style:name="T16" style:family="text">
      <style:text-properties fo:color="#00000a" loext:opacity="100%" fo:background-color="#ffffff" loext:char-shading-value="0" style:font-name-complex="Calibri2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style:font-size-asian="13pt" style:font-name-complex="Calibri2" style:font-size-complex="13pt"/>
    </style:style>
    <style:style style:name="T2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6e37b5" style:font-name-complex="Calibri2"/>
    </style:style>
    <style:style style:name="T33" style:family="text">
      <style:text-properties officeooo:rsid="0045516c"/>
    </style:style>
    <style:style style:name="T34" style:family="text">
      <style:text-properties officeooo:rsid="006e37b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3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2">W odpowiedzi na ogłoszenie o zamówieniu klasycznym prowadzonym w trybie podstawowym bez neg</text:span><text:span text:style-name="T27">ocjac</text:span><text:span text:style-name="T28">ji pn.:</text:span><text:span text:style-name="Domyślna_20_czcionka_20_akapitu1"><text:span text:style-name="T29"> Przebudowa ul. Inwałdzkiej w Zagórniku 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1</text:span></text:span><text:span text:style-name="Domyślna_20_czcionka_20_akapitu1"><text:span text:style-name="T10">2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2413584778" text:style-name="WWNum6">
        <text:list-item>
          <text:p text:style-name="P33"><text:span text:style-name="Font_20_Style33"><text:span text:style-name="T22">Składam ofertę na wykonanie przedmiotu zamówienia</text:span></text:span><text:span text:style-name="Domyślna_20_czcionka_20_akapitu6"><text:span text:style-name="T22"> </text:span></text:span><text:span text:style-name="Font_20_Style33"><text:span text:style-name="T22">w zakresie określonym Specyfikacją Warunków Zamówienia, zgodnie z opisem przedmiotu zamówienia i projektem umowy, na następujących warunkach: </text:span></text:span><text:span text:style-name="T22">za łączne wynagrodzenie kosztorysowe w kwocie:</text:span></text:p>
        </text:list-item>
      </text:list>
      <text:list xml:id="list711464577" text:style-name="L1">
        <text:list-item>
          <text:p text:style-name="P34"><text:span text:style-name="T22"><text:s/>………………....…… złotych </text:span><text:span text:style-name="T23">netto</text:span></text:p>
        </text:list-item>
        <text:list-item>
          <text:p text:style-name="P36">………………....…… złotych brutto (w tym podatek VAT 23%) </text:p>
        </text:list-item>
      </text:list>
      <text:list xml:id="list1679453949" text:style-name="WWNum12">
        <text:list-header>
          <text:p text:style-name="P28"><text:span text:style-name="Font_20_Style33"/></text:p>
        </text:list-header>
      </text:list>
      <text:list xml:id="list102004338564012" text:continue-list="list2413584778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0">Oświadczam, że na wykonanie zamówienia udzielę …...... miesięcy gwarancji.</text:p>
        </text:list-item>
        <text:list-item>
          <text:p text:style-name="P35"><text:soft-page-break/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1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2"><text:span text:style-name="T30">Oświadczam, że złożyliśmy wadium w formie ……………………… i w wymaganej wysokości </text:span><text:span text:style-name="T15">50</text:span><text:span text:style-name="T14"> </text:span><text:span text:style-name="T13">000,00 zł (słownie: </text:span><text:span text:style-name="T15">pięćdziesiąt</text:span><text:span text:style-name="T4"> tysięcy</text:span><text:span text:style-name="T13"> złotych 00/100).</text:span></text:p>
        </text:list-item>
        <text:list-item>
          <text:p text:style-name="P41">Wskazuje numer konta, na które należy zwrócić wadium w pieniądzu:</text:p>
        </text:list-item>
      </text:list>
      <text:p text:style-name="P14"><text:span text:style-name="T30"><text:s/>…………………………………………………………………………... </text:span><text:span text:style-name="T16">****</text:span></text:p>
      <text:list xml:id="list102003888900313" text:continue-numbering="true" text:style-name="WWNum6">
        <text:list-item>
          <text:p text:style-name="P44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43"><text:span text:style-name="T30">Oświadczam</text:span><text:span text:style-name="T20">, że nie uczestniczę jako Wykonawca w jakiejkolwiek innej ofercie złożonej w celu udzielenia niniejszego zamówienia.</text:span></text:p>
        </text:list-item>
        <text:list-item>
          <text:p text:style-name="P42"><text:span text:style-name="T20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0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0">**.</text:span></text:p>
        </text:list-item>
        <text:list-item>
          <text:p text:style-name="P31"><text:soft-page-break/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4">Oświadczam</text:span></text:span><text:span text:style-name="T24">, że jestem:</text:span><text:span text:style-name="T22">*</text:span></text:p>
        </text:list-item>
      </text:list>
      <text:list xml:id="list1451262477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02004446399449" text:continue-list="list102003888900313" text:style-name="WWNum6">
        <text:list-item>
          <text:p text:style-name="P32"><text:span text:style-name="Font_20_Style33"><text:span text:style-name="T24">Oświadczam</text:span></text:span><text:span text:style-name="T22">, że wybór mojej oferty:*</text:span></text:p>
        </text:list-item>
      </text:list>
      <text:list xml:id="list1697142432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4">3</text:span> r. poz. <text:span text:style-name="T34">1570 z </text:span>późn. zm.)</text:p>
        </text:list-item>
        <text:list-item>
          <text:p text:style-name="P27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3</text:span><text:span text:style-name="T30"> r. poz. </text:span><text:span text:style-name="T32">1570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3057855110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102004660670178" text:continue-list="list102004446399449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<text:soft-page-break/>Załącznikami do niniejszej oferty są:</text:p>
      <text:list xml:id="list1906547393"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5">Podpis/podpisy osób uprawnionych do składania</text:p>
      <text:p text:style-name="P22"><text:span text:style-name="T25">oświadczeń woli w imieniu Wykonawcy </text:span><text:span text:style-name="T26">(</text:span><text:span text:style-name="Domyślna_20_czcionka_20_akapitu"><text:span text:style-name="T21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><text:span text:style-name="T21"/></text:span></text:p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3-25T10:20:03.230000000</dc:date>
    <meta:editing-cycles>98</meta:editing-cycles>
    <meta:editing-duration>PT7H9M30S</meta:editing-duration>
    <meta:generator>LibreOffice/7.3.5.2$Windows_X86_64 LibreOffice_project/184fe81b8c8c30d8b5082578aee2fed2ea847c01</meta:generator>
    <meta:print-date>2024-03-25T10:19:58.921000000</meta:print-date>
    <meta:document-statistic meta:table-count="0" meta:image-count="0" meta:object-count="0" meta:page-count="4" meta:paragraph-count="65" meta:word-count="794" meta:character-count="6311" meta:non-whitespace-character-count="5480"/>
    <meta:user-defined meta:name="AppVersion">15.0000</meta:user-defined>
    <meta:template xlink:type="simple" xlink:actuate="onRequest" xlink:title="Normal" xlink:href=""/>
  </office:meta>
</office:document-meta>
</file>