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C000000BAA49A2FD64E3E9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80c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b1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letter-spacing="-0.018cm" fo:language="pl" fo:country="PL" fo:font-style="normal" style:text-underline-style="none" officeooo:rsid="001f4383" style:text-underline-mode="continuous" style:text-overline-mode="continuous" style:text-line-through-mode="continuous" style:letter-kerning="true" fo:background-color="transparent" loext:char-shading-value="0" style:font-name-asian="Calibri2" style:language-asian="zh" style:country-asian="CN" style:font-style-asian="normal" style:font-name-complex="Mangal2" style:language-complex="hi" style:country-complex="IN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<text:s/></text:span></text:span><text:span text:style-name="Domyślna_20_czcionka_20_akapitu"><text:span text:style-name="T14">Utworzenie Klubu Seniora w budynku przy ul. Metalowców 10 w Andrychowie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3">3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689959339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20131114482784" text:continue-list="list1689959339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20131734092449" text:continue-list="list120131114482784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120130479257147" text:continue-list="list120131734092449" text:style-name="L1">
        <text:list-item>
          <text:p text:style-name="P16"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20132026589113" text:continue-list="list120130479257147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3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cm" svg:y="-0.688cm" svg:width="17.5cm" svg:height="2.08cm" draw:z-index="0"><draw:image xlink:href="Pictures/100000000000061C000000BAA49A2FD64E3E9ED1.png" xlink:type="simple" xlink:show="embed" xlink:actuate="onLoad" draw:mime-type="image/pn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9</meta:editing-cycles>
    <meta:editing-duration>PT1H41M33S</meta:editing-duration>
    <meta:generator>LibreOffice/7.4.7.2$Windows_X86_64 LibreOffice_project/723314e595e8007d3cf785c16538505a1c878ca5</meta:generator>
    <dc:date>2024-03-27T12:01:29.896000000</dc:date>
    <meta:print-date>2024-03-22T08:41:58.007000000</meta:print-date>
    <meta:document-statistic meta:table-count="0" meta:image-count="1" meta:object-count="0" meta:page-count="2" meta:paragraph-count="25" meta:word-count="141" meta:character-count="1357" meta:non-whitespace-character-count="1221"/>
  </office:meta>
</office:document-meta>
</file>