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C000000BAA49A2FD64E3E9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6d1a9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6d1a9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7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505da" fo:background-color="transparent" loext:char-shading-value="0"/>
    </style:style>
    <style:style style:name="T24" style:family="text">
      <style:text-properties officeooo:rsid="004a3818" fo:background-color="transparent" loext:char-shading-value="0"/>
    </style:style>
    <style:style style:name="T25" style:family="text">
      <style:text-properties officeooo:rsid="0031f30a"/>
    </style:style>
    <style:style style:name="T26" style:family="text">
      <style:text-properties style:use-window-font-color="true" loext:opacity="0%" style:font-name="Calibri" fo:font-size="13pt" fo:letter-spacing="-0.018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</text:span></text:span><text:span text:style-name="Domyślna_20_czcionka_20_akapitu"><text:span text:style-name="T26">Utworzenie Klubu Seniora w budynku przy ul. Metalowców 10 w Andrychowie</text:span></text:span><text:span text:style-name="Domyślna_20_czcionka_20_akapitu1"><text:span text:style-name="T7"> </text:span></text:span></text:p>
      <text:p text:style-name="P13">Nr <text:span text:style-name="T25">referencyjny</text:span>: <text:s/><text:span text:style-name="T20">BZP.271.</text:span><text:span text:style-name="T23">1</text:span><text:span text:style-name="T24">3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26">Utworzenie Klubu Seniora w budynku przy ul. Metalowców 10 w Andrychowie</text:span></text:span><text:span text:style-name="Domyślna_20_czcionka_20_akapitu1"><text:span text:style-name="T1">,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5"/>
      <text:p text:style-name="P16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7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 kopia 1" text:anchor-type="char" svg:x="0.22cm" svg:y="-0.882cm" svg:width="17cm" svg:height="2.02cm" draw:z-index="0"><draw:image xlink:href="Pictures/100000000000061C000000BAA49A2FD64E3E9ED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4-03-27T12:00:19.898000000</dc:date>
    <meta:editing-cycles>60</meta:editing-cycles>
    <meta:editing-duration>PT1H42M9S</meta:editing-duration>
    <meta:print-date>2023-11-08T08:57:22.259000000</meta:print-date>
    <meta:document-statistic meta:table-count="0" meta:image-count="2" meta:object-count="0" meta:page-count="3" meta:paragraph-count="48" meta:word-count="473" meta:character-count="4903" meta:non-whitespace-character-count="4472"/>
    <meta:template xlink:type="simple" xlink:actuate="onRequest" xlink:title="" xlink:href="Normal"/>
  </office:meta>
</office:document-meta>
</file>