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1C000000BAA49A2FD64E3E9E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7a544d"/>
    </style:style>
    <style:style style:name="P4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6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itle">
      <style:text-properties style:font-name="Calibri1" fo:font-size="13pt" fo:background-color="#ffffff" style:font-size-asian="13pt" style:font-size-complex="13pt"/>
    </style:style>
    <style:style style:name="P10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1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0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2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3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5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7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9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1" style:family="paragraph" style:parent-style-name="Standard" style:list-style-name="WWNum6">
      <style:paragraph-properties fo:line-height="150%"/>
    </style:style>
    <style:style style:name="P32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c1f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de1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5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7de1f0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39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1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7c9133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78b6c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833ba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style:font-size-asian="13pt" style:font-size-complex="13pt"/>
    </style:style>
    <style:style style:name="T12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3" style:family="text">
      <style:text-properties style:use-window-font-color="true" loext:opacity="0%" style:font-name="Calibri1" fo:font-size="13pt" fo:letter-spacing="-0.018cm" fo:language="pl" fo:country="PL" fo:font-style="normal" style:text-underline-style="none" fo:font-weight="normal" officeooo:rsid="001f4383" style:text-underline-mode="continuous" style:text-overline-mode="continuous" style:text-line-through-mode="continuous" style:letter-kerning="true" fo:background-color="transparent" loext:char-shading-value="0" style:font-name-asian="Calibri2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-complex="Calibri2"/>
    </style:style>
    <style:style style:name="T15" style:family="text">
      <style:text-properties fo:color="#00000a" loext:opacity="100%" fo:background-color="#ffffff" loext:char-shading-value="0" style:font-name-complex="Calibri2"/>
    </style:style>
    <style:style style:name="T16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7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8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19" style:family="text">
      <style:text-properties fo:background-color="#ffffff" loext:char-shading-value="0" style:font-name-complex="Calibri2"/>
    </style:style>
    <style:style style:name="T20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1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2" style:family="text">
      <style:text-properties style:font-name="Calibri1" fo:font-size="13pt" officeooo:rsid="00796c09" fo:background-color="#ffffff" loext:char-shading-value="0" style:font-size-asian="13pt" style:font-name-complex="Calibri2" style:font-size-complex="13pt"/>
    </style:style>
    <style:style style:name="T23" style:family="text">
      <style:text-properties style:font-name="Calibri1" fo:font-size="13pt" officeooo:rsid="007de1f0" fo:background-color="#ffffff" loext:char-shading-value="0" style:font-size-asian="13pt" style:font-name-complex="Calibri2" style:font-size-complex="13pt"/>
    </style:style>
    <style:style style:name="T24" style:family="text">
      <style:text-properties style:font-name="Calibri1" fo:font-size="13pt" style:font-size-asian="13pt" style:font-name-complex="Calibri2" style:font-size-complex="13pt"/>
    </style:style>
    <style:style style:name="T25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6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8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9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0" style:family="text">
      <style:text-properties style:font-name-complex="Calibri2"/>
    </style:style>
    <style:style style:name="T31" style:family="text">
      <style:text-properties style:font-name-complex="Calibri2" style:font-style-complex="italic"/>
    </style:style>
    <style:style style:name="T32" style:family="text">
      <style:text-properties officeooo:rsid="006e37b5" style:font-name-complex="Calibri2"/>
    </style:style>
    <style:style style:name="T33" style:family="text">
      <style:text-properties officeooo:rsid="007c9133" style:font-name-complex="Calibri2"/>
    </style:style>
    <style:style style:name="T34" style:family="text">
      <style:text-properties officeooo:rsid="0045516c"/>
    </style:style>
    <style:style style:name="T35" style:family="text">
      <style:text-properties officeooo:rsid="006e37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4"><text:s/></text:span><text:s text:c="5"/><text:tab/>Załącznik nr 1<text:tab/></text:p>
      <text:p text:style-name="P7">….......................................... <text:s text:c="29"/>(miejscowość i data)</text:p>
      <text:h text:style-name="P9" text:outline-level="1">FORMULARZ OFERTOWY</text:h>
      <text:p text:style-name="P6"/>
      <text:p text:style-name="P6">Nazwa Wykonawcy <text:s/>....................................................................................</text:p>
      <text:p text:style-name="P6">Adres Wykonawcy ......................................................................…............</text:p>
      <text:p text:style-name="P6">Województwo: …………………………………..</text:p>
      <text:p text:style-name="P6">NIP: ..................................................…</text:p>
      <text:p text:style-name="P6">REGON …...........................................</text:p>
      <text:p text:style-name="P3"><text:span text:style-name="T21">W odpowiedzi na ogłoszenie o zamówieniu klasycznym prowadzonym w trybie podstawowym bez neg</text:span><text:span text:style-name="T27">ocjac</text:span><text:span text:style-name="T28">ji pn.:</text:span><text:span text:style-name="Domyślna_20_czcionka_20_akapitu1"><text:span text:style-name="T29"> </text:span></text:span><text:span text:style-name="Domyślna_20_czcionka_20_akapitu"><text:span text:style-name="T13">Utworzenie Klubu Seniora w budynku przy ul. Metalowców 10 w Andrychowie</text:span></text:span><text:span text:style-name="Domyślna_20_czcionka_20_akapitu1"><text:span text:style-name="T29"> </text:span></text:span></text:p>
      <text:p text:style-name="P2"><text:span text:style-name="Domyślna_20_czcionka_20_akapitu1"/></text:p>
      <text:p text:style-name="P2"><text:span text:style-name="Domyślna_20_czcionka_20_akapitu1"><text:span text:style-name="T5">Nr referencyjny: </text:span></text:span><text:span text:style-name="Domyślna_20_czcionka_20_akapitu1"><text:span text:style-name="T6">BZP.271.</text:span></text:span><text:span text:style-name="Domyślna_20_czcionka_20_akapitu1"><text:span text:style-name="T9">1</text:span></text:span><text:span text:style-name="Domyślna_20_czcionka_20_akapitu1"><text:span text:style-name="T10">3</text:span></text:span><text:span text:style-name="Domyślna_20_czcionka_20_akapitu1"><text:span text:style-name="T7">.</text:span></text:span><text:span text:style-name="Domyślna_20_czcionka_20_akapitu1"><text:span text:style-name="T6">202</text:span></text:span><text:span text:style-name="Domyślna_20_czcionka_20_akapitu1"><text:span text:style-name="T8">4</text:span></text:span></text:p>
      <text:p text:style-name="P2"><text:span text:style-name="Domyślna_20_czcionka_20_akapitu1"/></text:p>
      <text:list xml:id="list2131549862" text:style-name="WWNum6">
        <text:list-item>
          <text:p text:style-name="P32"><text:span text:style-name="Font_20_Style33"><text:span text:style-name="T21">Składam ofertę na wykonanie przedmiotu zamówienia</text:span></text:span><text:span text:style-name="Domyślna_20_czcionka_20_akapitu6"><text:span text:style-name="T21"> </text:span></text:span><text:span text:style-name="Font_20_Style33"><text:span text:style-name="T21">w zakresie określonym Specyfikacją Warunków Zamówienia, zgodnie z opisem przedmiotu zamówienia i projektem umowy, na następujących warunkach: </text:span></text:span></text:p>
          <text:p text:style-name="P33"><text:span text:style-name="T21">za łączne wynagrodzenie kosztorysowe w kwocie ……………………....…… złotych </text:span><text:span text:style-name="T22">netto, </text:span><text:span text:style-name="T23">tj.</text:span></text:p>
          <text:p text:style-name="P35">……………….……..…… złotych brutto (w tym podatek VAT 23%) </text:p>
        </text:list-item>
      </text:list>
      <text:list text:style-name="WWNum12">
        <text:list-header>
          <text:p text:style-name="P27"><text:span text:style-name="Font_20_Style33"/></text:p>
        </text:list-header>
      </text:list>
      <text:list xml:id="list115844896150751" text:continue-list="list2131549862" text:style-name="WWNum6">
        <text:list-item>
          <text:p text:style-name="P36">Oświadczam, że powyższa cena zawiera wszelkie koszty związane z realizacją niniejszego zamówienia.</text:p>
        </text:list-item>
        <text:list-item>
          <text:p text:style-name="P36"><text:soft-page-break/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38">Oświadczam, że na wykonanie zamówienia udzielę …...... miesięcy gwarancji.</text:p>
        </text:list-item>
        <text:list-item>
          <text:p text:style-name="P34"><text:span text:style-name="Domyślna_20_czcionka_20_akapitu"><text:span text:style-name="T1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2">1465</text:span></text:span><text:span text:style-name="Domyślna_20_czcionka_20_akapitu"><text:span text:style-name="T11">)</text:span></text:span></text:p>
        </text:list-item>
        <text:list-item>
          <text:p text:style-name="P36">Oświadczam, że uważam się za związanego niniejszą ofertą przez czas wskazany w SWZ.</text:p>
        </text:list-item>
        <text:list-item>
          <text:p text:style-name="P36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9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40"><text:span text:style-name="T30">Oświadczam, że złożyliśmy wadium w formie ……………………… i w wymaganej wysokości </text:span><text:span text:style-name="T33">4 5</text:span><text:span text:style-name="T14">00,00 zł (słownie: </text:span><text:span text:style-name="T4">cztery tysiące pięćset</text:span><text:span text:style-name="T14"> złotych 00/100).</text:span></text:p>
        </text:list-item>
        <text:list-item>
          <text:p text:style-name="P39">Wskazuje numer konta, na które należy zwrócić wadium w pieniądzu:</text:p>
        </text:list-item>
      </text:list>
      <text:p text:style-name="P13"><text:span text:style-name="T30"><text:s/>…………………………………………………………………………... </text:span><text:span text:style-name="T15">****</text:span></text:p>
      <text:list xml:id="list115845650050501" text:continue-numbering="true" text:style-name="WWNum6">
        <text:list-item>
          <text:p text:style-name="P41"><text:span text:style-name="T15">Wskazuje adres e-mail gwaranta lub poręczyciela, na który należy zwrócić wadium wniesione w innej formie niż w pieniądzu poprzez </text:span><text:span text:style-name="T16">przesłanie</text:span><text:span text:style-name="T15"> oświadczenia o zwolnieniu wadium: …...…………………….……....….…..****</text:span></text:p>
        </text:list-item>
        <text:list-item>
          <text:p text:style-name="P40"><text:span text:style-name="T30">Oświadczam</text:span><text:span text:style-name="T19">, że nie uczestniczę jako Wykonawca w jakiejkolwiek innej ofercie złożonej w celu udzielenia niniejszego zamówienia.</text:span></text:p>
        </text:list-item>
        <text:list-item>
          <text:p text:style-name="P40"><text:soft-page-break/><text:span text:style-name="T19"><text:s/></text:span><text:span text:style-name="T30">Oświadczam, że wypełniłem obowiązki informacyjne przewidziane w art. 13 lub art. 14 RODO</text:span><text:span text:style-name="T30"><text:note text:id="ftn1" text:note-class="footnote"><text:note-citation>1</text:note-citation><text:note-body><text:p text:style-name="P19"><text:span text:style-name="T17"><text:tab/> 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0"> wobec osób fizycznych, od których dane osobowe bezpośrednio lub pośrednio pozyskałem w celu ubiegania się o udzielenie zamówienia publicznego w niniejszym postępowaniu*</text:span><text:span text:style-name="T19">**.</text:span></text:p>
        </text:list-item>
        <text:list-item>
          <text:p text:style-name="P30"><text:span text:style-name="Font_20_Style33"><text:span text:style-name="T24">Oświadczam, że wszystkie oświadczenia i informacje załączone do oferty są kompletne, rzetelne i prawdziwe.</text:span></text:span></text:p>
        </text:list-item>
        <text:list-item>
          <text:p text:style-name="P30"><text:span text:style-name="Font_20_Style33"><text:span text:style-name="T24">Oświadczam</text:span></text:span><text:span text:style-name="T24">, że jestem:</text:span><text:span text:style-name="T21">*</text:span></text:p>
        </text:list-item>
      </text:list>
      <text:list text:style-name="WWNum2">
        <text:list-item>
          <text:p text:style-name="P28">mikroprzedsiębiorstwem</text:p>
        </text:list-item>
        <text:list-item>
          <text:p text:style-name="P28">małym przedsiębiorstwem</text:p>
        </text:list-item>
        <text:list-item>
          <text:p text:style-name="P28">średnim przedsiębiorstwem</text:p>
        </text:list-item>
        <text:list-item>
          <text:p text:style-name="P28">jednoosobowa działalność gospodarcza</text:p>
        </text:list-item>
        <text:list-item>
          <text:p text:style-name="P28">osoba fizyczna nieprowadząca działalności gospodarczej</text:p>
        </text:list-item>
        <text:list-item>
          <text:p text:style-name="P28">inny rodzaj** </text:p>
        </text:list-item>
      </text:list>
      <text:list xml:id="list115845505168695" text:continue-list="list115845650050501" text:style-name="WWNum6">
        <text:list-item>
          <text:p text:style-name="P31"><text:span text:style-name="Font_20_Style33"><text:span text:style-name="T24">Oświadczam</text:span></text:span><text:span text:style-name="T21">, że wybór mojej oferty:*</text:span></text:p>
        </text:list-item>
      </text:list>
      <text:list text:style-name="WWNum3">
        <text:list-item>
          <text:p text:style-name="P22">nie będzie prowadzić u Zamawiającego do powstania obowiązku podatkowego zgodnie z ustawą z dnia 11 marca 2004 r. o podatku od towarów i usług (t.j., Dz. U. z 202<text:span text:style-name="T35">3</text:span> r. poz. <text:span text:style-name="T35">1570 z </text:span>późn. zm.)</text:p>
        </text:list-item>
        <text:list-item>
          <text:p text:style-name="P26"><text:span text:style-name="T31">będzie</text:span><text:span text:style-name="T30"> prowadzić u Zamawiającego do powstania obowiązku podatkowego zgodnie z ustawą z dnia 11 marca 2004 r. o podatku od towarów i usług (t.j., Dz. U. z 202</text:span><text:span text:style-name="T32">3</text:span><text:span text:style-name="T30"> r. poz. </text:span><text:span text:style-name="T32">1570</text:span><text:span text:style-name="T30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4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<text:soft-page-break/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">Wartość</text:p>
        </text:list-item>
      </text:list>
      <text:p text:style-name="P11">ad. a ) ………………………………………………………………………</text:p>
      <text:p text:style-name="P11">ad. b)………………………………………………………………………</text:p>
      <text:p text:style-name="P12">ad. c)………………………………………………………………………</text:p>
      <text:list xml:id="list115846501473062" text:continue-list="list115845505168695" text:style-name="WWNum6">
        <text:list-item>
          <text:p text:style-name="P29">Osobą upoważnioną do kontaktów z Zamawiającym w zakresie złożonej oferty oraz w sprawach dotyczących ewentualnej realizacji umowy</text:p>
        </text:list-item>
      </text:list>
      <text:p text:style-name="P10">jest: ……….……………………………………….., </text:p>
      <text:p text:style-name="P10">e-mail: …………………………………………….., </text:p>
      <text:p text:style-name="P10">tel.: …………………..</text:p>
      <text:p text:style-name="P5">Załącznikami do niniejszej oferty są:</text:p>
      <text:list text:style-name="WWNum7">
        <text:list-item>
          <text:p text:style-name="P37">…...........................................................</text:p>
        </text:list-item>
        <text:list-item>
          <text:p text:style-name="P37">…...........................................................</text:p>
        </text:list-item>
        <text:list-item>
          <text:p text:style-name="P37">…........................................................…</text:p>
        </text:list-item>
        <text:list-item>
          <text:p text:style-name="P37">…………………………………………………………..</text:p>
        </text:list-item>
      </text:list>
      <text:p text:style-name="P4"/>
      <text:p text:style-name="P4">.....................................................................</text:p>
      <text:p text:style-name="P14">Podpis/podpisy osób uprawnionych do składania</text:p>
      <text:p text:style-name="P20"><text:span text:style-name="T25">oświadczeń woli w imieniu Wykonawcy </text:span><text:span text:style-name="T26">(</text:span><text:span text:style-name="Domyślna_20_czcionka_20_akapitu"><text:span text:style-name="T20">kwalifikowany <text:s text:c="42"/>                                        podpis <text:s/>elektroniczny lub podpis zaufany lub podpis osobisty)</text:span></text:span></text:p>
      <text:p text:style-name="P4"/>
      <text:p text:style-name="P18">* zaznaczyć właściwą opcję</text:p>
      <text:p text:style-name="P16">** Mikroprzedsiębiorstwo: przedsiębiorstwo, które zatrudnia mniej niż 10 osób i którego roczny obrót lub roczna suma bilansowa nie przekracza 2 milionów EUR. <text:s/></text:p>
      <text:p text:style-name="P17">- Małe przedsiębiorstwo: przedsiębiorstwo, które zatrudnia mniej niż 50 osób i którego roczny obrót lub roczna suma bilansowa nie przekracza 10 milionów EUR.</text:p>
      <text:p text:style-name="P16"><text:soft-page-break/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6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5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0cm" svg:y="-1.005cm" svg:width="17cm" svg:height="2.02cm" draw:z-index="1"><draw:image xlink:href="Pictures/100000000000061C000000BAA49A2FD64E3E9ED1.png" xlink:type="simple" xlink:show="embed" xlink:actuate="onLoad" draw:mime-type="image/png"/></draw:frame></text:p>
      </style:header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4-03-27T11:58:44.251000000</dc:date>
    <meta:editing-cycles>100</meta:editing-cycles>
    <meta:editing-duration>PT7H23M29S</meta:editing-duration>
    <meta:generator>LibreOffice/7.4.7.2$Windows_X86_64 LibreOffice_project/723314e595e8007d3cf785c16538505a1c878ca5</meta:generator>
    <meta:print-date>2024-03-22T09:02:50.411000000</meta:print-date>
    <meta:document-statistic meta:table-count="0" meta:image-count="1" meta:object-count="0" meta:page-count="5" meta:paragraph-count="67" meta:word-count="803" meta:character-count="6378" meta:non-whitespace-character-count="5538"/>
    <meta:user-defined meta:name="AppVersion">15.0000</meta:user-defined>
    <meta:template xlink:type="simple" xlink:actuate="onRequest" xlink:title="Normal" xlink:href=""/>
  </office:meta>
</office:document-meta>
</file>