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353cm" fo:line-height="115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Calibri1" fo:font-size="10.5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center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end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start" style:justify-single-word="false"/>
      <style:text-properties fo:color="#00000a" style:font-name="Calibri1" fo:font-size="10pt" fo:font-style="italic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15%" fo:text-align="center" style:justify-single-word="false"/>
      <style:text-properties fo:color="#00000a" style:font-name="Calibri1" fo:font-size="10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justify" style:justify-single-word="false"/>
      <style:text-properties fo:color="#00000a" style:font-name="Calibri1" fo:font-size="10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a" style:font-name="Calibri1" fo:font-size="10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10.1cm" fo:margin-right="0.4cm" fo:line-height="115%" fo:text-align="center" style:justify-single-word="false" fo:text-indent="0cm" style:auto-text-indent="false"/>
      <style:text-properties fo:color="#00000a" style:font-name="Calibri1" fo:font-size="10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.4cm" fo:line-height="115%" fo:text-align="end" style:justify-single-word="false" fo:text-indent="0cm" style:auto-text-indent="false"/>
      <style:text-properties fo:color="#00000a" style:font-name="Calibri1" fo:font-size="10pt" fo:font-style="italic" fo:font-weight="normal" fo:background-color="transparent" style:font-name-asian="Calibri1" style:font-name-complex="Calibri1"/>
    </style:style>
    <style:style style:name="P14" style:family="paragraph" style:parent-style-name="Standard" style:list-style-name="L1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5" style:family="paragraph" style:parent-style-name="Standard" style:list-style-name="L2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6" style:family="paragraph" style:parent-style-name="Standard" style:list-style-name="L3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7" style:family="paragraph" style:parent-style-name="Standard" style:list-style-name="L4">
      <style:paragraph-properties fo:line-height="115%" fo:text-align="start" style:justify-single-word="false"/>
      <style:text-properties fo:color="#00000a" style:font-name="Calibri1" fo:font-size="10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15%" fo:text-align="center" style:justify-single-word="false"/>
      <style:text-properties fo:color="#00000a" style:font-name="Calibri1" fo:font-size="10pt" fo:font-weight="bold" fo:background-color="transparent" style:font-name-asian="Calibri1" style:font-name-complex="Calibri1"/>
    </style:style>
    <style:style style:name="T1" style:family="text">
      <style:text-properties fo:color="#00000a" style:font-name="Calibri1" fo:font-size="10pt" fo:font-weight="bold" fo:background-color="transparent" style:font-name-asian="Calibri1" style:font-name-complex="Calibri1" loext:char-shading-value="0"/>
    </style:style>
    <style:style style:name="T2" style:family="text">
      <style:text-properties fo:color="#00000a" style:font-name="Calibri1" fo:font-size="10pt" fo:font-weight="bold" fo:background-color="transparent" style:font-name-asian="Calibri1" style:font-name-complex="Calibri1" loext:char-shading-value="0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1">5</text:span></text:p>
      <text:p text:style-name="P2"/>
      <text:p text:style-name="P2">ZOBOWIĄZANIE PODMIOTU TRZECIEGO </text:p>
      <text:p text:style-name="P2">do oddania do dyspozycji Wykonawcy niezbędnych zasobów na potrzeby wykonania zamówienia </text:p>
      <text:p text:style-name="P2"/>
      <text:p text:style-name="P3">Ja:</text:p>
      <text:p text:style-name="P3"/>
      <text:p text:style-name="P3"/>
      <text:p text:style-name="P4">(imię i nazwisko osoby upoważnionej do reprezentowania Podmiotu, stanowisko (właściciel, prezes zarządu, członek zarządu, prokurent, upełnomocniony reprezentant itp.)</text:p>
      <text:p text:style-name="P3"/>
      <text:p text:style-name="P3">działając w imieniu i na rzecz:</text:p>
      <text:p text:style-name="P3"/>
      <text:p text:style-name="P3"/>
      <text:p text:style-name="P4"><text:s/>(nazwa Podmiotu)</text:p>
      <text:p text:style-name="P3"/>
      <text:p text:style-name="P3">Zobowiązuję się do oddania nw. zasobów: </text:p>
      <text:p text:style-name="P3"/>
      <text:p text:style-name="P3"/>
      <text:p text:style-name="P4"><text:s/>(określenie zasobu - zdolności techniczne i zawodowe, sytuacja ekonomiczna lub finansowa)</text:p>
      <text:p text:style-name="P4"/>
      <text:p text:style-name="P3">Do dyspozycji Wykonawcy/ -ów:</text:p>
      <text:p text:style-name="P3"/>
      <text:p text:style-name="P4"><text:s/>(nazwa Wykonawcy/ -ów)</text:p>
      <text:p text:style-name="P4"/>
      <text:p text:style-name="P8">na potrzeby realizacji zamówienia pod nazwą:</text:p>
      <text:p text:style-name="P8"><text:s/>Dostawa trumien drewninych dla Zakładu Gospodarki Komunalnej w Andrychowie.</text:p>
      <text:p text:style-name="P8"/>
      <text:p text:style-name="P4"/>
      <text:p text:style-name="P4"/>
      <text:p text:style-name="P4"/>
      <text:p text:style-name="P3">Oświadczam iż:</text:p>
      <text:p text:style-name="P3"/>
      <text:list xml:id="list3561422056825193684" text:style-name="L1">
        <text:list-item>
          <text:p text:style-name="P14">udostępniam Wykonawcy/-om ww. zasoby, w następującym zakresie:</text:p>
        </text:list-item>
      </text:list>
      <text:p text:style-name="P10"/>
      <text:p text:style-name="P10"/>
      <text:p text:style-name="P10"/>
      <text:list xml:id="list8487334986455267418" text:style-name="L2">
        <text:list-item>
          <text:p text:style-name="P15">sposób wykorzystania udostępnionych przeze mnie zasobów będzie następujący:</text:p>
        </text:list-item>
      </text:list>
      <text:p text:style-name="P10"/>
      <text:p text:style-name="P10"/>
      <text:p text:style-name="P10"/>
      <text:list xml:id="list4038268327712066964" text:style-name="L3">
        <text:list-item>
          <text:p text:style-name="P16">zakres mojego udziału przy wykonaniu zamówienia publicznego będzie następujący:</text:p>
        </text:list-item>
      </text:list>
      <text:p text:style-name="P10"/>
      <text:p text:style-name="P10"/>
      <text:p text:style-name="P10"/>
      <text:list xml:id="list8957880035382830028" text:style-name="L4">
        <text:list-item>
          <text:p text:style-name="P17">okres mojego udziału przy wykonywaniu zamówienia publicznego będzie następujący:</text:p>
        </text:list-item>
      </text:list>
      <text:p text:style-name="P10"/>
      <text:p text:style-name="P10"/>
      <text:p text:style-name="P10"/>
      <text:p text:style-name="P10"/>
      <text:p text:style-name="P9">Oświadczam, że w odniesieniu do warunków dotyczących kwalifikacji zawodowych lub doświadczenia, zrealizuję <text:s/><text:soft-page-break/>roboty budowlane/usługi/dostawy * <text:s/>do realizacji których te zdolności są wymagane.</text:p>
      <text:p text:style-name="P5"/>
      <text:p text:style-name="P5"/>
      <text:p text:style-name="P5"/>
      <text:p text:style-name="P5"/>
      <text:p text:style-name="P5">………………………………….. dnia ………………. roku</text:p>
      <text:p text:style-name="P5"/>
      <text:p text:style-name="P5"/>
      <text:p text:style-name="P5"/>
      <text:p text:style-name="P5"/>
      <text:p text:style-name="P5"/>
      <text:p text:style-name="P6">….…………………………..………….…………………………</text:p>
      <text:p text:style-name="P13">(podpis Podmiotu/ osoby upoważnionej</text:p>
      <text:p text:style-name="P12"><text:s/>do reprezentacji Podmiotu)</text:p>
      <text:p text:style-name="P6"/>
      <text:p text:style-name="P6"/>
      <text:p text:style-name="P6"/>
      <text:p text:style-name="P7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zaznaczy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4-03T17:15:53.61</dc:date>
    <meta:editing-duration>PT24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2" meta:paragraph-count="24" meta:word-count="160" meta:character-count="1301"/>
    <dc:creator>Adam Kłodowski</dc:creator>
  </office:meta>
</office:document-meta>
</file>