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078A4DE630AAD303F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9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70979" style:font-size-asian="13pt" style:font-size-complex="13pt"/>
    </style:style>
    <style:style style:name="T10" style:family="text">
      <style:text-properties style:font-name="Calibri" fo:font-size="13pt" officeooo:rsid="0047e893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0">9</text:span></text:p>
      <text:p text:style-name="P7">OŚWIADCZENIE </text:p>
      <text:p text:style-name="P7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3">Zamawiający:</text:p>
      <text:p text:style-name="P14">Gmina Andrychów</text:p>
      <text:p text:style-name="P14">Rynek 15</text:p>
      <text:p text:style-name="P14">34-120 Andrychów</text:p>
      <text:p text:style-name="P6"><text:span text:style-name="Domyślna_20_czcionka_20_akapitu1"/></text:p>
      <text:list text:style-name="WWNum3">
        <text:list-item>
          <text:list>
            <text:list-header>
              <text:p text:style-name="P19"><text:span text:style-name="Domyślna_20_czcionka_20_akapitu"><text:span text:style-name="T12">Dotyczy: Zagospodarowanie terenu Stadionu Beskid w Andrychowie - etap I</text:span></text:span></text:p>
              <text:p text:style-name="P20"><text:span text:style-name="Domyślna_20_czcionka_20_akapitu"/></text:p>
            </text:list-header>
          </text:list>
        </text:list-item>
      </text:list>
      <text:p text:style-name="P16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2</text:span></text:span><text:span text:style-name="Domyślna_20_czcionka_20_akapitu"><text:span text:style-name="T10">1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2">My, Wykonawcy wspólnie ubiegający się o udzielenie zamówienia publicznego:</text:p>
      <text:list text:style-name="L1">
        <text:list-item>
          <text:p text:style-name="P18">…...................................………..........……………..........................................................................</text:p>
          <text:p text:style-name="P18">…................................................................................................................................................</text:p>
          <text:p text:style-name="P18"/>
        </text:list-item>
        <text:list-item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/>(pełna nazwa/firma, adres w zależności od podmiotu: NIP/PESEL, KRS/C<text:span text:style-name="T19">e</text:span>iDG, </text:p>
      <text:p text:style-name="P15"><text:span text:style-name="T19">osoby uprawnione do reprezentacji</text:span>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Niniejszym oświadczamy, że:</text:p>
      <text:p text:style-name="P10"/>
      <text:list xml:id="list2858671903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1638228904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177029548" text:style-name="L4">
        <text:list-header>
          <text:p text:style-name="P23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3"><text:span text:style-name="Domyślna_20_czcionka_20_akapitu"/></text:p>
        </text:list-header>
      </text:list>
      <text:list text:continue-list="list2858671903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text:continue-list="list3177029548" text:style-name="L4">
        <text:list-item>
          <text:p text:style-name="P26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1638228904" text:style-name="L3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8"><text:span text:style-name="Domyślna_20_czcionka_20_akapitu"/></text:p>
      <text:p text:style-name="P11"/>
      <text:p text:style-name="P11"/>
      <text:p text:style-name="P11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1"><draw:image xlink:href="Pictures/10000001000003B100000078A4DE630AAD303F51.png" xlink:type="simple" xlink:show="embed" xlink:actuate="onLoad" draw:mime-type="image/png"/></draw:frame></text:p>
        <text:p text:style-name="Header"/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Kancelaria GLG</meta:initial-creator>
    <meta:creation-date>2021-02-07T22:21:00Z</meta:creation-date>
    <dc:date>2024-07-05T07:59:19.115000000</dc:date>
    <meta:editing-cycles>52</meta:editing-cycles>
    <meta:editing-duration>PT1H39M25S</meta:editing-duration>
    <meta:document-statistic meta:table-count="0" meta:image-count="1" meta:object-count="0" meta:page-count="2" meta:paragraph-count="26" meta:word-count="149" meta:character-count="2804" meta:non-whitespace-character-count="2669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