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officeooo:paragraph-rsid="00175c75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paragraph-rsid="00175c75" fo:background-color="#ffff00" style:font-name-asian="Times New Roman1" style:font-size-asian="12pt" style:font-style-asian="normal" style:font-weight-asian="bold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officeooo:paragraph-rsid="00175c75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officeooo:rsid="00175c75" officeooo:paragraph-rsid="00175c75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6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officeooo:paragraph-rsid="00175c75"/>
    </style:style>
    <style:style style:name="P23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4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6" style:family="paragraph" style:parent-style-name="Standard">
      <style:text-properties style:font-name="Calibri" style:font-name-complex="Arial2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0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2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5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6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7" style:family="paragraph" style:parent-style-name="Footnote" style:master-page-name="Converted1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P38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39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40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41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3b164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a1be2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bca1f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color="#00000a" style:font-name="Calibri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8" style:family="text">
      <style:text-properties fo:color="#00000a" style:font-name="Calibri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9" style:family="text">
      <style:text-properties fo:color="#00000a" style:font-name="Calibri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10" style:family="text">
      <style:text-properties fo:color="#00000a" style:font-name="Calibri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1" style:family="text">
      <style:text-properties fo:color="#00000a" style:font-name="Calibri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2" style:family="text">
      <style:text-properties fo:color="#00000a" style:font-name="Calibri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3" style:family="text">
      <style:text-properties fo:color="#00000a" style:font-name="Calibri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4" style:family="text">
      <style:text-properties fo:color="#00000a" style:font-name="Calibri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5" style:family="text">
      <style:text-properties fo:color="#00000a" style:font-name="Calibri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6" style:family="text"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fo:color="#222222" style:font-name="Arial1" fo:font-size="8pt" style:font-size-asian="8pt" style:font-name-complex="Arial2" style:font-size-complex="8pt"/>
    </style:style>
    <style:style style:name="T19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0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1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2" style:family="text">
      <style:text-properties fo:color="#222222" fo:font-size="10.5pt" style:font-size-asian="10.5pt" style:font-name-complex="Arial2" style:font-size-complex="10.5pt"/>
    </style:style>
    <style:style style:name="T23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4" style:family="text">
      <style:text-properties fo:color="#0070c0" fo:font-size="8pt" style:font-size-asian="8pt" style:font-name-complex="Arial2" style:font-size-complex="8pt"/>
    </style:style>
    <style:style style:name="T25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26" style:family="text">
      <style:text-properties fo:font-size="10pt" style:font-size-asian="10pt" style:font-name-complex="Arial2" style:font-size-complex="10pt"/>
    </style:style>
    <style:style style:name="T27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8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9" style:family="text">
      <style:text-properties fo:font-size="8pt" fo:font-style="italic" style:font-size-asian="8pt" style:font-style-asian="italic" style:font-name-complex="Arial2" style:font-size-complex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ize="8pt" style:font-size-asian="8pt" style:font-name-complex="Arial2" style:font-size-complex="8pt"/>
    </style:style>
    <style:style style:name="T32" style:family="text">
      <style:text-properties fo:font-size="10.5pt" fo:font-weight="bold" style:font-size-asian="10.5pt" style:font-weight-asian="bold" style:font-name-complex="Arial2" style:font-size-complex="10.5pt"/>
    </style:style>
    <style:style style:name="T33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4" style:family="text">
      <style:text-properties fo:font-size="10.5pt" style:font-size-asian="10.5pt" style:font-name-complex="Arial2" style:font-size-complex="10.5pt"/>
    </style:style>
    <style:style style:name="T35" style:family="text">
      <style:text-properties officeooo:rsid="0015d293"/>
    </style:style>
    <style:style style:name="T36" style:family="text">
      <style:text-properties officeooo:rsid="00175c75"/>
    </style:style>
    <style:style style:name="T37" style:family="text">
      <style:text-properties style:font-name="Calibri" fo:font-size="10.5pt" style:font-size-asian="10.5pt" style:font-name-complex="Arial2" style:font-size-complex="10.5pt"/>
    </style:style>
    <style:style style:name="T38" style:family="text">
      <style:text-properties style:font-name="Calibri" fo:font-size="8pt" fo:font-style="italic" style:font-size-asian="8pt" style:font-style-asian="italic" style:font-name-complex="Arial2" style:font-size-complex="8pt"/>
    </style:style>
    <style:style style:name="T39" style:family="text">
      <style:text-properties style:font-name="Calibri" fo:font-size="8pt" style:font-size-asian="8pt" style:font-name-complex="Arial2" style:font-size-complex="8pt"/>
    </style:style>
    <style:style style:name="T40" style:family="text">
      <style:text-properties style:font-name="Calibri" fo:font-size="8pt" style:font-size-asian="8pt" style:font-name-complex="Arial2" style:font-size-complex="8pt" style:font-style-complex="italic"/>
    </style:style>
    <style:style style:name="T41" style:family="text">
      <style:text-properties officeooo:rsid="00193c91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<text:span text:style-name="T35">6</text:span> do SWZ <text:s/><text:span text:style-name="T41">Składany razem z Ofertą</text:span></text:p>
      <text:p text:style-name="P13">Zamawiający:</text:p>
      <text:p text:style-name="P16">Zakład Gospodarki Komunalnej spółka z o.o.</text:p>
      <text:p text:style-name="P16">34-120 Andrychów ul.Batorego 24</text:p>
      <text:p text:style-name="P32"/>
      <text:p text:style-name="P12">Wykonawca:</text:p>
      <text:p text:style-name="P33">……………………………………………………………………………............................................................…<text:span text:style-name="T30">(pełna nazwa/firma, adres, w zależności od podmiotu: NIP/PESEL, KRS/CEiDG)</text:span></text:p>
      <text:p text:style-name="P7">reprezentowany przez:</text:p>
      <text:p text:style-name="P7"/>
      <text:p text:style-name="P33">………………………………………………………………………….............................................................……</text:p>
      <text:p text:style-name="P34">(imię, nazwisko, stanowisko/podstawa do reprezentacji)</text:p>
      <text:p text:style-name="P26"/>
      <text:p text:style-name="P6"/>
      <text:p text:style-name="P20">Oświadczenia wykonawcy/wykonawcy wspólnie ubiegającego się o udzielenie zamówienia </text:p>
      <text:p text:style-name="P27"><text:span text:style-name="T28">DOTYCZĄCE PRZESŁANEK WYKLUCZENIA Z ART. 5K ROZPORZĄDZENIA 833/2014 ORAZ ART. 7 UST. 1 USTAWY </text:span><text:span text:style-name="T17">o szczególnych rozwiązaniach w zakresie przeciwdziałania wspieraniu agresji na Ukrainę oraz służących ochronie bezpieczeństwa narodowego</text:span></text:p>
      <text:p text:style-name="P28">składane na podstawie art. 125 ust. 1 ustawy Pzp</text:p>
      <text:p text:style-name="P3"><text:span text:style-name="T7">Na potrzeby postępowania o udzielenie zamówienia publicznego pn.</text:span> <text:span text:style-name="T6">Dostawa soli drogowej z antyzbrylaczem luzem w ilości 500 ton. </text:span><text:span text:style-name="T7">,</text:span><text:span text:style-name="T9"> </text:span><text:span text:style-name="T7">prowadzonego przez </text:span><text:span text:style-name="T8">Zakład Gospodarki Komunalnej spółka z o.o. </text:span><text:span text:style-name="T10">, </text:span><text:span text:style-name="T11">ul.Batorego 24,</text:span><text:span text:style-name="T10"> 34-120 Andrychów</text:span><text:span text:style-name="T7"> </text:span><text:span text:style-name="T9">(oznaczenie zamawiającego), </text:span><text:span text:style-name="T7">oświadczam, co następuje:</text:span></text:p>
      <text:p text:style-name="P31">OŚWIADCZENIA DOTYCZĄCE WYKONAWCY:</text:p>
      <text:list xml:id="list2327339056" text:style-name="WWNum2">
        <text:list-item>
          <text:p text:style-name="P39"><text:span text:style-name="T34">Oświadczam, że nie podlegam wykluczeniu z postępowania na podstawie <text:line-break/>art. 5k rozporządzenia Rady (UE) nr 833/2014 z dnia 31 lipca 2014 r. dotyczącego środków </text:span><text:soft-page-break/><text:span text:style-name="T34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7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215790547" text:style-name="WWNum1"><text:list-item><text:p text:style-name="P38">obywateli rosyjskich lub osób fizycznych lub prawnych, podmiotów lub organów z siedzibą w Rosji;</text:p></text:list-item><text:list-item><text:p text:style-name="P38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8">osób fizycznych lub prawnych, podmiotów lub organów działających w imieniu lub pod kierunkiem podmiotu, o którym mowa w lit. a) lub b) niniejszego ustępu,</text:p></text:list-item></text:list><text:p text:style-name="P30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0"><text:span text:style-name="T34">Oświadczam, że nie zachodzą w stosunku do mnie przesłanki wykluczenia z postępowania na podstawie art. </text:span><text:span text:style-name="T21">7 ust. 1 ustawy </text:span><text:span text:style-name="T22">z dnia 13 kwietnia 2022 r.</text:span><text:span text:style-name="T23"> o szczególnych rozwiązaniach w zakresie przeciwdziałania wspieraniu agresji na Ukrainę oraz służących ochronie bezpieczeństwa narodowego </text:span><text:span text:style-name="T22">(Dz. U. poz. 835)</text:span><text:span text:style-name="T23">.</text:span><text:note text:id="ftn2" text:note-class="footnote"><text:note-citation>2</text:note-citation><text:note-body><text:p text:style-name="P36"><text:span text:style-name="T18">Zgodnie z treścią art. 7 ust. 1 ustawy z dnia 13 kwietnia 2022 r. </text:span><text:span text:style-name="T19">o szczególnych rozwiązaniach w zakresie przeciwdziałania wspieraniu agresji na Ukrainę oraz służących ochronie bezpieczeństwa narodowego, <text:s/></text:span><text:span text:style-name="T18">z </text:span><text:span text:style-name="T20">postępowania o udzielenie zamówienia publicznego lub konkursu prowadzonego na podstawie ustawy Pzp wyklucza się:</text:span></text:p><text:p text:style-name="P1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"><text:span text:style-name="T18">2) </text:span><text:span text:style-name="T2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3"><text:span text:style-name="T32">INFORMACJA DOTYCZĄCA POLEGANIA NA ZDOLNOŚCIACH LUB SYTUACJI PODMIOTU UDOSTĘPNIAJĄCEGO ZASOBY W ZAKRESIE ODPOWIADAJĄCYM PONAD 10% WARTOŚCI ZAMÓWIENIA</text:span><text:span text:style-name="T33">:</text:span></text:p>
      <text:p text:style-name="P18"><text:bookmark-start text:name="_Hlk99016800"/><text:span text:style-name="T24">[UWAGA</text:span><text:span text:style-name="T2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4">]</text:span><text:bookmark-end text:name="_Hlk99016800"/></text:p>
      <text:p text:style-name="P22"><text:span text:style-name="T37">Oświadczam, że w celu wykazania spełniania warunków udziału w postępowaniu, określonych przez zamawiającego </text:span><text:span text:style-name="T12">w </text:span><text:span text:style-name="T13">Specyfikacji Warunków Zamówienia</text:span><text:span text:style-name="T14"> </text:span><text:span text:style-name="T12">w postępowaniu o udzielenie zamówienia</text:span><text:span text:style-name="T13"> publicznego w trybie przetargu nieograniczonego</text:span><text:span text:style-name="T12"> pn.: <text:s/></text:span><text:span text:style-name="T7"><text:s/></text:span><text:s/><text:span text:style-name="T6">Dostawa soli drogowej z antyzbrylaczem luzem w ilości 500 ton. </text:span><text:span text:style-name="T7">,</text:span><text:span text:style-name="T9"> </text:span><text:span text:style-name="T7">prowadzonego przez </text:span><text:span text:style-name="T8">Zakład Gospodarki Komunalnej spółka z o.o. </text:span><text:span text:style-name="T10">, </text:span><text:span text:style-name="T11">ul.Batorego 24,</text:span><text:span text:style-name="T10"> 34-120 Andrychów</text:span><text:bookmark-start text:name="_Hlk99005462"/><text:span text:style-name="T15">(wskazać </text:span><text:bookmark-end text:name="_Hlk99005462"/><text:span text:style-name="T15">dokument i właściwą jednostkę redakcyjną dokumentu, w której określono warunki u</text:span><text:span text:style-name="T38">działu w </text:span><text:soft-page-break/><text:span text:style-name="T38">postępowaniu),</text:span><text:span text:style-name="T37"> polegam na zdolnościach lub sytuacji następującego podmiotu udostępniającego zasoby: </text:span><text:bookmark-start text:name="_Hlk99014455"/><text:span text:style-name="T37">………………………………………………………………………...…………………………………….…</text:span><text:span text:style-name="T38"> </text:span><text:bookmark-end text:name="_Hlk99014455"/><text:span text:style-name="T38">(podać pełną nazwę/firmę, adres, a także w zależności od podmiotu: NIP/PESEL, KRS/CEiDG)</text:span><text:span text:style-name="T39">,</text:span><text:span text:style-name="T37"><text:line-break/>w następującym zakresie: …………………………………………………………………………… </text:span><text:span text:style-name="T38">(określić odpowiedni zakres udostępnianych zasobów dla wskazanego podmiotu)</text:span><text:span text:style-name="T40">,</text:span><text:span text:style-name="T38"><text:line-break/></text:span><text:span text:style-name="T37">co odpowiada ponad 10% wartości przedmiotowego zamówienia. </text:span></text:p>
      <text:p text:style-name="P24">OŚWIADCZENIE DOTYCZĄCE PODWYKONAWCY, NA KTÓREGO PRZYPADA PONAD 10% WARTOŚCI ZAMÓWIENIA:</text:p>
      <text:p text:style-name="P19"><text:span text:style-name="T24">[UWAGA</text:span><text:span text:style-name="T2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4">]</text:span></text:p>
      <text:p text:style-name="P8"><text:span text:style-name="T34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6"> </text:span><text:span text:style-name="T29">(podać pełną nazwę/firmę, adres, a także w zależności od podmiotu: NIP/PESEL, KRS/CEiDG)</text:span><text:span text:style-name="T31">,<text:line-break/></text:span><text:span text:style-name="T34">nie</text:span><text:span text:style-name="T31"> </text:span><text:span text:style-name="T34">zachodzą podstawy wykluczenia z postępowania o udzielenie zamówienia przewidziane w  art.  5k rozporządzenia 833/2014 w brzmieniu nadanym rozporządzeniem 2022/576.</text:span></text:p>
      <text:p text:style-name="P24"><text:bookmark text:name="_GoBack"/>OŚWIADCZENIE DOTYCZĄCE DOSTAWCY, NA KTÓREGO PRZYPADA PONAD 10% WARTOŚCI ZAMÓWIENIA:</text:p>
      <text:p text:style-name="P18"><text:span text:style-name="T24">[UWAGA</text:span><text:span text:style-name="T25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4">]</text:span></text:p>
      <text:p text:style-name="P8"><text:span text:style-name="T34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6"> </text:span><text:span text:style-name="T29">(podać pełną nazwę/firmę, adres, a także w zależności od podmiotu: NIP/PESEL, KRS/CEiDG)</text:span><text:span text:style-name="T31">,<text:line-break/></text:span><text:span text:style-name="T34">nie</text:span><text:span text:style-name="T31"> </text:span><text:span text:style-name="T34">zachodzą podstawy wykluczenia z postępowania o udzielenie zamówienia przewidziane w  art.  5k rozporządzenia 833/2014 w brzmieniu nadanym rozporządzeniem 2022/576.</text:span></text:p>
      <text:p text:style-name="P29"/>
      <text:p text:style-name="P35">OŚWIADCZENIE DOTYCZĄCE PODANYCH INFORMACJI:</text:p>
      <text:p text:style-name="P10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21">INFORMACJA DOTYCZĄCA DOSTĘPU DO PODMIOTOWYCH ŚRODKÓW DOWODOWYCH:</text:p>
      <text:p text:style-name="P18"><text:span text:style-name="T34">Wskazuję następujące podmiotowe środki dowodowe, które można uzyskać za pomocą bezpłatnych i </text:span><text:soft-page-break/><text:span text:style-name="T34">ogólnodostępnych baz danych, oraz</text:span> <text:span text:style-name="T34">dane umożliwiające dostęp do tych środków:<text:line-break/>1) ......................................................................................................................................................</text:span></text:p>
      <text:p text:style-name="P11">(wskazać podmiotowy środek dowodowy, adres internetowy, wydający urząd lub organ, dokładne dane referencyjne dokumentacji)</text:p>
      <text:p text:style-name="P9">2) .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11"/>
      <text:p text:style-name="P9"/>
      <text:p text:style-name="P9"/>
      <text:p text:style-name="P25"><text:span text:style-name="T34"><text:tab/><text:tab/><text:tab/><text:tab/></text:span><text:span text:style-name="T27"><text:tab/>…………….....................……………………………………..…….</text:span></text:p>
      <text:p text:style-name="P17">Podpis(y) osób uprawnionych do składania </text:p>
      <text:p text:style-name="P17">oświadczeń woli w imieniu Wykonawcy <text:s/></text:p>
      <text:p text:style-name="P17"><text:s/><text:span text:style-name="T36">Podpisane</text:span></text:p>
      <text:p text:style-name="P4"><text:span text:style-name="T16">(</text:span><text:bookmark-start text:name="_Hlk102639179"/><text:span text:style-name="T16">K</text:span><text:bookmark-end text:name="_Hlk102639179"/><text:span text:style-name="T16">walifikowany podpis elektroniczny, podpisem zaufanym, lub elektronicznym podpisem osobistym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officeooo:paragraph-rsid="00175c75" fo:hyphenate="false" fo:hyphenation-remain-char-count="2" fo:hyphenation-push-char-count="2"/>
    </style:style>
    <style:style style:name="MP2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paragraph-rsid="00175c75" fo:background-color="#ffff00" style:font-name-asian="Times New Roman1" style:font-size-asian="12pt" style:font-style-asian="normal" style:font-weight-asian="bold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3b164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bca1f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a1be2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4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10</text:span><text:span text:style-name="MT1">/KA/202</text:span><text:span text:style-name="MT3">4</text:span><text:span text:style-name="MT4"> <text:s text:c="3"/></text:span><text:s/><text:span text:style-name="MT5">Dostawa soli drogowej z antyzbrylaczem luzem w ilości 500 ton. </text:span></text:p>
        <text:p text:style-name="Standard"/>
        <text:p text:style-name="Standard"/>
        <text:p text:style-name="MP1"><text:span text:style-name="MT4"><text:s/></text:span><text:span text:style-name="MT6"><text:s text:c="4"/></text:span></text:p>
        <text:p text:style-name="MP2"><text:s/>luzem z antyzbrylaczem z dostawą transportem samowyładowczym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 Wnuk</meta:initial-creator>
    <meta:creation-date>2021-10-12T08:46:00</meta:creation-date>
    <dc:date>2024-10-18T10:07:13.098000000</dc:date>
    <meta:editing-duration>PT40M1S</meta:editing-duration>
    <meta:editing-cycles>12</meta:editing-cycles>
    <meta:generator>LibreOffice/6.3.4.2$Windows_X86_64 LibreOffice_project/60da17e045e08f1793c57c00ba83cdfce946d0aa</meta:generator>
    <dc:title>Elektrownia Kozienice SA</dc:title>
    <meta:document-statistic meta:table-count="0" meta:image-count="0" meta:object-count="0" meta:page-count="4" meta:paragraph-count="49" meta:word-count="1229" meta:character-count="9497" meta:non-whitespace-character-count="8295"/>
  </office:meta>
</office:document-meta>
</file>