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2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none" fo:country="none" fo:font-style="normal" style:text-underline-style="none" officeooo:rsid="00470979" style:letter-kerning="true" fo:background-color="#ffffff" loext:char-shading-value="0" style:font-name-asian="Times New Roman2" style:language-asian="zh" style:country-asian="CN" style:font-style-asian="normal" style:font-name-complex="Calibri2" style:language-complex="zxx" style:country-complex="none" style:font-style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544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Remont drogi gminnej 470977K (ul. Ogrodowa) w km od 00+000,00 do km 00+082,00 w miejscowości Andrychów, Gmina Andrychów</text:span></text:span></text:p>
      <text:p text:style-name="P9"><text:span text:style-name="Domyślna_20_czcionka_20_akapitu1"/></text:p>
      <text:p text:style-name="P12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5">31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331823152" text:style-name="L1">
        <text:list-item>
          <text:p text:style-name="P14">Rodzaj zamówienia/opis i miejsce wykonania zamówienia</text:p>
        </text:list-item>
      </text:list>
      <text:list xml:id="list1659319147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24340574135769" text:continue-list="list1331823152" text:style-name="L1">
        <text:list-item>
          <text:p text:style-name="P15">Całkowita wartość zamówienia /brutto/</text:p>
        </text:list-item>
      </text:list>
      <text:list xml:id="list2667302154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24339539359592" text:continue-list="list124340574135769" text:style-name="L1">
        <text:list-item>
          <text:p text:style-name="P16">Okres realizacji (rozpoczęcie i zakończenie)</text:p>
        </text:list-item>
      </text:list>
      <text:list xml:id="list2864494224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124339451338278" text:continue-list="list124339539359592" text:style-name="L1">
        <text:list-item>
          <text:p text:style-name="P16">Podmiot zlecający zamówienie</text:p>
        </text:list-item>
      </text:list>
      <text:list xml:id="list3993086683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24340364530352" text:continue-list="list124339451338278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8">oświadczeń woli w imieniu Wykonawcy </text:span><text:span text:style-name="T19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1</meta:editing-cycles>
    <meta:editing-duration>PT1H42M23S</meta:editing-duration>
    <meta:generator>LibreOffice/7.3.5.2$Windows_X86_64 LibreOffice_project/184fe81b8c8c30d8b5082578aee2fed2ea847c01</meta:generator>
    <dc:date>2024-10-30T12:43:38.579000000</dc:date>
    <meta:print-date>2023-11-08T09:06:12.918000000</meta:print-date>
    <meta:document-statistic meta:table-count="0" meta:image-count="0" meta:object-count="1" meta:page-count="2" meta:paragraph-count="25" meta:word-count="148" meta:character-count="1404" meta:non-whitespace-character-count="1262"/>
  </office:meta>
</office:document-meta>
</file>