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0" style:parent-style-name="Standard" style:family="paragraph">
      <style:paragraph-properties fo:line-height="150%" fo:background-color="#FFFFFF"/>
    </style:style>
    <style:style style:name="P1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5" style:parent-style-name="Standard" style:family="paragraph">
      <style:paragraph-properties fo:line-height="150%"/>
    </style:style>
    <style:style style:name="T2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2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8" style:parent-style-name="Standard" style:family="paragraph">
      <style:paragraph-properties fo:line-height="150%"/>
    </style:style>
    <style:style style:name="T2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0" style:parent-style-name="Standard" style:family="paragraph">
      <style:paragraph-properties fo:line-height="150%"/>
    </style:style>
    <style:style style:name="T31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2" style:parent-style-name="Standard" style:family="paragraph">
      <style:paragraph-properties fo:line-height="150%"/>
    </style:style>
    <style:style style:name="T33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4" style:parent-style-name="Standard" style:family="paragraph">
      <style:paragraph-properties fo:line-height="150%"/>
    </style:style>
    <style:style style:name="T3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6" style:parent-style-name="Standard" style:family="paragraph">
      <style:paragraph-properties fo:line-height="150%"/>
    </style:style>
    <style:style style:name="T3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8" style:parent-style-name="Standard" style:family="paragraph">
      <style:paragraph-properties fo:line-height="150%"/>
    </style:style>
    <style:style style:name="T3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line-height="150%" fo:background-color="#FFFFFF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/>
    </style:style>
    <style:style style:name="P58" style:parent-style-name="Standard" style:family="paragraph">
      <style:paragraph-properties fo:line-height="150%" fo:background-color="#FFFFFF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6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/>
    </style:style>
    <style:style style:name="T7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5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8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9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1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82" style:parent-style-name="Standarduser" style:family="paragraph">
      <style:paragraph-properties fo:margin-top="0.0194in" fo:margin-bottom="0.0194in" fo:line-height="150%" fo:text-indent="2.7562in"/>
    </style:style>
    <style:style style:name="T83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4" style:parent-style-name="Domyślnaczcionkaakapitu" style:family="text">
      <style:text-properties fo:color="#000000"/>
    </style:style>
    <style:style style:name="P85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8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8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9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0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2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3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 publicznych (tj. Dz. U. z 2024 r., poz. 1320)</text:span></text:p>
      <text:p text:style-name="P10"/>
      <text:p text:style-name="P11">Zamawiający:</text:p>
      <text:p text:style-name="P12">Gmina Andrychów</text:p>
      <text:p text:style-name="P13">Rynek 15</text:p>
      <text:p text:style-name="P14">34-120 Andrychów</text:p>
      <text:p text:style-name="P15"/>
      <text:p text:style-name="P16">Odbiorca:</text:p>
      <text:p text:style-name="P17">Zespół Szkół Samorządowych<text:s/><text:line-break/>w Inwałdzie</text:p>
      <text:p text:style-name="P18">ul. Wadowicka 79,</text:p>
      <text:p text:style-name="P19">34-120 Andrychów</text:p>
      <text:p text:style-name="P20"/>
      <text:p text:style-name="P21">Dostawa produktów żywnościowych dla Zespołu Szkół Samorządowych w Inwałdzie <text:s text:c="19"/>w<text:s/>zakresie:</text:p>
      <text:p text:style-name="P22"/>
      <text:p text:style-name="P23"><text:span text:style-name="T24">Część 1 – Dostawa artykułów spożywczych: przyprawy, artykuły sypkie (mąka, cukier, kasza i inne), puszki, słoiki, butelki (dżem, olej, kompot i inne)*</text:span></text:p>
      <text:p text:style-name="P25"><text:span text:style-name="T26">Część 2 – Dostawa</text:span><text:span text:style-name="T27"><text:s/>nabiału*</text:span></text:p>
      <text:p text:style-name="P28"><text:span text:style-name="T29">Część 3 – Dostawa produktów mrożonych*</text:span></text:p>
      <text:p text:style-name="P30"><text:span text:style-name="T31">Część 4 – Dostawa ryby mrożonej*</text:span></text:p>
      <text:p text:style-name="P32"><text:span text:style-name="T33">Część 5 – Dostawa drobiu*</text:span></text:p>
      <text:p text:style-name="P34"><text:span text:style-name="T35">Część 6 – Dostawa produktów zwierzęcych, mięsa i produktów mięsnych*</text:span></text:p>
      <text:p text:style-name="P36"><text:span text:style-name="T37">Część 7 – Dostawa warzyw i owoców*</text:span></text:p>
      <text:p text:style-name="P38"><text:span text:style-name="T39">Część 8 – Dostawa wędlin*</text:span></text:p>
      <text:p text:style-name="P40"/>
      <text:p text:style-name="P41">Nr referencyjny: ZP/1/2025</text:p>
      <text:p text:style-name="P42"/>
      <text:p text:style-name="P43"><text:span text:style-name="T44">Wykonawca:</text:span></text:p>
      <text:p text:style-name="P45">…...................................………..........……………............</text:p>
      <text:p text:style-name="P46">…...............................................................................</text:p>
      <text:p text:style-name="P47">…...............................................................................</text:p>
      <text:p text:style-name="P48">(pełna nazwa/firma, adres w zależności od podmiotu: NIP/PESEL, KRS/CEiDG)</text:p>
      <text:p text:style-name="P49">reprezentowany przez:</text:p>
      <text:p text:style-name="P50">….............................................................</text:p>
      <text:p text:style-name="P51">….............................................................</text:p>
      <text:p text:style-name="P52">….............................................................</text:p>
      <text:p text:style-name="P53">(imię, nazwisko, stanowisko/podstawa reprezentacji)</text:p>
      <text:p text:style-name="P54"/>
      <text:p text:style-name="P55"><text:span text:style-name="T56">Na potrzeby niniejszego postępowania o udzielenie zamówienia publicznego oświadczam, co następuje:</text:span></text:p>
      <text:p text:style-name="P57"/>
      <text:p text:style-name="P58"><text:span text:style-name="T59">DOTYCZĄCE PRZESŁANEK WYKLUCZENIA Z POSTĘPOWANIA</text:span></text:p>
      <text:p text:style-name="P60">Oświadczam, że nie podlegam wykluczeniu z ww.<text:s/>postępowania na podstawie art. 108 ust. 1 ustawy Pzp.</text:p>
      <text:p text:style-name="P61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Na potwierdzenie powyższego przedkładam następujące środki dowodowe:</text:p>
      <text:list text:style-name="LFO1" text:continue-numbering="true">
        <text:list-item>
          <text:p text:style-name="P63">……………………………</text:p>
        </text:list-item>
        <text:list-item>
          <text:p text:style-name="P64">…………………………..</text:p>
        </text:list-item>
      </text:list>
      <text:p text:style-name="P65"/>
      <text:p text:style-name="P66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4 r. poz. 507).</text:p>
      <text:p text:style-name="P67"/>
      <text:p text:style-name="P68"/>
      <text:p text:style-name="P69"><text:span text:style-name="T70">OŚWIADCZENIE DOTYCZĄCE PODANYCH INFORMACJI</text:span><text:span text:style-name="T71">:</text:span></text:p>
      <text:p text:style-name="P72"><text:span text:style-name="T73">Oświadczam, że wszystkie informacje w powyższych oświadczeniach są aktualne i zgodne z<text:s/></text:span><text:span text:style-name="T74">prawdą oraz zostały przedstawione z pełną świadomością konsekwencji wprowadzenia zamawiającego w błąd przy przedstawieniu informacji.</text:span></text:p>
      <text:p text:style-name="P75"/>
      <text:p text:style-name="P76"/>
      <text:p text:style-name="P77">……………...................................……. dnia ………….……. r.</text:p>
      <text:p text:style-name="P78">(miejscowość) <text:s/></text:p>
      <text:p text:style-name="P79"/>
      <text:p text:style-name="P80"><text:s text:c="34"/>.……………………...………....…………………………………………</text:p>
      <text:p text:style-name="P81">Podpis/podpisy osób uprawnionych do składania</text:p>
      <text:p text:style-name="P82"><text:span text:style-name="T83">oświadczeń woli w imieniu Wykonawcy (</text:span><text:span text:style-name="T84">kwalifikowany podpis <text:s/></text:span></text:p>
      <text:p text:style-name="P85">elektroniczny lub podpis zaufany lub podpis osobisty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3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ncelaria GLG</meta:initial-creator>
    <dc:creator>Intendentki Inwald</dc:creator>
    <meta:creation-date>2025-02-26T09:20:00Z</meta:creation-date>
    <dc:date>2025-04-03T13:09:00Z</dc:date>
    <meta:print-date>2024-10-10T14:47:00Z</meta:print-date>
    <meta:template xlink:href="Normal" xlink:type="simple"/>
    <meta:editing-cycles>10</meta:editing-cycles>
    <meta:editing-duration>PT420S</meta:editing-duration>
    <meta:document-statistic meta:page-count="1" meta:paragraph-count="6" meta:word-count="490" meta:character-count="3427" meta:row-count="24" meta:non-whitespace-character-count="2943"/>
  </office:meta>
</office:document-meta>
</file>