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a24ca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95ca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officeooo:rsid="0031f30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5331e3" fo:background-color="transparent" loext:char-shading-value="0"/>
    </style:style>
    <style:style style:name="T11" style:family="text">
      <style:text-properties officeooo:rsid="003f8993" fo:background-color="transparent" loext:char-shading-value="0"/>
    </style:style>
    <style:style style:name="T12" style:family="text">
      <style:text-properties officeooo:rsid="004e84bd" fo:background-color="transparent" loext:char-shading-value="0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6" style:family="text">
      <style:text-properties officeooo:rsid="00149259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officeooo:rsid="004e84bd"/>
    </style:style>
    <style:style style:name="T2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3825ce" style:font-style-asian="normal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6">1320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7">Dotyczy: <text:s/>Utrzymanie i pielęgnacja zieleni wzdłuż dróg na terenie Gminy Andrychów w roku 2025 <text:s text:c="3"/></text:span></text:span></text:p>
      <text:p text:style-name="P7">Nr <text:span text:style-name="T8">referencyjny</text:span>: <text:s/><text:span text:style-name="T9">BZP.271.</text:span><text:span text:style-name="T10">13</text:span><text:span text:style-name="T11">.202</text:span><text:span text:style-name="T12">5</text:span></text:p>
      <text:p text:style-name="P3"><text:span text:style-name="Domyślna_20_czcionka_20_akapitu"><text:span text:style-name="T13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"><text:span text:style-name="T14">: Utrzymanie i pielęgnacja zieleni wzdłuż dróg na terenie Gminy Andrychów w roku 2025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oft-page-break/><text:span text:style-name="Domyślna_20_czcionka_20_akapitu"><text:span text:style-name="T15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6">Oświadc</text:span><text:span text:style-name="T17">zam, że </text:span><text:span text:style-name="T18">nie podlegam wykluczeniu z ww. postępowania </text:span><text:span text:style-name="T17">na podstawie art. 7 ust. 1 ustawy z dnia 13 kwietnia 2022 r. o szczególnych rozwiązaniach w zakresie przeciwdziałania wspieraniu agresji </text:span><text:span text:style-name="T16">na Ukrainę oraz służących ochronie bezpieczeństwa narodowego <text:s text:c="20"/></text:span><text:span text:style-name="T19">(</text:span><text:span text:style-name="T16">t.j. Dz. U. z 2024 r. poz. 507 z późn. zm.</text:span><text:span text:style-name="T19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0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6">w </text:span>Specyfikacji Warunków Zamówienia.</text:p>
      <text:p text:style-name="P8"><text:span text:style-name="T21">INFORMACJA W ZWIĄZKU Z POLEGANIEM NA ZASOBACH INNYCH PODMIOTÓW</text:span>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0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4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19"/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2">oświadczeń woli w imieniu Wykonawcy </text:span><text:span text:style-name="T23">(</text:span><text:span text:style-name="Domyślna_20_czcionka_20_akapitu"><text:span text:style-name="T24">kwalifikowany podpis <text:s/></text:span></text:span></text:p>
      <text:p text:style-name="P23"><text:span text:style-name="Domyślna_20_czcionka_20_akapitu"><text:span text:style-name="T23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meta:initial-creator>Kancelaria GLG</meta:initial-creator>
    <meta:creation-date>2021-05-24T11:59:00Z</meta:creation-date>
    <dc:date>2025-04-03T14:38:29.353000000</dc:date>
    <meta:editing-cycles>67</meta:editing-cycles>
    <meta:editing-duration>PT1H47M19S</meta:editing-duration>
    <meta:print-date>2024-03-13T13:16:16.951000000</meta:print-date>
    <meta:document-statistic meta:table-count="0" meta:image-count="0" meta:object-count="0" meta:page-count="3" meta:paragraph-count="48" meta:word-count="474" meta:character-count="4938" meta:non-whitespace-character-count="4482"/>
    <meta:template xlink:type="simple" xlink:actuate="onRequest" xlink:title="" xlink:href="Normal"/>
  </office:meta>
</office:document-meta>
</file>