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P2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sk" style:country-asian="SK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color="#000000" fo:font-size="12.5pt" style:font-size-asian="12.5pt" style:language-asian="sk" style:country-asian="SK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4" style:family="table-column">
      <style:table-column-properties style:column-width="3.1465in" style:use-optimal-column-width="false"/>
    </style:style>
    <style:style style:name="TableColumn15" style:family="table-column">
      <style:table-column-properties style:column-width="3.1465in" style:use-optimal-column-width="false"/>
    </style:style>
    <style:style style:name="Table13" style:family="table">
      <style:table-properties style:width="6.293in" fo:margin-left="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name="Arial" fo:font-weight="bold" style:font-weight-asian="bold" fo:color="#000000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text-properties style:font-name="Arial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Contents" style:family="paragraph">
      <style:text-properties style:font-name="Arial" fo:font-weight="bold" style:font-weight-asian="bold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text-properties style:font-name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Contents" style:family="paragraph">
      <style:text-properties style:font-name="Arial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text-properties style:font-name="Arial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Contents" style:family="paragraph">
      <style:text-properties style:font-name="Arial" fo:font-weight="bold" style:font-weight-asian="bold" fo:color="#000000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38" style:family="table-column">
      <style:table-column-properties style:column-width="1.2583in" style:use-optimal-column-width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0.6305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2.3409in" style:use-optimal-column-width="false"/>
    </style:style>
    <style:style style:name="Table37" style:family="table">
      <style:table-properties style:width="6.2805in" fo:margin-left="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57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T58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 fo:line-height="0.1666in"/>
    </style:style>
    <style:style style:name="T60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1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62" style:parent-style-name="Predvolenépísmoodseku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fo:language="sk" fo:country="SK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sk" fo:country="SK" style:language-asian="sk" style:country-asian="SK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language="sk" fo:country="SK" style:language-asian="sk" style:country-asian="SK" style:language-complex="ar" style:country-complex="SA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88" style:parent-style-name="Predvolenépísmoodsek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93" style:family="table-column">
      <style:table-column-properties style:column-width="3.7368in" style:use-optimal-column-width="false"/>
    </style:style>
    <style:style style:name="TableColumn94" style:family="table-column">
      <style:table-column-properties style:column-width="0.9819in" style:use-optimal-column-width="false"/>
    </style:style>
    <style:style style:name="TableColumn95" style:family="table-column">
      <style:table-column-properties style:column-width="1.5743in" style:use-optimal-column-width="false"/>
    </style:style>
    <style:style style:name="Table92" style:family="table">
      <style:table-properties style:width="6.293in" fo:margin-left="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9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TableCell1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letter-kerning="false" fo:language="sk" fo:country="SK" style:language-asian="sk" style:country-asian="SK" style:language-complex="ar" style:country-complex="SA"/>
    </style:style>
    <style:style style:name="TableCell10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4" style:parent-style-name="Predvolenépísmoodseku" style:family="text">
      <style:text-properties style:font-name="Times New Roman" style:font-name-asian="Calibri" style:font-name-complex="Times New Roman" fo:font-weight="bold" style:font-weight-asian="bold" style:letter-kerning="false" fo:language="sk" fo:country="SK" style:language-asian="en" style:country-asian="US" style:language-complex="ar" style:country-complex="SA"/>
    </style:style>
    <style:style style:name="T115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18" style:parent-style-name="Internetlink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sk" fo:country="SK" style:language-asian="sk" style:country-asian="SK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2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language="sk" fo:country="SK" style:language-asian="sk" style:country-asian="SK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letter-kerning="false" fo:language="sk" fo:country="SK" style:language-complex="ar" style:country-complex="SA"/>
    </style:style>
    <style:style style:name="P128" style:parent-style-name="Standard" style:family="paragraph">
      <style:paragraph-properties fo:text-align="justify"/>
      <style:text-properties style:font-name="Times New Roman" style:font-name-asian="Calibri" style:font-name-complex="Times New Roman" style:letter-kerning="false" fo:font-size="11pt" style:font-size-asian="11pt" style:font-size-complex="11pt" fo:language="sk" fo:country="SK" style:language-asian="en" style:country-asian="US" style:language-complex="ar" style:country-complex="SA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38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39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2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4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145" style:parent-style-name="Predvolenépísmoodseku" style:family="text">
      <style:text-properties style:font-name="Times New Roman" style:font-name-complex="Times New Roman" fo:font-weight="bold" style:font-weight-asian="bold" style:font-weight-complex="bold" style:letter-kerning="false" fo:language="sk" fo:country="SK" style:language-complex="ar" style:country-complex="SA"/>
    </style:style>
    <style:style style:name="T146" style:parent-style-name="Predvolenépísmoodseku" style:family="text">
      <style:text-properties style:font-name="Times New Roman" style:font-name-complex="Times New Roman" style:letter-kerning="false" fo:language="sk" fo:country="SK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sk" fo:country="SK" style:language-asian="sk" style:country-asian="SK" style:language-complex="ar" style:country-complex="SA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Times New Roman" style:font-name-asian="Calibri" style:font-name-complex="Times New Roman" style:letter-kerning="false" fo:language="sk" fo:country="SK" style:language-asian="en" style:country-asian="US" style:language-complex="ar" style:country-complex="SA"/>
    </style:style>
    <style:style style:name="T153" style:parent-style-name="Predvolenépísmoodsek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language="sk" fo:country="SK" style:language-asian="en" style:country-asian="US" style:language-complex="ar" style:country-complex="SA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language-asian="sk" style:country-asian="SK"/>
    </style:style>
    <style:style style:name="TableColumn158" style:family="table-column">
      <style:table-column-properties style:column-width="1.4187in" style:use-optimal-column-width="false"/>
    </style:style>
    <style:style style:name="TableColumn159" style:family="table-column">
      <style:table-column-properties style:column-width="5.177in" style:use-optimal-column-width="false"/>
    </style:style>
    <style:style style:name="Table157" style:family="table">
      <style:table-properties style:width="6.5958in" fo:margin-left="0in" table:align="lef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justify" fo:line-height="0.1666in"/>
      <style:text-properties style:font-name="Times New Roman" style:font-name-complex="Times New Roman"/>
    </style:style>
    <style:style style:name="P1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P17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Výzva na predkladanie ponúk</text:p>
      <text:p text:style-name="P2">Prieskum trhu</text:p>
      <text:p text:style-name="P3">za účelom <text:s/>stanovenia predpokladanej hodnoty zákazky <text:s/>(PHZ)</text:p>
      <text:p text:style-name="P4"/>
      <text:p text:style-name="P5">pre predmet ŽoNFP v rámci PRV 2014-2022</text:p>
      <text:p text:style-name="P6">Obstarávateľ pri obstarávaní postupuje v<text:s/>súlade s Usmernením Pôdohospodárskej platobnej agentúry č. 8/2017 v aktuálnom znení k obstarávaniu tovarov, stavebných prác a služieb financovaných z PRV SR <text:s/>2014 – 2020</text:p>
      <text:p text:style-name="P7"/>
      <text:p text:style-name="P8"/>
      <text:p text:style-name="P9"/>
      <text:p text:style-name="P10"/>
      <text:p text:style-name="P11">Príloha č. 1 Špecifikácia predmetu zákazky s cenovou ponukou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ázov spoločnosti:</text:p>
          </table:table-cell>
          <table:table-cell table:style-name="TableCell19">
            <text:p text:style-name="P20">MOVINO, spol. s r. o.</text:p>
          </table:table-cell>
        </table:table-row>
        <table:table-row table:style-name="TableRow21">
          <table:table-cell table:style-name="TableCell22">
            <text:p text:style-name="P23">IČO:</text:p>
          </table:table-cell>
          <table:table-cell table:style-name="TableCell24">
            <text:p text:style-name="P25">31 61 78 24<text:s/></text:p>
          </table:table-cell>
        </table:table-row>
        <table:table-row table:style-name="TableRow26">
          <table:table-cell table:style-name="TableCell27">
            <text:p text:style-name="P28">Sídlo spoločnosti:</text:p>
          </table:table-cell>
          <table:table-cell table:style-name="TableCell29">
            <text:p text:style-name="P30">Osloboditeľov 66, 990 01 Veľký Krtíš</text:p>
          </table:table-cell>
        </table:table-row>
        <table:table-row table:style-name="TableRow31">
          <table:table-cell table:style-name="TableCell32">
            <text:p text:style-name="P33">Názov projektu:</text:p>
          </table:table-cell>
          <table:table-cell table:style-name="TableCell34">
            <text:p text:style-name="P35">Výsadba nového vinohradu MOVIN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Názov / predmet zákazky</text:p>
          </table:table-cell>
          <table:covered-table-cell/>
          <table:covered-table-cell/>
          <table:table-cell table:style-name="TableCell47" table:number-columns-spanned="3">
            <text:p text:style-name="P48"><text:span text:style-name="T49">Nákup <text:s/>-<text:s/></text:span><text:span text:style-name="T50">Rozmetadlo maštalného hnoja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Zákazka sa týka programu financovaného z fondov EÚ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Program</text:span><text:span text:style-name="T57">: Program</text:span><text:span text:style-name="T58"><text:s/>rozvoja vidieka <text:s/>Slovenskej republiky 2014-2022.</text:span></text:p>
            <text:p text:style-name="P59"><text:span text:style-name="T60">Číslo výzvy: <text:s text:c="11"/></text:span><text:span text:style-name="T61"><text:tab/></text:span><text:span text:style-name="T62">52/PRV/2022</text:span>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.č.</text:p>
          </table:table-cell>
          <table:table-cell table:style-name="TableCell67">
            <text:p text:style-name="P68">Predmet zákazky</text:p>
          </table:table-cell>
          <table:table-cell table:style-name="TableCell69" table:number-columns-spanned="2">
            <text:p text:style-name="P70">ks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Opis predmetu zákazky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<text:span text:style-name="T80">Rozmetadlo maštalného hnoja</text:span></text:p>
          </table:table-cell>
          <table:table-cell table:style-name="TableCell81" table:number-columns-spanned="2">
            <text:p text:style-name="P82">1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Obstaranie</text:span><text:span text:style-name="T88"><text:s/> </text:span><text:span text:style-name="T89">-<text:s/></text:span><text:span text:style-name="T90">Rozmetadlo maštalného hnoja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Lehota na predkladanie ponúk</text:p>
          </table:table-cell>
          <table:table-cell table:style-name="TableCell99" table:number-columns-spanned="2">
            <text:p text:style-name="P100">16.06.2022 do 15:00</text:p>
          </table:table-cell>
          <table:covered-table-cell/>
        </table:table-row>
        <table:table-row table:style-name="TableRow101">
          <table:table-cell table:style-name="TableCell102">
            <text:p text:style-name="P103">Dátum zaslania výzvy na<text:s/>predkladanie ponúk</text:p>
          </table:table-cell>
          <table:table-cell table:style-name="TableCell104">
            <text:p text:style-name="P105"><text:s text:c="11"/></text:p>
          </table:table-cell>
          <table:table-cell table:style-name="TableCell106">
            <text:p text:style-name="P107">10.06.2022</text:p>
          </table:table-cell>
        </table:table-row>
        <table:table-row table:style-name="TableRow108">
          <table:table-cell table:style-name="TableCell109">
            <text:p text:style-name="P110">Miesto a spôsob doručenia ponúk</text:p>
          </table:table-cell>
          <table:table-cell table:style-name="TableCell111" table:number-columns-spanned="2">
            <text:p text:style-name="P112"><text:span text:style-name="T113">Cenová ponuka sa predkladá <text:s text:c="2"/>prostredníctvom elektronického systému<text:s/></text:span><text:span text:style-name="T114">JOSEPHINE</text:span><text:span text:style-name="T115">.</text:span></text:p>
            <text:p text:style-name="P116"><text:span text:style-name="T117">Pred predložením cenových ponúk v rámci prieskumu trhu <text:s/>je nevyhnutné <text:s/>sa zaregistrovať na stránke<text:s/></text:span><text:a xlink:href="https://josephine.proebiz.com/sk" office:target-frame-name="_top" xlink:show="replace"><text:span text:style-name="T118">https://josephine.proebiz.com/sk</text:span></text:a></text:p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Dátum vyhodnotenia ponúk</text:p>
          </table:table-cell>
          <table:table-cell table:style-name="TableCell123" table:number-columns-spanned="2">
            <text:p text:style-name="P124">16.06.2022</text:p>
          </table:table-cell>
          <table:covered-table-cell/>
        </table:table-row>
        <table:table-row table:style-name="TableRow125">
          <table:table-cell table:style-name="TableCell126">
            <text:p text:style-name="P127">Podmienky predloženia ponúk</text:p>
            <text:p text:style-name="P128"/>
          </table:table-cell>
          <table:table-cell table:style-name="TableCell129" table:number-columns-spanned="2">
            <text:p text:style-name="P130"><text:span text:style-name="T131">Predkladané ponuky musia spĺňať všetky minimálne špecifikované požiadavky, ktoré sú uvedené v prílohe <text:s/></text:span><text:span text:style-name="T132">Výzvy na predkladanie ponúk. Uchádzač <text:s/>uvedie<text:s/></text:span><text:span text:style-name="T133">cenu</text:span><text:span text:style-name="T134"><text:s text:c="2"/>a vyplní položky <text:s/>na základe orientačných bodov vyznačených<text:s/></text:span><text:span text:style-name="T135">modrou<text:s/></text:span><text:span text:style-name="T136">farbou, vrátane<text:s/></text:span><text:span text:style-name="T137">Dátum, Podpis a Vypracoval</text:span><text:span text:style-name="T138">. Uchádzač<text:s/></text:span><text:soft-page-break/><text:span text:style-name="T139">predloží prostredníctvom elektronického systému JOSEPHINE <text:s/>vyplnenú prílohu <text:s/>–<text:s/></text:span><text:span text:style-name="T140">podpí</text:span><text:span text:style-name="T141">sanú</text:span><text:span text:style-name="T142"><text:s/>vo formáte<text:s/></text:span><text:span text:style-name="T143">PDF</text:span><text:span text:style-name="T144"><text:s/>alebo<text:s/></text:span><text:span text:style-name="T145">JPG</text:span><text:span text:style-name="T146"><text:s/>(alebo obdobnom formáte)</text:span></text:p>
          </table:table-cell>
          <table:covered-table-cell/>
        </table:table-row>
        <text:soft-page-break/>
        <table:table-row table:style-name="TableRow147">
          <table:table-cell table:style-name="TableCell148">
            <text:p text:style-name="P149">Iné</text:p>
          </table:table-cell>
          <table:table-cell table:style-name="TableCell150" table:number-columns-spanned="2">
            <text:p text:style-name="P151"><text:span text:style-name="T152">Slúži výhradne na účely určenia PHZ a v</text:span><text:span text:style-name="T153">yhodnotenie prieskumu trhu nevedie k uzatvoreniu <text:s/>dodávateľsko – odberateľského vzťahu.</text:span></text:p>
          </table:table-cell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Príloha č. 1:</text:span></text:p>
          </table:table-cell>
          <table:table-cell table:style-name="TableCell164">
            <text:p text:style-name="P165"/>
            <text:p text:style-name="P166">Špecifikácia predmetu zákazky s cenovou ponukou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Janka-PC</dc:creator>
    <meta:creation-date>2022-06-10T08:28:00Z</meta:creation-date>
    <dc:date>2022-06-10T09:25:00Z</dc:date>
    <meta:template xlink:href="Normal" xlink:type="simple"/>
    <meta:editing-cycles>6</meta:editing-cycles>
    <meta:editing-duration>PT900S</meta:editing-duration>
    <meta:document-statistic meta:page-count="2" meta:paragraph-count="4" meta:word-count="302" meta:character-count="2024" meta:row-count="14" meta:non-whitespace-character-count="1726"/>
  </office:meta>
</office:document-meta>
</file>