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CE4D6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CE4D6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7" style:family="table-cell" style:parent-style-name="Norm_225_lna_32_2" style:data-style-name="N0">
      <style:table-cell-properties style:vertical-align="middle" fo:background-color="transparent"/>
    </style:style>
    <style:style style:name="ce58" style:family="table-cell" style:parent-style-name="Norm_225_lna_32_2" style:data-style-name="N0">
      <style:table-cell-properties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7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ov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1 - Opis predmetu zákazky - farma Borov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Grafický operátorský panel pre vizualizáciu technických procesov prebiehajúcich na programovateľných logických automatoch s riadiacim softvérom</text:p>
          </table:table-cell>
          <table:table-cell office:value-type="string" table:style-name="ce8">
            <text:p>celok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2. Tenzometre pod silá vrátane prevodníka</text:p>
          </table:table-cell>
          <table:table-cell office:value-type="string" table:style-name="ce13">
            <text:p>celok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4]*[.D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3. Klimatizácia</text:p>
          </table:table-cell>
          <table:table-cell office:value-type="string" table:style-name="ce13">
            <text:p>ks</text:p>
          </table:table-cell>
          <table:table-cell office:value-type="float" office:value="9" table:style-name="ce14">
            <text:p>9</text:p>
          </table:table-cell>
          <table:table-cell table:style-name="ce15"/>
          <table:table-cell office:value-type="float" office:value="0" table:formula="of:=SUM([.C5]*[.D5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4. Čidlá</text:p>
          </table:table-cell>
          <table:table-cell office:value-type="string" table:style-name="ce13">
            <text:p>celok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6]*[.D6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5. Čidlá CO</text:p>
          </table:table-cell>
          <table:table-cell office:value-type="string" table:style-name="ce13">
            <text:p>ks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SUM([.C7]*[.D7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6. Kamerový systém pre haly</text:p>
          </table:table-cell>
          <table:table-cell office:value-type="string" table:style-name="ce13">
            <text:p>celok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8]*[.D8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7. Rekuperačná jednotka</text:p>
          </table:table-cell>
          <table:table-cell office:value-type="string" table:style-name="ce13">
            <text:p>ks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0" table:formula="of:=SUM([.C9]*[.D9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8. Váha na váženie moriek</text:p>
          </table:table-cell>
          <table:table-cell office:value-type="string" table:style-name="ce13">
            <text:p>ks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0" table:formula="of:=SUM([.C10]*[.D10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9. Elektrický vodomer</text:p>
          </table:table-cell>
          <table:table-cell office:value-type="string" table:style-name="ce13">
            <text:p>ks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11]*[.D11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0. GSM brán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2]*[.D12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1. Kamerový systém pre velín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3]*[.D13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2. Riadiaci modul servopohonov</text:p>
          </table:table-cell>
          <table:table-cell office:value-type="string" table:style-name="ce13">
            <text:p>ks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0" table:formula="of:=SUM([.C14]*[.D1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3. Materiál potrebný k uvedeniu do prevádzk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5]*[.D15])" table:style-name="ce16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14. Ostatné služby</text:p>
          </table:table-cell>
          <table:table-cell office:value-type="string" table:style-name="ce18">
            <text:p>celok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SUM([.C16]*[.D16])" table:style-name="ce16">
            <text:p>0,0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8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16])" table:number-columns-spanned="2" table:number-rows-spanned="1" table:style-name="ce69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21">
            <text:p>DPH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3">
            <text:p>v EUR</text:p>
          </table:table-cell>
          <table:table-cell office:value-type="float" office:value="0" table:formula="of:=SUM([.D17]*[.B18])" table:number-columns-spanned="2" table:number-rows-spanned="1" table:style-name="ce70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71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17:.D18])" table:number-columns-spanned="2" table:number-rows-spanned="1" table:style-name="ce72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table:number-columns-repeated="3" table:style-name="ce24"/>
          <table:table-cell table:style-name="ce25"/>
          <table:table-cell table:number-columns-repeated="16380" table:style-name="ce6"/>
        </table:table-row>
        <table:table-row table:style-name="ro5">
          <table:table-cell office:value-type="string" table:style-name="ce26">
            <text:p>Technologické zariadenie /popis/</text:p>
          </table:table-cell>
          <table:table-cell office:value-type="string" table:style-name="ce27">
            <text:p>Požadovaná</text:p>
            <text:p><text:s/>hodnota</text:p>
          </table:table-cell>
          <table:table-cell office:value-type="string" table:style-name="ce27">
            <text:p>Merná<text:s/></text:p>
            <text:p>jednotka</text:p>
          </table:table-cell>
          <table:table-cell office:value-type="string" table:style-name="ce28">
            <text:p>Doplniť povinný údaj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. Grafický operátorský panel pre vizualizáciu technických procesov prebiehajúcich na programovateľných logických automatoch s riadiacim softvérom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Grafický operátorský panel pre vizualizáciu technických procesov prebiehajúcich na programovateľných logických automatoch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Dotykový farebný LCD displej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CD displej uhlopriečka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palcov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CPU</text:p>
          </table:table-cell>
          <table:table-cell office:value-type="string" table:style-name="ce30">
            <text:p>min. 528</text:p>
          </table:table-cell>
          <table:table-cell office:value-type="string" table:style-name="ce30">
            <text:p>MHz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AM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amäť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omunikačné rozhranie</text:p>
          </table:table-cell>
          <table:table-cell office:value-type="string" table:number-columns-spanned="2" table:number-rows-spanned="1" table:style-name="ce75">
            <text:p>min. RS485 x 1, RS232 x 1, USB x 1 a Ethernet x 1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apájanie 24V DC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Batéria kapacita</text:p>
          </table:table-cell>
          <table:table-cell office:value-type="string" table:style-name="ce30">
            <text:p>min. 500</text:p>
          </table:table-cell>
          <table:table-cell office:value-type="string" table:style-name="ce30">
            <text:p>mAh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Riadiaci softv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Programovateľné riadenie svetelného režim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žnosť externého tlmeni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nutie a vypnutie z prístupu vzdialeného ovládania <text:s/>vedúceho/majiteľ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9">
            <text:p>Možnosť prepnutia do manuálneho ovládania s následným spätným prepnutím do automatického režim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in. raz denne meranie a zber údajov o hmotnosti krmiv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in. raz denne výpočet dennej spotreby krmiv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ínanie a vypínanie kŕmnej linky podľa svetelného režim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ásenie manuálneho zapnutia mini fázy svetl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zastavenia hlavného prívodu vody v prípade havarijnej situáci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nitorovanie teploty a vlhkosti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Zber údajov o teplote a vlhkosti počas dň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egulácia vetrani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">
            <text:p>Schopnosť vyslať alarm<text:s/>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8">
            <text:p>2. Tenzometre pod silá vrátane prevodní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Tenzometer pod silá: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áživosť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ton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Výmena tenzometra bez nutosti rozobratia celého zariadeni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Prevodník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Určený pre ponúkané tenzometre v počte</text:p>
          </table:table-cell>
          <table:table-cell office:value-type="string" table:style-name="ce30">
            <text:p>min. 4</text:p>
          </table:table-cell>
          <table:table-cell office:value-type="string" table:style-name="ce30">
            <text:p>k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8">
            <text:p>3. Klimatizáci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reguláciu teploty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predhrev vody v nádrži</text:p>
          </table:table-cell>
          <table:table-cell office:value-type="string" table:style-name="ce30">
            <text:p>min. 2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Požadované zabezpečenie teploty v zime</text:p>
          </table:table-cell>
          <table:table-cell office:value-type="string" table:style-name="ce30">
            <text:p>min. 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1">
            <text:p>Požadované zabezpečenie teploty v lete</text:p>
          </table:table-cell>
          <table:table-cell office:value-type="string" table:style-name="ce30">
            <text:p>max. 2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8">
            <text:p>4. Čidlá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1">
            <text:p>Duálne čidlo merania vlhkosti a teploty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hodné pre interiér aj exteriér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Komunikácia prostredníctvom kábla CATS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Čidlo CO2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exteriérovej teploty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8">
            <text:p>5. Čidlá CO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6. Kamerový systém pre hal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očné videnie s garanciu neplašenie moriek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Odvod vzduchu ventilátormi s rôznym priemerom a výkonom z dôvodu možnosti spustenia intenzity výmeny vzduchu efektívne podľa potreby<text:s/>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ýkon ventilátorov riadi mikropočítač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entilačné klapky ovládané servopohonom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8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6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85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0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7. Rekuperačná jednot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Určená na predohrev nasávaného vzduchu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paktná na osadenie do otvoru v stene haly</text:p>
          </table:table-cell>
          <table:table-cell office:value-type="string" table:number-columns-spanned="2" table:number-rows-spanned="1" table:style-name="ce75">
            <text:p>550 x 725 mm ± 5 %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5">
            <text:p>Otáčky ventilátora<text:s/></text:p>
          </table:table-cell>
          <table:table-cell office:value-type="string" table:style-name="ce30">
            <text:p>min. 2780</text:p>
          </table:table-cell>
          <table:table-cell office:value-type="string" table:style-name="ce30">
            <text:p>rp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5">
            <text:p>Napájanie<text:s/></text:p>
          </table:table-cell>
          <table:table-cell office:value-type="string" table:number-columns-spanned="2" table:number-rows-spanned="1" table:style-name="ce75">
            <text:p>2,2 A ± 5 %, 230 V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5">
            <text:p>Vyrobené z materiálu odolného voči korózii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Zabezpečujúca výmenu vzduchu</text:p>
          </table:table-cell>
          <table:table-cell office:value-type="string" table:style-name="ce30">
            <text:p>min. 2500</text:p>
          </table:table-cell>
          <table:table-cell office:value-type="string" table:style-name="ce30">
            <text:p>m3/hod.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8. Váha na váženie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Nnosnosť</text:p>
          </table:table-cell>
          <table:table-cell office:value-type="string" table:style-name="ce30">
            <text:p>min. 15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ozmer vážiacej plochy</text:p>
          </table:table-cell>
          <table:table-cell office:value-type="string" table:style-name="ce30">
            <text:p>min. 0,9 x 0,9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hodná na umiestnenie na hal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yrobená z nehrdzavejúceho materiál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Napájanie prostredníctvom kábla z Grafikého operátorského panela, ktorým sa zároveň získajú dáta o hmotnosti moriek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Pracuje na základe merania rozdielu hmotnosti po vystúpení alebo zostúpení morky z váh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9. Elektrický vodom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Napojený reed kontaktom na riadiaci PC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žnosť uzatvorenia prívodu vody v prípade havarijnej situácie z riadiaceho PC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 z riadiaceho PC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0. GSM brá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GSM brána s napojením na jednu halu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vyslať alarm na zadané čísla podľa zadefinovaného algoritmu kritickej situácie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1. Kamerový systém pre velín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24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12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300" table:style-name="ce30">
            <text:p>30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100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5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2. Riadiaci modul servopohonov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Riadiaci modul bude doplnený k existujúcim univerzálnym servopohonom</text:p>
          </table:table-cell>
          <table:table-cell table:number-columns-spanned="2" table:number-rows-spanned="1" table:style-name="ce80"/>
          <table:covered-table-cell/>
          <table:table-cell table:style-name="ce47"/>
          <table:table-cell table:number-columns-repeated="16380" table:style-name="ce6"/>
        </table:table-row>
        <table:table-row table:style-name="ro5">
          <table:table-cell office:value-type="string" table:style-name="ce48">
            <text:p>Riadiaci modul servopohonov pre otváranie a zatváranie klapiek vetracích otvorov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9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3. Materiál potrebný k uvedeniu do prevádz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8">
            <text:p>Technologická elektroinštalácia vrátane hlavného prívodu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50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ozvádzač s príslušným vybavením /prúdové chrániče, ističe a pod./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4. Ostatné služb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51">
            <text:p>Montáž technologických zariadení<text:s/>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50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technologickej elektroinštaláci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6">
            <text:p>Dovoz na prevádzk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na mieste plneni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pustenie do prevádzky a odskúšanie celého systém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2">
            <text:p>Zaškolenie obsluhy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9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51">
            <text:p>Doba záruky od dodania<text:s/></text:p>
          </table:table-cell>
          <table:table-cell office:value-type="string" table:style-name="ce40">
            <text:p>min. 12</text:p>
          </table:table-cell>
          <table:table-cell office:value-type="string" table:style-name="ce40">
            <text:p>mesiacov</text:p>
          </table:table-cell>
          <table:table-cell office:value-type="string" table:style-name="ce53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2">
            <text:p>Termín dodania<text:s/></text:p>
          </table:table-cell>
          <table:table-cell office:value-type="string" table:style-name="ce35">
            <text:p>max. 7</text:p>
          </table:table-cell>
          <table:table-cell office:value-type="string" table:style-name="ce35">
            <text:p>mesiacov</text:p>
          </table:table-cell>
          <table:table-cell office:value-type="string" table:style-name="ce49">
            <text:p>áno/nie*</text:p>
          </table:table-cell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8">
          <table:table-cell office:value-type="string" table:style-name="ce54">
            <text:p>Uchádzač vyplní resp. upraví <text:s/>podfarbené polia</text:p>
          </table:table-cell>
          <table:table-cell table:number-columns-repeated="16383" table:style-name="ce54"/>
        </table:table-row>
        <table:table-row table:style-name="ro8">
          <table:table-cell office:value-type="string" table:style-name="ce54">
            <text:p>* nehodiace sa prečiarknite</text:p>
          </table:table-cell>
          <table:table-cell table:number-columns-repeated="16383" table:style-name="ce54"/>
        </table:table-row>
        <table:table-row table:style-name="ro8">
          <table:table-cell table:number-columns-repeated="16384" table:style-name="ce54"/>
        </table:table-row>
        <table:table-row table:style-name="ro5">
          <table:table-cell table:number-columns-repeated="4" table:style-name="ce55"/>
          <table:table-cell table:number-columns-repeated="16380" table:style-name="ce54"/>
        </table:table-row>
        <table:table-row table:style-name="ro9">
          <table:table-cell office:value-type="string" table:style-name="ce56">
            <text:p>Predkladateľ cenovej ponuky: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7">
            <text:p>Obchodné meno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7">
            <text:p>Zastúpený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8">
            <text:p>Dátum vypracovania cenovej ponuky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83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8">
            <text:p>Pečiatka a podpis oprávnenej osoby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10" table:visibility="collapse">
          <table:table-cell office:value-type="string" table:style-name="ce59">
            <text:p>Názov položky</text:p>
          </table:table-cell>
          <table:table-cell office:value-type="string" table:style-name="ce59">
            <text:p>Požadované množstvo</text:p>
          </table:table-cell>
          <table:table-cell office:value-type="string" table:style-name="ce60">
            <text:p>Jednotka</text:p>
          </table:table-cell>
          <table:table-cell office:value-type="string" table:style-name="ce59">
            <text:p>Jednotková cena bez DPH v EUR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1 - Cistus krétsky extrakt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2 - Echinacea purpurová extrakt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3 - Acerola extract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4 - Citrusové bioflavonoidy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5 - Antivírusový peptid 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6 - Antivírusový peptid 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7 - Antivírusový peptid 3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8 - Ďalšie súčasti predmetu zákazky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number-rows-repeated="2" table:style-name="ro4" table:visibility="collapse">
          <table:table-cell table:style-name="ce61"/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table:style-name="ce61"/>
          <table:table-cell office:value-type="float" office:value="1" table:style-name="ce62">
            <text:p>1</text:p>
          </table:table-cell>
          <table:table-cell office:value-type="string" table:style-name="ce64">
            <text:p>celok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4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65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4">
            <text:p>DPH 20 %</text:p>
          </table:table-cell>
          <table:covered-table-cell table:number-columns-repeated="2"/>
          <table:table-cell office:value-type="float" office:value="0" table:formula="of:=SUM([.D171]-[.D169])" table:style-name="ce65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5">
            <text:p>Cena spolu v EUR s DPH</text:p>
          </table:table-cell>
          <table:covered-table-cell table:number-columns-repeated="2"/>
          <table:table-cell office:value-type="float" office:value="0" table:formula="of:=SUM([.D169]*1.2)" table:style-name="ce65">
            <text:p>#ODKAZ!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6">
            <text:p>V .....................................................................................</text:p>
          </table:table-cell>
          <table:table-cell office:value-type="string" table:style-name="ce67">
            <text:p>dňa</text:p>
          </table:table-cell>
          <table:table-cell office:value-type="string" table:number-columns-spanned="2" table:number-rows-spanned="1" table:style-name="ce86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81"/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number-columns-spanned="3" table:number-rows-spanned="1" table:style-name="ce87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3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1T11:13:05Z</dc:date>
    <meta:print-date>2022-06-21T05:59:21Z</meta:print-date>
  </office:meta>
</office:document-meta>
</file>