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Norm_225_lna_32_2" style:data-style-name="N0">
      <style:table-cell-properties style:vertical-align="middle" fo:background-color="transparent"/>
    </style:style>
    <style:style style:name="ce58" style:family="table-cell" style:parent-style-name="Norm_225_lna_32_2" style:data-style-name="N0">
      <style:table-cell-properties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efanovičov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2 - Opis predmetu zákazky - farma Štefanovičová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Klimatizácia</text:p>
          </table:table-cell>
          <table:table-cell office:value-type="string" table:style-name="ce13">
            <text:p>ks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Čidlá CO</text:p>
          </table:table-cell>
          <table:table-cell office:value-type="string" table:style-name="ce13">
            <text:p>ks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Rekuperačná jednotka</text:p>
          </table:table-cell>
          <table:table-cell office:value-type="string" table:style-name="ce13">
            <text:p>ks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Váha na váženie moriek</text:p>
          </table:table-cell>
          <table:table-cell office:value-type="string" table:style-name="ce13">
            <text:p>ks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Elektrický vodomer</text:p>
          </table:table-cell>
          <table:table-cell office:value-type="string" table:style-name="ce13">
            <text:p>ks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2. Riadiaci modul servopohonov</text:p>
          </table:table-cell>
          <table:table-cell office:value-type="string" table:style-name="ce13">
            <text:p>ks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3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5]*[.D15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4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6]*[.D16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8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6])" table:number-columns-spanned="2" table:number-rows-spanned="1" table:style-name="ce69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7]*[.B18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71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7:.D18])" table:number-columns-spanned="2" table:number-rows-spanned="1" table:style-name="ce72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Grafic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5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3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CO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8">
            <text:p>5. Čidlá CO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6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7. Rekuperačná jednot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Určená na predohrev nasávaného vzduchu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paktná na osadenie do otvoru v stene haly</text:p>
          </table:table-cell>
          <table:table-cell office:value-type="string" table:number-columns-spanned="2" table:number-rows-spanned="1" table:style-name="ce75">
            <text:p>550 x 725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Otáčky ventilátora<text:s/></text:p>
          </table:table-cell>
          <table:table-cell office:value-type="string" table:style-name="ce30">
            <text:p>min. 2780</text:p>
          </table:table-cell>
          <table:table-cell office:value-type="string" table:style-name="ce30">
            <text:p>rp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Napájanie<text:s/></text:p>
          </table:table-cell>
          <table:table-cell office:value-type="string" table:number-columns-spanned="2" table:number-rows-spanned="1" table:style-name="ce75">
            <text:p>2,2 A ± 5 %, 230 V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Vyrobené z materiálu odolného voči korózii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Zabezpečujúca výmenu vzduchu</text:p>
          </table:table-cell>
          <table:table-cell office:value-type="string" table:style-name="ce30">
            <text:p>min. 2500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8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9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Napojený reed kontaktom na riadiaci PC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0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GSM brána s napojením na jednu halu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1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2. Riadiaci modul servopohonov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88">
            <text:p>Riadiaci modul bude doplnený k existujúcim univerzálnym servopohonom</text:p>
          </table:table-cell>
          <table:table-cell table:number-columns-spanned="2" table:number-rows-spanned="1" table:style-name="ce80"/>
          <table:covered-table-cell/>
          <table:table-cell table:style-name="ce47"/>
          <table:table-cell table:number-columns-repeated="16380" table:style-name="ce6"/>
        </table:table-row>
        <table:table-row table:style-name="ro5">
          <table:table-cell office:value-type="string" table:style-name="ce89">
            <text:p>Riadiaci modul servopohonov pre otváranie a zatváranie klapiek vetracích otvorov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9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3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8">
            <text:p>Technologická elektroinštalácia vrátane hlavného prívodu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50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14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51">
            <text:p>Montáž technologických zariadení<text:s/></text:p>
          </table:table-cell>
          <table:table-cell office:value-type="string" table:number-columns-spanned="2" table:number-rows-spanned="1" table:style-name="ce79">
            <text:p>áno</text:p>
          </table:table-cell>
          <table:covered-table-cell/>
          <table:table-cell office:value-type="string" table:style-name="ce50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6">
            <text:p>Dovoz na prevádzk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Zaškolenie obsluhy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9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51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2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49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8">
          <table:table-cell office:value-type="string" table:style-name="ce54">
            <text:p>Uchádzač vyplní resp. upraví <text:s/>podfarbené polia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54">
            <text:p>* nehodiace sa prečiarknite</text:p>
          </table:table-cell>
          <table:table-cell table:number-columns-repeated="16383" table:style-name="ce54"/>
        </table:table-row>
        <table:table-row table:style-name="ro8">
          <table:table-cell table:number-columns-repeated="16384" table:style-name="ce54"/>
        </table:table-row>
        <table:table-row table:style-name="ro5">
          <table:table-cell table:number-columns-repeated="4" table:style-name="ce55"/>
          <table:table-cell table:number-columns-repeated="16380" table:style-name="ce54"/>
        </table:table-row>
        <table:table-row table:style-name="ro9">
          <table:table-cell office:value-type="string" table:style-name="ce56">
            <text:p>Predkladateľ cenovej ponuky: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7">
            <text:p>Obchodné meno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7">
            <text:p>Zastúpený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8">
            <text:p>Dátum vypracovania cenovej ponuky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3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8">
            <text:p>Pečiatka a podpis oprávnenej osoby:</text:p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0" table:visibility="collapse">
          <table:table-cell office:value-type="string" table:style-name="ce59">
            <text:p>Názov položky</text:p>
          </table:table-cell>
          <table:table-cell office:value-type="string" table:style-name="ce59">
            <text:p>Požadované množstvo</text:p>
          </table:table-cell>
          <table:table-cell office:value-type="string" table:style-name="ce60">
            <text:p>Jednotka</text:p>
          </table:table-cell>
          <table:table-cell office:value-type="string" table:style-name="ce59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1 - Cistus krétsky extrak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2 - Echinacea purpurová extrak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3 - Acerola extract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4 - Citrusové bioflavonoidy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5 - Antivírusový peptid 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6 - Antivírusový peptid 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7 - Antivírusový peptid 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style-name="ce61">
            <text:p>Položka č. 8 - Ďalšie súčasti predmetu zákazky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number-rows-repeated="2" table:style-name="ro4" table:visibility="collapse">
          <table:table-cell table:style-name="ce61"/>
          <table:table-cell office:value-type="float" office:value="1" table:style-name="ce62">
            <text:p>1</text:p>
          </table:table-cell>
          <table:table-cell office:value-type="string" table:style-name="ce62">
            <text:p>ks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table:style-name="ce61"/>
          <table:table-cell office:value-type="float" office:value="1" table:style-name="ce62">
            <text:p>1</text:p>
          </table:table-cell>
          <table:table-cell office:value-type="string" table:style-name="ce64">
            <text:p>celok</text:p>
          </table:table-cell>
          <table:table-cell table:style-name="ce64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4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5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4">
            <text:p>DPH 20 %</text:p>
          </table:table-cell>
          <table:covered-table-cell table:number-columns-repeated="2"/>
          <table:table-cell office:value-type="float" office:value="0" table:formula="of:=SUM([.D177]-[.D175])" table:style-name="ce65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5">
            <text:p>Cena spolu v EUR s DPH</text:p>
          </table:table-cell>
          <table:covered-table-cell table:number-columns-repeated="2"/>
          <table:table-cell office:value-type="float" office:value="0" table:formula="of:=SUM([.D175]*1.2)" table:style-name="ce65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6">
            <text:p>V .....................................................................................</text:p>
          </table:table-cell>
          <table:table-cell office:value-type="string" table:style-name="ce67">
            <text:p>dňa</text:p>
          </table:table-cell>
          <table:table-cell office:value-type="string" table:number-columns-spanned="2" table:number-rows-spanned="1" table:style-name="ce86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3" table:number-rows-spanned="1" table:style-name="ce81"/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87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3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1:13:58Z</dc:date>
    <meta:print-date>2022-06-21T05:59:21Z</meta:print-date>
  </office:meta>
</office:document-meta>
</file>