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CE4D6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#FCE4D6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diagonal-bl-tr="thin solid #000000" style:vertical-align="middle" fo:wrap-option="wrap" fo:background-color="#FCE4D6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diagonal-bl-tr="thin solid #000000" style:vertical-align="middle" fo:wrap-option="wrap" fo:background-color="#FCE4D6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5" style:family="table-cell" style:parent-style-name="Norm_225_lna_32_2" style:data-style-name="N0">
      <style:table-cell-properties style:vertical-align="middle" fo:background-color="transparent"/>
    </style:style>
    <style:style style:name="ce56" style:family="table-cell" style:parent-style-name="Norm_225_lna_32_2" style:data-style-name="N0">
      <style:table-cell-properties style:vertical-align="middle" fo:wrap-option="wrap"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6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bl-tr="thin solid #000000" fo:background-color="#FFFFFF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dinná_far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4 - Opis predmetu zákazky - Rodinná farm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. Grafický operátorský panel pre vizualizáciu technických procesov prebiehajúcich na programovateľných logických automatoch s riadiacim softvérom</text:p>
          </table:table-cell>
          <table:table-cell office:value-type="string" table:style-name="ce8">
            <text:p>celok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2. Tenzometre pod silá vrátane prevodníka</text:p>
          </table:table-cell>
          <table:table-cell office:value-type="string" table:style-name="ce13">
            <text:p>celok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0" table:formula="of:=SUM([.C4]*[.D4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3. Klimatizácia</text:p>
          </table:table-cell>
          <table:table-cell office:value-type="string" table:style-name="ce13">
            <text:p>ks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5]*[.D5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4. Čidlá</text:p>
          </table:table-cell>
          <table:table-cell office:value-type="string" table:style-name="ce13">
            <text:p>celok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0" table:formula="of:=SUM([.C6]*[.D6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5. Kamerový systém pre haly</text:p>
          </table:table-cell>
          <table:table-cell office:value-type="string" table:style-name="ce13">
            <text:p>celok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0" table:formula="of:=SUM([.C7]*[.D7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6. Riadiaci modul servopohonov</text:p>
          </table:table-cell>
          <table:table-cell office:value-type="string" table:style-name="ce13">
            <text:p>ks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office:value-type="float" office:value="0" table:formula="of:=SUM([.C8]*[.D8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7. Váha na váženie moriek</text:p>
          </table:table-cell>
          <table:table-cell office:value-type="string" table:style-name="ce13">
            <text:p>ks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office:value-type="float" office:value="0" table:formula="of:=SUM([.C9]*[.D9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8. Elektrický vodomer</text:p>
          </table:table-cell>
          <table:table-cell office:value-type="string" table:style-name="ce13">
            <text:p>ks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0" table:formula="of:=SUM([.C10]*[.D10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9. GSM brána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1]*[.D11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0. Kamerový systém pre velín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2]*[.D12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1. Materiál potrebný k uvedeniu do prevádzk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3]*[.D13])" table:style-name="ce16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12. Ostatné služby</text:p>
          </table:table-cell>
          <table:table-cell office:value-type="string" table:style-name="ce18">
            <text:p>celok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SUM([.C14]*[.D14])" table:style-name="ce16">
            <text:p>0,0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66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14])" table:number-columns-spanned="2" table:number-rows-spanned="1" table:style-name="ce67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21">
            <text:p>DPH</text:p>
          </table:table-cell>
          <table:table-cell office:value-type="percentage" office:value="0.2" table:style-name="ce22">
            <text:p>20%</text:p>
          </table:table-cell>
          <table:table-cell office:value-type="string" table:style-name="ce23">
            <text:p>v EUR</text:p>
          </table:table-cell>
          <table:table-cell office:value-type="float" office:value="0" table:formula="of:=SUM([.D15]*[.B16])" table:number-columns-spanned="2" table:number-rows-spanned="1" table:style-name="ce68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69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15:.D16])" table:number-columns-spanned="2" table:number-rows-spanned="1" table:style-name="ce70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table:number-columns-repeated="3" table:style-name="ce24"/>
          <table:table-cell table:style-name="ce25"/>
          <table:table-cell table:number-columns-repeated="16380" table:style-name="ce6"/>
        </table:table-row>
        <table:table-row table:style-name="ro5">
          <table:table-cell office:value-type="string" table:style-name="ce26">
            <text:p>Technologické zariadenie /popis/</text:p>
          </table:table-cell>
          <table:table-cell office:value-type="string" table:style-name="ce27">
            <text:p>Požadovaná</text:p>
            <text:p><text:s/>hodnota</text:p>
          </table:table-cell>
          <table:table-cell office:value-type="string" table:style-name="ce27">
            <text:p>Merná<text:s/></text:p>
            <text:p>jednotka</text:p>
          </table:table-cell>
          <table:table-cell office:value-type="string" table:style-name="ce28">
            <text:p>Doplniť povinný údaj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. Grafický operátorský panel pre vizualizáciu technických procesov prebiehajúcich na programovateľných logických automatoch s riadiacim softvérom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2">
            <text:p>Grafický operátorský panel pre vizualizáciu technických procesov prebiehajúcich na programovateľných logických automatoch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Dotykový farebný LCD displej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CD displej uhlopriečka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palcov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CPU</text:p>
          </table:table-cell>
          <table:table-cell office:value-type="string" table:style-name="ce30">
            <text:p>min. 528</text:p>
          </table:table-cell>
          <table:table-cell office:value-type="string" table:style-name="ce30">
            <text:p>MHz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AM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Pamäť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Komunikačné rozhranie</text:p>
          </table:table-cell>
          <table:table-cell office:value-type="string" table:number-columns-spanned="2" table:number-rows-spanned="1" table:style-name="ce73">
            <text:p>min. RS485 x 1, RS232 x 1, USB x 1 a Ethernet x 1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apájanie 24V DC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Batéria kapacita</text:p>
          </table:table-cell>
          <table:table-cell office:value-type="string" table:style-name="ce30">
            <text:p>min. 500</text:p>
          </table:table-cell>
          <table:table-cell office:value-type="string" table:style-name="ce30">
            <text:p>mAh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Riadiaci softv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2">
            <text:p>Programovateľné riadenie svetelného reži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žnosť externého tlme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nutie a vypnutie z prístupu vzdialeného ovládania <text:s/>vedúceho/majiteľ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9">
            <text:p>Možnosť prepnutia do manuálneho ovládania s následným spätným prepnutím do automatického reži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in. raz denne meranie a zber údajov o hmotnosti krmiv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in. raz denne výpočet dennej spotreby krmiv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ínanie a vypínanie kŕmnej linky podľa svetelného reži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Hlásenie manuálneho zapnutia mini fázy svetl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zastavenia hlavného prívodu vody v prípade havarijnej situáci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nitorovanie teploty a vlhkosti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Zber údajov o teplote a vlhkosti počas dň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Regulácia vetra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">
            <text:p>Schopnosť vyslať alarm<text:s/>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2. Tenzometre pod silá vrátane prevodní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Tenzometer pod silá: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áživosť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ton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Výmena tenzometra bez nutosti rozobratia celého zariade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Prevodník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Určený pre ponúkané tenzometre v počte</text:p>
          </table:table-cell>
          <table:table-cell office:value-type="string" table:style-name="ce30">
            <text:p>min. 4</text:p>
          </table:table-cell>
          <table:table-cell office:value-type="string" table:style-name="ce30">
            <text:p>k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3. Klimatizáci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reguláciu teploty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predhrev vody v nádrži</text:p>
          </table:table-cell>
          <table:table-cell office:value-type="string" table:style-name="ce30">
            <text:p>min. 2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6">
            <text:p>Požadované zabezpečenie teploty v zime</text:p>
          </table:table-cell>
          <table:table-cell office:value-type="string" table:style-name="ce30">
            <text:p>min. 8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1">
            <text:p>Požadované zabezpečenie teploty v lete</text:p>
          </table:table-cell>
          <table:table-cell office:value-type="string" table:style-name="ce30">
            <text:p>max. 28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4. Čidlá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1">
            <text:p>Duálne čidlo merania vlhkosti a teploty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hodné pre interiér aj exteriér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Komunikácia prostredníctvom kábla CATS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Čidlo CO2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Čidlo exteriérovej teploty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5. Kamerový systém pre hal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IP kamera rozlíšenie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px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IP krytie min. 67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ED prisvietenie s dosahom</text:p>
          </table:table-cell>
          <table:table-cell office:value-type="string" table:style-name="ce30">
            <text:p>min. 50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očné videnie s garanciu neplašenie moriek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ePoE s dosahom</text:p>
          </table:table-cell>
          <table:table-cell office:value-type="string" table:style-name="ce30">
            <text:p>min. 800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Odvod vzduchu ventilátormi s rôznym priemerom a výkonom z dôvodu možnosti spustenia intenzity výmeny vzduchu efektívne podľa potreby<text:s/>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ýkon ventilátorov riadi mikropočítač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entilačné klapky ovládané servopohonom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Celok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IP kamery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witch min. 8 portový gigabitový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Rack závesný min. 6U/40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Kábel FTP Cat5e</text:p>
          </table:table-cell>
          <table:table-cell office:value-type="float" office:value="250" table:style-name="ce30">
            <text:p>250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UPS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apacita</text:p>
          </table:table-cell>
          <table:table-cell office:value-type="string" table:style-name="ce30">
            <text:p>min. 850</text:p>
          </table:table-cell>
          <table:table-cell office:value-type="string" table:style-name="ce30">
            <text:p>VA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ýkon</text:p>
          </table:table-cell>
          <table:table-cell office:value-type="string" table:style-name="ce30">
            <text:p>max. 500</text:p>
          </table:table-cell>
          <table:table-cell office:value-type="string" table:style-name="ce30">
            <text:p>W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ýchlosť nábehu</text:p>
          </table:table-cell>
          <table:table-cell office:value-type="string" table:style-name="ce30">
            <text:p>max. 10</text:p>
          </table:table-cell>
          <table:table-cell office:value-type="string" table:style-name="ce30">
            <text:p>m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6. Riadiaci modul servopohonov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86">
            <text:p>Riadiaci modul bude doplnený k existujúcim univerzálnym servopohonom</text:p>
          </table:table-cell>
          <table:table-cell table:number-columns-spanned="2" table:number-rows-spanned="1" table:style-name="ce78"/>
          <table:covered-table-cell/>
          <table:table-cell table:style-name="ce45"/>
          <table:table-cell table:number-columns-repeated="16380" table:style-name="ce6"/>
        </table:table-row>
        <table:table-row table:style-name="ro5">
          <table:table-cell office:value-type="string" table:style-name="ce87">
            <text:p>Riadiaci modul servopohonov pre otváranie a zatváranie klapiek vetracích otvorov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47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7. Váha na váženie moriek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2">
            <text:p>Nnosnosť</text:p>
          </table:table-cell>
          <table:table-cell office:value-type="string" table:style-name="ce30">
            <text:p>min. 150</text:p>
          </table:table-cell>
          <table:table-cell office:value-type="string" table:style-name="ce30">
            <text:p>kg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ozmer vážiacej plochy</text:p>
          </table:table-cell>
          <table:table-cell office:value-type="string" table:style-name="ce30">
            <text:p>min. 0,9 x 0,9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hodná na umiestnenie na hal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yrobená z nehrdzavejúceho materiál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Napájanie prostredníctvom kábla z Grafikého operátorského panela, ktorým sa zároveň získajú dáta o hmotnosti moriek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Pracuje na základe merania rozdielu hmotnosti po vystúpení alebo zostúpení morky z váh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8. Elektrický vodom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Napojený reed kontaktom na riadiaci PC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žnosť uzatvorenia prívodu vody v prípade havarijnej situácie z riadiaceho PC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 z riadiaceho PC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9. GSM brán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GSM brána s napojením na jednu halu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vyslať alarm na zadané čísla podľa zadefinovaného algoritmu kritickej situáci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0. Kamerový systém pre velín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IP kamera rozlíšenie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px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IP krytie min. 67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ED prisvietenie s dosahom</text:p>
          </table:table-cell>
          <table:table-cell office:value-type="string" table:style-name="ce30">
            <text:p>min. 50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ePoE s dosahom</text:p>
          </table:table-cell>
          <table:table-cell office:value-type="string" table:style-name="ce30">
            <text:p>min. 800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Celok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IP kamery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witch min. 24 portový gigabitový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Rack závesný min. 12U/40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Kábel FTP Cat5e</text:p>
          </table:table-cell>
          <table:table-cell office:value-type="float" office:value="300" table:style-name="ce30">
            <text:p>300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UPS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apacita</text:p>
          </table:table-cell>
          <table:table-cell office:value-type="string" table:style-name="ce30">
            <text:p>min. 1000</text:p>
          </table:table-cell>
          <table:table-cell office:value-type="string" table:style-name="ce30">
            <text:p>VA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ýkon</text:p>
          </table:table-cell>
          <table:table-cell office:value-type="string" table:style-name="ce30">
            <text:p>max. 550</text:p>
          </table:table-cell>
          <table:table-cell office:value-type="string" table:style-name="ce30">
            <text:p>W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ýchlosť nábehu</text:p>
          </table:table-cell>
          <table:table-cell office:value-type="string" table:style-name="ce30">
            <text:p>max. 10</text:p>
          </table:table-cell>
          <table:table-cell office:value-type="string" table:style-name="ce30">
            <text:p>m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1. Materiál potrebný k uvedeniu do prevádzk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6">
            <text:p>Technologická elektroinštalácia vrátane hlavného prívodu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48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ozvádzač s príslušným vybavením /prúdové chrániče, ističe a pod./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2. Ostatné služb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9">
            <text:p>Montáž technologických zariadení<text:s/>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48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technologickej elektroinštaláci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4">
            <text:p>Dovoz na prevádzk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na mieste plne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Spustenie do prevádzky a odskúšanie celého systé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0">
            <text:p>Zaškolenie obsluhy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47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69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9">
            <text:p>Doba záruky od dodania<text:s/></text:p>
          </table:table-cell>
          <table:table-cell office:value-type="string" table:style-name="ce40">
            <text:p>min. 12</text:p>
          </table:table-cell>
          <table:table-cell office:value-type="string" table:style-name="ce40">
            <text:p>mesiacov</text:p>
          </table:table-cell>
          <table:table-cell office:value-type="string" table:style-name="ce5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0">
            <text:p>Termín dodania<text:s/></text:p>
          </table:table-cell>
          <table:table-cell office:value-type="string" table:style-name="ce35">
            <text:p>max. 7</text:p>
          </table:table-cell>
          <table:table-cell office:value-type="string" table:style-name="ce35">
            <text:p>mesiacov</text:p>
          </table:table-cell>
          <table:table-cell office:value-type="string" table:style-name="ce47">
            <text:p>áno/nie*</text:p>
          </table:table-cell>
          <table:table-cell table:number-columns-repeated="16380" table:style-name="ce6"/>
        </table:table-row>
        <table:table-row table:style-name="ro4">
          <table:table-cell table:number-columns-repeated="16384" table:style-name="ce6"/>
        </table:table-row>
        <table:table-row table:style-name="ro8">
          <table:table-cell office:value-type="string" table:style-name="ce52">
            <text:p>Uchádzač vyplní resp. upraví <text:s/>podfarbené polia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* nehodiace sa prečiarknite</text:p>
          </table:table-cell>
          <table:table-cell table:number-columns-repeated="16383" table:style-name="ce52"/>
        </table:table-row>
        <table:table-row table:style-name="ro8">
          <table:table-cell table:number-columns-repeated="16384" table:style-name="ce52"/>
        </table:table-row>
        <table:table-row table:style-name="ro5">
          <table:table-cell table:number-columns-repeated="4" table:style-name="ce53"/>
          <table:table-cell table:number-columns-repeated="16380" table:style-name="ce52"/>
        </table:table-row>
        <table:table-row table:style-name="ro9">
          <table:table-cell office:value-type="string" table:style-name="ce54">
            <text:p>Predkladateľ cenovej ponuky:</text:p>
          </table:table-cell>
          <table:table-cell table:number-columns-spanned="3" table:number-rows-spanned="1" table:style-name="ce79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5">
            <text:p>Obchodné meno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IČO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5">
            <text:p>Zastúpený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6">
            <text:p>Dátum vypracovania cenovej ponuky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81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6">
            <text:p>Pečiatka a podpis oprávnenej osoby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10" table:visibility="collapse">
          <table:table-cell office:value-type="string" table:style-name="ce57">
            <text:p>Názov položky</text:p>
          </table:table-cell>
          <table:table-cell office:value-type="string" table:style-name="ce57">
            <text:p>Požadované množstvo</text:p>
          </table:table-cell>
          <table:table-cell office:value-type="string" table:style-name="ce58">
            <text:p>Jednotka</text:p>
          </table:table-cell>
          <table:table-cell office:value-type="string" table:style-name="ce57">
            <text:p>Jednotková cena bez DPH v EUR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1 - Cistus krétsky extrakt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2 - Echinacea purpurová extrakt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3 - Acerola extract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4 - Citrusové bioflavonoidy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5 - Antivírusový peptid 1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6 - Antivírusový peptid 2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7 - Antivírusový peptid 3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8 - Ďalšie súčasti predmetu zákazky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number-rows-repeated="2" table:style-name="ro4" table:visibility="collapse">
          <table:table-cell table:style-name="ce59"/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table:style-name="ce59"/>
          <table:table-cell office:value-type="float" office:value="1" table:style-name="ce60">
            <text:p>1</text:p>
          </table:table-cell>
          <table:table-cell office:value-type="string" table:style-name="ce62">
            <text:p>celok</text:p>
          </table:table-cell>
          <table:table-cell table:style-name="ce62"/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2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63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2">
            <text:p>DPH 20 %</text:p>
          </table:table-cell>
          <table:covered-table-cell table:number-columns-repeated="2"/>
          <table:table-cell office:value-type="float" office:value="0" table:formula="of:=SUM([.D160]-[.D158])" table:style-name="ce63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3">
            <text:p>Cena spolu v EUR s DPH</text:p>
          </table:table-cell>
          <table:covered-table-cell table:number-columns-repeated="2"/>
          <table:table-cell office:value-type="float" office:value="0" table:formula="of:=SUM([.D158]*1.2)" table:style-name="ce63">
            <text:p>#ODKAZ!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4">
            <text:p>V .....................................................................................</text:p>
          </table:table-cell>
          <table:table-cell office:value-type="string" table:style-name="ce65">
            <text:p>dňa</text:p>
          </table:table-cell>
          <table:table-cell office:value-type="string" table:number-columns-spanned="2" table:number-rows-spanned="1" table:style-name="ce84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16380"/>
        </table:table-row>
        <table:table-row table:style-name="ro5">
          <table:table-cell table:style-name="ce1"/>
          <table:table-cell office:value-type="string" table:number-columns-spanned="3" table:number-rows-spanned="1" table:style-name="ce85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4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1T11:15:57Z</dc:date>
    <meta:print-date>2022-06-21T05:59:21Z</meta:print-date>
  </office:meta>
</office:document-meta>
</file>