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Norm_225_lna_32_2" style:data-style-name="N0">
      <style:table-cell-properties style:vertical-align="middle" fo:background-color="transparen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ba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5 - Opis predmetu zákazky - farma Caba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Riadiaci modul servopohonov</text:p>
          </table:table-cell>
          <table:table-cell office:value-type="string" table:style-name="ce13">
            <text:p>ks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2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4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5]*[.B16])" table:number-columns-spanned="2" table:number-rows-spanned="1" table:style-name="ce68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5:.D1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3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5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6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86">
            <text:p>Riadiaci modul bude doplnený k existujúcim univerzálnym servopohonom</text:p>
          </table:table-cell>
          <table:table-cell table:number-columns-spanned="2" table:number-rows-spanned="1" table:style-name="ce78"/>
          <table:covered-table-cell/>
          <table:table-cell table:style-name="ce45"/>
          <table:table-cell table:number-columns-repeated="16380" table:style-name="ce6"/>
        </table:table-row>
        <table:table-row table:style-name="ro5">
          <table:table-cell office:value-type="string" table:style-name="ce87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Napojený reed kontaktom na riadiaci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GSM brána s napojením na jednu hal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0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1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Technologická elektroinštalácia vrátane hlavného prívod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2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Montáž technologických zariadení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4">
            <text:p>Dovoz na prevádzk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Zaškolenie obsluh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6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2">
            <text:p>Uchádzač vyplní resp. upraví <text:s/>podfarbené polia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* nehodiace sa prečiarknite</text:p>
          </table:table-cell>
          <table:table-cell table:number-columns-repeated="16383" table:style-name="ce52"/>
        </table:table-row>
        <table:table-row table:style-name="ro8">
          <table:table-cell table:number-columns-repeated="16384" table:style-name="ce52"/>
        </table:table-row>
        <table:table-row table:style-name="ro5">
          <table:table-cell table:number-columns-repeated="4" table:style-name="ce53"/>
          <table:table-cell table:number-columns-repeated="16380" table:style-name="ce52"/>
        </table:table-row>
        <table:table-row table:style-name="ro9">
          <table:table-cell office:value-type="string" table:style-name="ce54">
            <text:p>Predkladateľ cenovej ponuky: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Obchodné men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Zastúpený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Dátum vypracovania cenovej ponuk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1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Pečiatka a podpis oprávnenej osob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7">
            <text:p>Názov položky</text:p>
          </table:table-cell>
          <table:table-cell office:value-type="string" table:style-name="ce57">
            <text:p>Požadované množstvo</text:p>
          </table:table-cell>
          <table:table-cell office:value-type="string" table:style-name="ce58">
            <text:p>Jednotka</text:p>
          </table:table-cell>
          <table:table-cell office:value-type="string" table:style-name="ce57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1 - Cistus krétsky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2 - Echinacea purpurová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3 - Acerola extrac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4 - Citrusové bioflavonoid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5 - Antivírusový peptid 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6 - Antivírusový peptid 2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7 - Antivírusový peptid 3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8 - Ďalšie súčasti predmetu zákazk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number-rows-repeated="2"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2">
            <text:p>celok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DPH 20 %</text:p>
          </table:table-cell>
          <table:covered-table-cell table:number-columns-repeated="2"/>
          <table:table-cell office:value-type="float" office:value="0" table:formula="of:=SUM([.D160]-[.D158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3">
            <text:p>Cena spolu v EUR s DPH</text:p>
          </table:table-cell>
          <table:covered-table-cell table:number-columns-repeated="2"/>
          <table:table-cell office:value-type="float" office:value="0" table:formula="of:=SUM([.D158]*1.2)" table:style-name="ce63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4">
            <text:p>V .....................................................................................</text:p>
          </table:table-cell>
          <table:table-cell office:value-type="string" table:style-name="ce65">
            <text:p>dňa</text:p>
          </table:table-cell>
          <table:table-cell office:value-type="string" table:number-columns-spanned="2" table:number-rows-spanned="1" table:style-name="ce84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7:00Z</dc:date>
    <meta:print-date>2022-06-21T05:59:21Z</meta:print-date>
  </office:meta>
</office:document-meta>
</file>