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Norm_225_lna_32_2" style:data-style-name="N0">
      <style:table-cell-properties style:vertical-align="middle" fo:background-color="transparent"/>
    </style:style>
    <style:style style:name="ce59" style:family="table-cell" style:parent-style-name="Norm_225_lna_32_2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ro_-_Nitra_-_di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Chladiaca kolóna</text:p>
          </table:table-cell>
          <table:table-cell office:value-type="string" table:style-name="ce13">
            <text:p>celky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Ventilácia</text:p>
          </table:table-cell>
          <table:table-cell office:value-type="string" table:style-name="ce13">
            <text:p>celok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Klimatizácia</text:p>
          </table:table-cell>
          <table:table-cell office:value-type="string" table:style-name="ce13">
            <text:p>ks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Váha na váženie moriek</text:p>
          </table:table-cell>
          <table:table-cell office:value-type="string" table:style-name="ce13">
            <text:p>ks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Elektrický vodomer</text:p>
          </table:table-cell>
          <table:table-cell office:value-type="string" table:style-name="ce13">
            <text:p>ks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Kŕmne linky</text:p>
          </table:table-cell>
          <table:table-cell office:value-type="string" table:style-name="ce13">
            <text:p>ks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Silo</text:p>
          </table:table-cell>
          <table:table-cell office:value-type="string" table:style-name="ce13">
            <text:p>ks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2. Napájacie linky</text:p>
          </table:table-cell>
          <table:table-cell office:value-type="string" table:style-name="ce13">
            <text:p>ks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3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15]*[.D1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4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6]*[.D1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5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7]*[.D17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6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8]*[.D18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9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8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9]*[.B20])" table:number-columns-spanned="2" table:number-rows-spanned="1" table:style-name="ce71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72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9:.D20])" table:number-columns-spanned="2" table:number-rows-spanned="1" table:style-name="ce73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5">
            <text:p>Grafi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6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9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9">
            <text:p>3. Chladiaca koló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zabezpečenie chladenia chovného priestoru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6">
            <text:p>Chladiaca kolóna ochladzuje pretekajúcim médiom privádzaný vzduch je schopná znížiť teplotu prostredia chovného priestoru o<text:s/>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Rozmery</text:p>
          </table:table-cell>
          <table:table-cell office:value-type="string" table:style-name="ce30">
            <text:p>min. <text:s/>1500 x 9000<text:s/></text:p>
          </table:table-cell>
          <table:table-cell office:value-type="string" table:style-name="ce30">
            <text:p>m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9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CO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5. Ventil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Ventilačný systém pre 1 halu s maximálnym počtom 700 moriek o váhe 31 kg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apacita výmeny vuduchu na 1 kg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Celková kapacita vetrania</text:p>
          </table:table-cell>
          <table:table-cell office:value-type="string" table:style-name="ce30">
            <text:p>min. 108 500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iadená ventilácia v rozsahu 0 - 100 % potrebného výkon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risávanie vzduchu cez ventilačné klapky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9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Ventilácia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Relé modul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ervomotor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Ovládanie servomotor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Ventilátor s mriežkou plus žaluzia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ompaktný na osadenie do otvoru v stene haly</text:p>
          </table:table-cell>
          <table:table-cell office:value-type="string" table:number-columns-spanned="2" table:number-rows-spanned="1" table:style-name="ce76">
            <text:p>1005 x 1005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9">
            <text:p>Ventilačná klapka, mriežka, pripojovací set, uzatvárací set plus prižina a vonkajší kryt zabraňujúci prieniku denného svetla do haly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ompaktná na osadenie do otvoru v stene haly</text:p>
          </table:table-cell>
          <table:table-cell office:value-type="string" table:number-columns-spanned="2" table:number-rows-spanned="1" table:style-name="ce76">
            <text:p>650 x 270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Vyväzovací set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celok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Ventilátory plus tieniace kryty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ompaktný na osadenie do otvoru v stene haly</text:p>
          </table:table-cell>
          <table:table-cell office:value-type="string" table:number-columns-spanned="2" table:number-rows-spanned="1" table:style-name="ce78">
            <text:p>1400 x 1400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9">
            <text:p>6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7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8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Napojený reed kontaktom na riadiaci PC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9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GSM brána s napojením na jednu halu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0. Kŕmne lin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Dĺžka každej linky<text:s/></text:p>
          </table:table-cell>
          <table:table-cell office:value-type="string" table:style-name="ce30">
            <text:p>75 +/- 5%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Linka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Zásobník</text:p>
          </table:table-cell>
          <table:table-cell office:value-type="string" table:style-name="ce30">
            <text:p>min. 10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1/2 HP pohonnej jednotky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avné vypínanie a zapínanie prostredníctvom Grafikého operátorského panela v spojitosti so svetelným režimom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ypínač manuálny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áves do strop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Vzdialenosť medzi dvomi závesnými bodmi</text:p>
          </table:table-cell>
          <table:table-cell office:value-type="string" table:style-name="ce30">
            <text:p>max. 3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ystém zaveseni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ystém centrálneho navijáku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1. Silo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Objem sila v m3</text:p>
          </table:table-cell>
          <table:table-cell office:value-type="string" table:style-name="ce30">
            <text:p>20 +/- 5%</text:p>
          </table:table-cell>
          <table:table-cell office:value-type="string" table:style-name="ce30">
            <text:p>m3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apacita sila v tonách</text:p>
          </table:table-cell>
          <table:table-cell office:value-type="string" table:style-name="ce45">
            <text:p>12 +/- 2%</text:p>
          </table:table-cell>
          <table:table-cell office:value-type="string" table:style-name="ce45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Počet nôh sila</text:p>
          </table:table-cell>
          <table:table-cell office:value-type="string" table:number-columns-spanned="2" table:number-rows-spanned="1" table:style-name="ce81">
            <text:p>min. 4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elková výška</text:p>
          </table:table-cell>
          <table:table-cell office:value-type="string" table:style-name="ce30">
            <text:p>min. 6800</text:p>
          </table:table-cell>
          <table:table-cell office:value-type="string" table:style-name="ce30">
            <text:p>m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Výška výpustu</text:p>
          </table:table-cell>
          <table:table-cell office:value-type="string" table:style-name="ce45">
            <text:p>max. 1050</text:p>
          </table:table-cell>
          <table:table-cell office:value-type="string" table:style-name="ce45">
            <text:p>m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riemer horného kruh uzáveru</text:p>
          </table:table-cell>
          <table:table-cell office:value-type="string" table:style-name="ce45">
            <text:p>max. 830</text:p>
          </table:table-cell>
          <table:table-cell office:value-type="string" table:style-name="ce45">
            <text:p>m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6">
            <text:p>Priemer dolného kruh uzáveru</text:p>
          </table:table-cell>
          <table:table-cell office:value-type="string" table:style-name="ce47">
            <text:p>max. 780</text:p>
          </table:table-cell>
          <table:table-cell office:value-type="string" table:style-name="ce47">
            <text:p>m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8">
            <text:p>Uhol skosenia</text:p>
          </table:table-cell>
          <table:table-cell office:value-type="string" table:style-name="ce45">
            <text:p>max. 69<text:s/></text:p>
          </table:table-cell>
          <table:table-cell office:value-type="string" table:style-name="ce45">
            <text:p><text:s/>stupň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8">
            <text:p>Dĺžka dopravníka</text:p>
          </table:table-cell>
          <table:table-cell office:value-type="string" table:style-name="ce45">
            <text:p>min. 30</text:p>
          </table:table-cell>
          <table:table-cell office:value-type="string" table:style-name="ce45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82">
            <text:p>12. Napájacie lin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Dĺžka každej linky<text:s/></text:p>
          </table:table-cell>
          <table:table-cell office:value-type="string" table:style-name="ce30">
            <text:p>72 +/- 2%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Linka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očet napájačiek jednej linke</text:p>
          </table:table-cell>
          <table:table-cell office:value-type="string" table:style-name="ce30">
            <text:p>min. 16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avné vypínanie a zapínanie prostredníctvom Grafikého operátorského panela v spojitosti so svetelným režimom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ypínač manuálny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áves do strop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Vzdialenosť medzi dvomi závesnými bodmi</text:p>
          </table:table-cell>
          <table:table-cell office:value-type="string" table:style-name="ce30">
            <text:p>max. 3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ystém zaveseni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ystém centrálneho navijáku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3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4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5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Technologická elektroinštalácia vrátane hlavného prívodu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50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16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51">
            <text:p>Montáž technologických zariadení<text:s/></text:p>
          </table:table-cell>
          <table:table-cell office:value-type="string" table:number-columns-spanned="2" table:number-rows-spanned="1" table:style-name="ce80">
            <text:p>áno</text:p>
          </table:table-cell>
          <table:covered-table-cell/>
          <table:table-cell office:value-type="string" table:style-name="ce50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4">
            <text:p>Dovoz na prevádzk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Zaškolenie obsluhy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5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51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4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53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style-name="ce55">
            <text:p>Uchádzač vyplní resp. upraví <text:s/>podfarbené polia</text:p>
          </table:table-cell>
          <table:table-cell table:number-columns-repeated="16383" table:style-name="ce55"/>
        </table:table-row>
        <table:table-row table:style-name="ro10">
          <table:table-cell office:value-type="string" table:style-name="ce55">
            <text:p>* nehodiace sa prečiarknite</text:p>
          </table:table-cell>
          <table:table-cell table:number-columns-repeated="16383" table:style-name="ce55"/>
        </table:table-row>
        <table:table-row table:style-name="ro10">
          <table:table-cell table:number-columns-repeated="16384" table:style-name="ce55"/>
        </table:table-row>
        <table:table-row table:style-name="ro5">
          <table:table-cell table:number-columns-repeated="4" table:style-name="ce56"/>
          <table:table-cell table:number-columns-repeated="16380" table:style-name="ce55"/>
        </table:table-row>
        <table:table-row table:style-name="ro11">
          <table:table-cell office:value-type="string" table:style-name="ce57">
            <text:p>Predkladateľ cenovej ponuky:</text:p>
          </table:table-cell>
          <table:table-cell table:number-columns-spanned="3" table:number-rows-spanned="1" table:style-name="ce83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8">
            <text:p>Obchodné meno:</text:p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6">
            <text:p>IČO:</text:p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8">
            <text:p>Zastúpený:</text:p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9">
            <text:p>Dátum vypracovania cenovej ponuky:</text:p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5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9">
            <text:p>Pečiatka a podpis oprávnenej osoby:</text:p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2" table:visibility="collapse">
          <table:table-cell office:value-type="string" table:style-name="ce60">
            <text:p>Názov položky</text:p>
          </table:table-cell>
          <table:table-cell office:value-type="string" table:style-name="ce60">
            <text:p>Požadované množstvo</text:p>
          </table:table-cell>
          <table:table-cell office:value-type="string" table:style-name="ce61">
            <text:p>Jednotka</text:p>
          </table:table-cell>
          <table:table-cell office:value-type="string" table:style-name="ce60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1 - Cistus krétsky extrakt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2 - Echinacea purpurová extrakt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3 - Acerola extract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4 - Citrusové bioflavonoidy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5 - Antivírusový peptid 1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6 - Antivírusový peptid 2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7 - Antivírusový peptid 3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style-name="ce62">
            <text:p>Položka č. 8 - Ďalšie súčasti predmetu zákazky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number-rows-repeated="2" table:style-name="ro4" table:visibility="collapse">
          <table:table-cell table:style-name="ce62"/>
          <table:table-cell office:value-type="float" office:value="1" table:style-name="ce63">
            <text:p>1</text:p>
          </table:table-cell>
          <table:table-cell office:value-type="string" table:style-name="ce63">
            <text:p>ks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table:style-name="ce62"/>
          <table:table-cell office:value-type="float" office:value="1" table:style-name="ce63">
            <text:p>1</text:p>
          </table:table-cell>
          <table:table-cell office:value-type="string" table:style-name="ce65">
            <text:p>celok</text:p>
          </table:table-cell>
          <table:table-cell table:style-name="ce65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6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6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6">
            <text:p>DPH 20 %</text:p>
          </table:table-cell>
          <table:covered-table-cell table:number-columns-repeated="2"/>
          <table:table-cell office:value-type="float" office:value="0" table:formula="of:=SUM([.D220]-[.D218])" table:style-name="ce66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7">
            <text:p>Cena spolu v EUR s DPH</text:p>
          </table:table-cell>
          <table:covered-table-cell table:number-columns-repeated="2"/>
          <table:table-cell office:value-type="float" office:value="0" table:formula="of:=SUM([.D218]*1.2)" table:style-name="ce66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7">
            <text:p>V .....................................................................................</text:p>
          </table:table-cell>
          <table:table-cell office:value-type="string" table:style-name="ce68">
            <text:p>dňa</text:p>
          </table:table-cell>
          <table:table-cell office:value-type="string" table:number-columns-spanned="2" table:number-rows-spanned="1" table:style-name="ce88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83"/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number-columns-spanned="3" table:number-rows-spanned="1" table:style-name="ce89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3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06:34:05Z</dc:date>
    <meta:print-date>2022-06-21T06:26:20Z</meta:print-date>
  </office:meta>
</office:document-meta>
</file>