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_225_lna_32_2" style:data-style-name="N0">
      <style:table-cell-properties style:vertical-align="middle" fo:background-color="transparent"/>
    </style:style>
    <style:style style:name="ce37" style:family="table-cell" style:parent-style-name="Norm_225_lna_32_2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aharenské_stro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2 - Opis predmetu zákazky - liahe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Liaharenské stroje pre prvú fázu liaharenského cyklu - liaheň</text:p>
          </table:table-cell>
          <table:table-cell office:value-type="string" table:style-name="ce8">
            <text:p>ks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47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9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0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1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4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2">
            <text:p>1. Liaharenské stroje pre prvú fázu liaharenského cyklu - liaheň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0">
            <text:p>Kapacita vajec</text:p>
          </table:table-cell>
          <table:table-cell office:value-type="string" table:style-name="ce21">
            <text:p>min. 28200</text:p>
          </table:table-cell>
          <table:table-cell office:value-type="string" table:style-name="ce21">
            <text:p>ks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Inštalovaný príkon</text:p>
          </table:table-cell>
          <table:table-cell office:value-type="string" table:style-name="ce21">
            <text:p>min. 8,6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Z celkového príkonu na ohrev</text:p>
          </table:table-cell>
          <table:table-cell office:value-type="string" table:style-name="ce21">
            <text:p>min. 3 + 3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Pulsný motor výkon</text:p>
          </table:table-cell>
          <table:table-cell office:value-type="string" table:style-name="ce21">
            <text:p>min. 2,2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Napájanie trojfázové 400V/50Hz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Istenie<text:s/></text:p>
          </table:table-cell>
          <table:table-cell office:value-type="string" table:style-name="ce21">
            <text:p>min. 16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Automatické vypnutie</text:p>
          </table:table-cell>
          <table:table-cell office:value-type="string" table:style-name="ce21">
            <text:p>max. 16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Napojenie na chladiaci obeh vody a vlhčenie 1/2" alebo 3/4"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Tlak vody</text:p>
          </table:table-cell>
          <table:table-cell office:value-type="string" table:style-name="ce21">
            <text:p>min. 3 - max. 4</text:p>
          </table:table-cell>
          <table:table-cell office:value-type="string" table:style-name="ce21">
            <text:p>bary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Tlak vzduchu pre vlhčenie</text:p>
          </table:table-cell>
          <table:table-cell office:value-type="string" table:style-name="ce21">
            <text:p>min. 6 - max. 8</text:p>
          </table:table-cell>
          <table:table-cell office:value-type="string" table:style-name="ce21">
            <text:p>bary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Teplota vody pre chladenie v min. rozsahu</text:p>
          </table:table-cell>
          <table:table-cell office:value-type="string" table:style-name="ce25">
            <text:p>6 až 20</text:p>
          </table:table-cell>
          <table:table-cell office:value-type="string" table:style-name="ce21">
            <text:p>°C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Teplota vody pre vlhčenie vzduchu v min. rozsahu</text:p>
          </table:table-cell>
          <table:table-cell office:value-type="string" table:style-name="ce25">
            <text:p>15 až 25</text:p>
          </table:table-cell>
          <table:table-cell office:value-type="string" table:style-name="ce21">
            <text:p>°C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Prietok vody pre chladenie</text:p>
          </table:table-cell>
          <table:table-cell office:value-type="string" table:style-name="ce25">
            <text:p>min. 120</text:p>
          </table:table-cell>
          <table:table-cell office:value-type="string" table:style-name="ce21">
            <text:p>l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Prietok vody pre vlhčenie</text:p>
          </table:table-cell>
          <table:table-cell office:value-type="string" table:style-name="ce25">
            <text:p>min. 0,7</text:p>
          </table:table-cell>
          <table:table-cell office:value-type="string" table:style-name="ce21">
            <text:p>l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Ventilátor na výmenu zvduchu výkon v nastaviteľnom rozsahu</text:p>
          </table:table-cell>
          <table:table-cell office:value-type="string" table:style-name="ce25">
            <text:p>min. 250 - max. 640</text:p>
          </table:table-cell>
          <table:table-cell office:value-type="string" table:style-name="ce21">
            <text:p>m3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Izolácia s tepelným prechodom /podlaha x steny x strop x dvere x okenný priezor/</text:p>
          </table:table-cell>
          <table:table-cell office:value-type="string" table:style-name="ce25">
            <text:p>max. 0,54 x 0,25 x 0,22 x 1,74 x 1,3</text:p>
          </table:table-cell>
          <table:table-cell office:value-type="string" table:style-name="ce21">
            <text:p>W/m2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Dovoz na prevádzk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Spustenie do prevádzky a odskúšanie celého systém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Zaškolenie obsluhy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9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0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30">
            <text:p>Doba záruky od dodania<text:s/></text:p>
          </table:table-cell>
          <table:table-cell office:value-type="string" table:style-name="ce31">
            <text:p>min. 12</text:p>
          </table:table-cell>
          <table:table-cell office:value-type="string" table:style-name="ce31">
            <text:p>mesiacov</text:p>
          </table:table-cell>
          <table:table-cell office:value-type="string" table:style-name="ce3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Termín dodania<text:s/></text:p>
          </table:table-cell>
          <table:table-cell office:value-type="string" table:style-name="ce28">
            <text:p>max. 7</text:p>
          </table:table-cell>
          <table:table-cell office:value-type="string" table:style-name="ce28">
            <text:p>mesiacov</text:p>
          </table:table-cell>
          <table:table-cell office:value-type="string" table:style-name="ce29">
            <text:p>áno/nie*</text:p>
          </table:table-cell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office:value-type="string" table:style-name="ce33">
            <text:p>Uchádzač vyplní resp. upraví <text:s/>podfarbené polia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* nehodiace sa prečiarknite</text:p>
          </table:table-cell>
          <table:table-cell table:number-columns-repeated="16383" table:style-name="ce33"/>
        </table:table-row>
        <table:table-row table:style-name="ro8">
          <table:table-cell table:number-columns-repeated="16384" table:style-name="ce33"/>
        </table:table-row>
        <table:table-row table:style-name="ro4">
          <table:table-cell table:number-columns-repeated="4" table:style-name="ce34"/>
          <table:table-cell table:number-columns-repeated="16380" table:style-name="ce33"/>
        </table:table-row>
        <table:table-row table:style-name="ro9">
          <table:table-cell office:value-type="string" table:style-name="ce35">
            <text:p>Predkladateľ cenovej ponuk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Obchodné meno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Zastúpený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Dátum vypracovania cenovej ponuk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7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Pečiatka a podpis oprávnenej osob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7">
          <table:table-cell table:number-columns-repeated="16384"/>
        </table:table-row>
        <table:table-row table:style-name="ro10" table:visibility="collapse">
          <table:table-cell office:value-type="string" table:style-name="ce38">
            <text:p>Názov položky</text:p>
          </table:table-cell>
          <table:table-cell office:value-type="string" table:style-name="ce38">
            <text:p>Požadované množstvo</text:p>
          </table:table-cell>
          <table:table-cell office:value-type="string" table:style-name="ce39">
            <text:p>Jednotka</text:p>
          </table:table-cell>
          <table:table-cell office:value-type="string" table:style-name="ce38">
            <text:p>Jednotková cena bez DPH v EUR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1 - Cistus krétsky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2 - Echinacea purpurová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3 - Acerola extrac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4 - Citrusové bioflavonoid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5 - Antivírusový peptid 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6 - Antivírusový peptid 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7 - Antivírusový peptid 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8 - Ďalšie súčasti predmetu zákazk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number-rows-repeated="2"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3">
            <text:p>celok</text:p>
          </table:table-cell>
          <table:table-cell table:style-name="ce43"/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8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8">
            <text:p>DPH 20 %</text:p>
          </table:table-cell>
          <table:covered-table-cell table:number-columns-repeated="2"/>
          <table:table-cell office:value-type="float" office:value="0" table:formula="of:=SUM([.D60]-[.D58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9">
            <text:p>Cena spolu v EUR s DPH</text:p>
          </table:table-cell>
          <table:covered-table-cell table:number-columns-repeated="2"/>
          <table:table-cell office:value-type="float" office:value="0" table:formula="of:=SUM([.D58]*1.2)" table:style-name="ce44">
            <text:p>#ODKAZ!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V .....................................................................................</text:p>
          </table:table-cell>
          <table:table-cell office:value-type="string" table:style-name="ce46">
            <text:p>dňa</text:p>
          </table:table-cell>
          <table:table-cell office:value-type="string" table:number-columns-spanned="2" table:number-rows-spanned="1" table:style-name="ce60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61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9:24:17Z</dc:date>
  </office:meta>
</office:document-meta>
</file>