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Norm_225_lna_32_2" style:data-style-name="N0">
      <style:table-cell-properties style:vertical-align="middle" fo:background-color="transparent"/>
    </style:style>
    <style:style style:name="ce40" style:family="table-cell" style:parent-style-name="Norm_225_lna_32_2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dstavba_3,5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1 - Opis predmetu zákazky - nadstavba do 3,5 t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Špeciálna nadstavba pre podvozok s nosnoťou do 3,5 ton na dočasné skladovanie a prevoz jednodňových moriek</text:p>
          </table:table-cell>
          <table:table-cell office:value-type="string" table:style-name="ce8">
            <text:p>ks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50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3])" table:number-columns-spanned="2" table:number-rows-spanned="1" table:style-name="ce51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style-name="ce12">
            <text:p>DPH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4">
            <text:p>v EUR</text:p>
          </table:table-cell>
          <table:table-cell office:value-type="float" office:value="0" table:formula="of:=SUM([.D4]*[.B5])" table:number-columns-spanned="2" table:number-rows-spanned="1" table:style-name="ce52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53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4:.D5])" table:number-columns-spanned="2" table:number-rows-spanned="1" table:style-name="ce54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table:number-columns-repeated="3" table:style-name="ce15"/>
          <table:table-cell table:style-name="ce16"/>
          <table:table-cell table:number-columns-repeated="16380" table:style-name="ce6"/>
        </table:table-row>
        <table:table-row table:style-name="ro4">
          <table:table-cell office:value-type="string" table:style-name="ce17">
            <text:p>Technologické zariadenie /popis/</text:p>
          </table:table-cell>
          <table:table-cell office:value-type="string" table:style-name="ce18">
            <text:p>Požadovaná</text:p>
            <text:p><text:s/>hodnota</text:p>
          </table:table-cell>
          <table:table-cell office:value-type="string" table:style-name="ce18">
            <text:p>Merná<text:s/></text:p>
            <text:p>jednotka</text:p>
          </table:table-cell>
          <table:table-cell office:value-type="string" table:style-name="ce19">
            <text:p>Doplniť povinný údaj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5">
            <text:p>1. Špeciálna nadstavba pre podvozok s nosnoťou do 3,5 ton na dočasné skladovanie a prevoz jednodňových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20">
            <text:p>Vhodná a kompatibilná pre FIAT DUCATO XL 2,2 MULTIJET 180HP s ťažným zariadením</text:p>
          </table:table-cell>
          <table:table-cell office:value-type="string" table:number-columns-spanned="2" table:number-rows-spanned="1" table:style-name="ce56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3">
            <text:p>Vhodná na podvozok s nosnosťou do 3,5 ton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5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Rozmery krabíc /boxov/ na dočasné skladovanie a prevoz jednodňových moriek /dĺžka x šírka x výška/, ktorými disponuje obstarávateľ a musia byť kompatinilné pre odnímateľný regál</text:p>
          </table:table-cell>
          <table:table-cell office:value-type="string" table:style-name="ce26">
            <text:p>595 x 455 x 19</text:p>
          </table:table-cell>
          <table:table-cell office:value-type="string" table:style-name="ce26">
            <text:p>mm</text:p>
          </table:table-cell>
          <table:table-cell table:style-name="ce27"/>
          <table:table-cell table:number-columns-repeated="16380" table:style-name="ce6"/>
        </table:table-row>
        <table:table-row table:style-name="ro4">
          <table:table-cell office:value-type="string" table:style-name="ce20">
            <text:p>Vnútorný priestor vybavený odnímateľným regálom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3" table:number-rows-spanned="1" table:style-name="ce58">
            <text:p>Kapacita odnímateľného regála:</text:p>
          </table:table-cell>
          <table:covered-table-cell table:number-columns-repeated="2"/>
          <table:table-cell table:style-name="ce27"/>
          <table:table-cell table:number-columns-repeated="16380" table:style-name="ce6"/>
        </table:table-row>
        <table:table-row table:style-name="ro4">
          <table:table-cell office:value-type="string" table:style-name="ce20">
            <text:p>min. 5 krabíc /boxov/ na hĺbku<text:s/>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min. 4 krabice /boxi/ na šírku<text:s/>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min. 9 krabíc /boxov/ na výšku<text:s/>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Hrúbka izolačných panelov s UV ochranou /bočné steny x stropný panel x podlaha</text:p>
          </table:table-cell>
          <table:table-cell office:value-type="string" table:style-name="ce24">
            <text:p>min. 25 x 33 x 30</text:p>
          </table:table-cell>
          <table:table-cell office:value-type="string" table:style-name="ce24">
            <text:p>mm</text:p>
          </table:table-cell>
          <table:table-cell office:value-type="string" table:style-name="ce28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Materiál izolačných panelov s UV ochranou je polyuretánová pena /bez CFC/ s hustotou min. 40 kg/m3 s polyesterovým obojstranným laminovaním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Na zabezpečenie roznomernej distribúcie vzduchu z ventilácie je nadstavba vybavená dvojitou hlinníkovou deliacov stenou<text:s/>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V streche tri ventilátory pre výstup vzduchu /min. 1500 m3/hod - každý/ chránené sklopnými polyesterovými krytmi<text:s/>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Auto/Manuálny senzor pre kúrenie a klimatizáciu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Mriežky a pretlakové klapky umiestnené na oboch stranách nadstavby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">
            <text:p>Prívod vzduchu zabezpečený ventilátormi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Opláštený ohrievač s výkonom min. 5,5 kW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Nazávislé ovládanie vykurovania nadstavby a kabíny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Termostat na ovládanie vykurovania nadstavby a kabíny umiestnený v kabíne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Riadiaca doska s vypínačmi, kontrolkami a digitálnym displejom integrovaným na palubnej doske vozidla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Inštalačné práce spojené s dopojením k vozidlu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0">
            <text:p>Dovoz na prevádzku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">
            <text:p>Spustenie do prevádzky a odskúšanie celého systému</text:p>
          </table:table-cell>
          <table:table-cell office:value-type="string" table:number-columns-spanned="2" table:number-rows-spanned="1" table:style-name="ce57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1">
            <text:p>Zaškolenie obsluhy</text:p>
          </table:table-cell>
          <table:table-cell office:value-type="string" table:number-columns-spanned="2" table:number-rows-spanned="1" table:style-name="ce59">
            <text:p>áno</text:p>
          </table:table-cell>
          <table:covered-table-cell/>
          <table:table-cell office:value-type="string" table:style-name="ce3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3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34">
            <text:p>Doba záruky od dodania<text:s/></text:p>
          </table:table-cell>
          <table:table-cell office:value-type="string" table:style-name="ce21">
            <text:p>min. 12</text:p>
          </table:table-cell>
          <table:table-cell office:value-type="string" table:style-name="ce21">
            <text:p>mesiacov</text:p>
          </table:table-cell>
          <table:table-cell office:value-type="string" table:style-name="ce35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1">
            <text:p>Termín dodania<text:s/></text:p>
          </table:table-cell>
          <table:table-cell office:value-type="string" table:style-name="ce32">
            <text:p>max. 7</text:p>
          </table:table-cell>
          <table:table-cell office:value-type="string" table:style-name="ce32">
            <text:p>mesiacov</text:p>
          </table:table-cell>
          <table:table-cell office:value-type="string" table:style-name="ce33">
            <text:p>áno/nie*</text:p>
          </table:table-cell>
          <table:table-cell table:number-columns-repeated="16380" table:style-name="ce6"/>
        </table:table-row>
        <table:table-row table:style-name="ro7">
          <table:table-cell table:number-columns-repeated="16384" table:style-name="ce6"/>
        </table:table-row>
        <table:table-row table:style-name="ro8">
          <table:table-cell office:value-type="string" table:style-name="ce36">
            <text:p>Uchádzač vyplní resp. upraví <text:s/>podfarbené polia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36">
            <text:p>* nehodiace sa prečiarknite</text:p>
          </table:table-cell>
          <table:table-cell table:number-columns-repeated="16383" table:style-name="ce36"/>
        </table:table-row>
        <table:table-row table:style-name="ro8">
          <table:table-cell table:number-columns-repeated="16384" table:style-name="ce36"/>
        </table:table-row>
        <table:table-row table:style-name="ro4">
          <table:table-cell table:number-columns-repeated="4" table:style-name="ce37"/>
          <table:table-cell table:number-columns-repeated="16380" table:style-name="ce36"/>
        </table:table-row>
        <table:table-row table:style-name="ro9">
          <table:table-cell office:value-type="string" table:style-name="ce38">
            <text:p>Predkladateľ cenovej ponuky: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9">
            <text:p>Obchodné meno: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9">
            <text:p>Zastúpený: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40">
            <text:p>Dátum vypracovania cenovej ponuky: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62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40">
            <text:p>Pečiatka a podpis oprávnenej osoby: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80" table:style-name="ce6"/>
        </table:table-row>
        <table:table-row table:style-name="ro7">
          <table:table-cell table:number-columns-repeated="16384"/>
        </table:table-row>
        <table:table-row table:style-name="ro10" table:visibility="collapse">
          <table:table-cell office:value-type="string" table:style-name="ce41">
            <text:p>Názov položky</text:p>
          </table:table-cell>
          <table:table-cell office:value-type="string" table:style-name="ce41">
            <text:p>Požadované množstvo</text:p>
          </table:table-cell>
          <table:table-cell office:value-type="string" table:style-name="ce42">
            <text:p>Jednotka</text:p>
          </table:table-cell>
          <table:table-cell office:value-type="string" table:style-name="ce41">
            <text:p>Jednotková cena bez DPH v EUR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3">
            <text:p>Položka č. 1 - Cistus krétsky extrak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ks</text:p>
          </table:table-cell>
          <table:table-cell table:style-name="ce45"/>
          <table:table-cell table:number-columns-repeated="16380"/>
        </table:table-row>
        <table:table-row table:style-name="ro7" table:visibility="collapse">
          <table:table-cell office:value-type="string" table:style-name="ce43">
            <text:p>Položka č. 2 - Echinacea purpurová extrak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ks</text:p>
          </table:table-cell>
          <table:table-cell table:style-name="ce45"/>
          <table:table-cell table:number-columns-repeated="16380"/>
        </table:table-row>
        <table:table-row table:style-name="ro7" table:visibility="collapse">
          <table:table-cell office:value-type="string" table:style-name="ce43">
            <text:p>Položka č. 3 - Acerola extrac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ks</text:p>
          </table:table-cell>
          <table:table-cell table:style-name="ce45"/>
          <table:table-cell table:number-columns-repeated="16380"/>
        </table:table-row>
        <table:table-row table:style-name="ro7" table:visibility="collapse">
          <table:table-cell office:value-type="string" table:style-name="ce43">
            <text:p>Položka č. 4 - Citrusové bioflavonoid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ks</text:p>
          </table:table-cell>
          <table:table-cell table:style-name="ce45"/>
          <table:table-cell table:number-columns-repeated="16380"/>
        </table:table-row>
        <table:table-row table:style-name="ro7" table:visibility="collapse">
          <table:table-cell office:value-type="string" table:style-name="ce43">
            <text:p>Položka č. 5 - Antivírusový peptid 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ks</text:p>
          </table:table-cell>
          <table:table-cell table:style-name="ce45"/>
          <table:table-cell table:number-columns-repeated="16380"/>
        </table:table-row>
        <table:table-row table:style-name="ro7" table:visibility="collapse">
          <table:table-cell office:value-type="string" table:style-name="ce43">
            <text:p>Položka č. 6 - Antivírusový peptid 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ks</text:p>
          </table:table-cell>
          <table:table-cell table:style-name="ce45"/>
          <table:table-cell table:number-columns-repeated="16380"/>
        </table:table-row>
        <table:table-row table:style-name="ro7" table:visibility="collapse">
          <table:table-cell office:value-type="string" table:style-name="ce43">
            <text:p>Položka č. 7 - Antivírusový peptid 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ks</text:p>
          </table:table-cell>
          <table:table-cell table:style-name="ce45"/>
          <table:table-cell table:number-columns-repeated="16380"/>
        </table:table-row>
        <table:table-row table:style-name="ro7" table:visibility="collapse">
          <table:table-cell office:value-type="string" table:style-name="ce43">
            <text:p>Položka č. 8 - Ďalšie súčasti predmetu zákazk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ks</text:p>
          </table:table-cell>
          <table:table-cell table:style-name="ce45"/>
          <table:table-cell table:number-columns-repeated="16380"/>
        </table:table-row>
        <table:table-row table:number-rows-repeated="2" table:style-name="ro7" table:visibility="collapse">
          <table:table-cell table:style-name="ce43"/>
          <table:table-cell office:value-type="float" office:value="1" table:style-name="ce44">
            <text:p>1</text:p>
          </table:table-cell>
          <table:table-cell office:value-type="string" table:style-name="ce44">
            <text:p>ks</text:p>
          </table:table-cell>
          <table:table-cell table:style-name="ce45"/>
          <table:table-cell table:number-columns-repeated="16380"/>
        </table:table-row>
        <table:table-row table:style-name="ro7" table:visibility="collapse">
          <table:table-cell table:style-name="ce43"/>
          <table:table-cell office:value-type="float" office:value="1" table:style-name="ce44">
            <text:p>1</text:p>
          </table:table-cell>
          <table:table-cell office:value-type="string" table:style-name="ce46">
            <text:p>celok</text:p>
          </table:table-cell>
          <table:table-cell table:style-name="ce46"/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63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7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63">
            <text:p>DPH 20 %</text:p>
          </table:table-cell>
          <table:covered-table-cell table:number-columns-repeated="2"/>
          <table:table-cell office:value-type="float" office:value="0" table:formula="of:=SUM([.D64]-[.D62])" table:style-name="ce47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64">
            <text:p>Cena spolu v EUR s DPH</text:p>
          </table:table-cell>
          <table:covered-table-cell table:number-columns-repeated="2"/>
          <table:table-cell office:value-type="float" office:value="0" table:formula="of:=SUM([.D62]*1.2)" table:style-name="ce47">
            <text:p>#ODKAZ!</text:p>
          </table:table-cell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8">
            <text:p>V .....................................................................................</text:p>
          </table:table-cell>
          <table:table-cell office:value-type="string" table:style-name="ce49">
            <text:p>dňa</text:p>
          </table:table-cell>
          <table:table-cell office:value-type="string" table:number-columns-spanned="2" table:number-rows-spanned="1" table:style-name="ce65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3" table:number-rows-spanned="1" table:style-name="ce66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2T06:25:21Z</dc:date>
  </office:meta>
</office:document-meta>
</file>