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_225_lna_32_2" style:data-style-name="N0">
      <style:table-cell-properties style:vertical-align="middle" fo:background-color="transparent"/>
    </style:style>
    <style:style style:name="ce37" style:family="table-cell" style:parent-style-name="Norm_225_lna_32_2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dstavba_14_t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2 - Opis predmetu zákazky - nadstavba do 14 t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Špeciálna nadstavba pre podvozok s nosnoťou do 14 ton na dočasné skladovanie a prevoz jednodňových moriek</text:p>
          </table:table-cell>
          <table:table-cell office:value-type="string" table:style-name="ce8">
            <text:p>ks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47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9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0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1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4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2">
            <text:p>1. Špeciálna nadstavba pre podvozok s nosnoťou do 14 ton na dočasné skladovanie a prevoz jednodňových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0">
            <text:p>Vhodná na podvozok s nosnosťou do 14 ton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Rozmery krabíc /boxov/ na dočasné skladovanie a prevoz jednodňových moriek /dĺžka x šírka x výška/, ktorými disponuje obstarávateľ a musia byť kompatinilné pre odnímateľný regál</text:p>
          </table:table-cell>
          <table:table-cell office:value-type="string" table:style-name="ce23">
            <text:p>595 x 455 x 19</text:p>
          </table:table-cell>
          <table:table-cell office:value-type="string" table:style-name="ce23">
            <text:p>mm</text:p>
          </table:table-cell>
          <table:table-cell table:style-name="ce24"/>
          <table:table-cell table:number-columns-repeated="16380" table:style-name="ce6"/>
        </table:table-row>
        <table:table-row table:style-name="ro4">
          <table:table-cell office:value-type="string" table:style-name="ce20">
            <text:p>Vnútorný priestor vybavený odnímateľným regálom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3" table:number-rows-spanned="1" table:style-name="ce55">
            <text:p>Kapacita odnímateľného regála:</text:p>
          </table:table-cell>
          <table:covered-table-cell table:number-columns-repeated="2"/>
          <table:table-cell table:style-name="ce24"/>
          <table:table-cell table:number-columns-repeated="16380" table:style-name="ce6"/>
        </table:table-row>
        <table:table-row table:style-name="ro4">
          <table:table-cell office:value-type="string" table:style-name="ce20">
            <text:p>min. 10 krabíc /boxov/ na hĺbku<text:s/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4 krabice /boxi/ na šírku<text:s/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in. 9 krabíc /boxov/ na výšku<text:s/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Hrúbka izolačných panelov s UV ochranou /bočné steny x čelné stena x stropný panel x zadné dvere x podlaha/</text:p>
          </table:table-cell>
          <table:table-cell office:value-type="string" table:style-name="ce23">
            <text:p>min. 45 x 20 x 60 x 45 x 111</text:p>
          </table:table-cell>
          <table:table-cell office:value-type="string" table:style-name="ce23">
            <text:p>mm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Materiál izolačných panelov s UV ochranou je polyuretánová pena /bez CFC/ s hustotou min. 40 kg/m3 s polyesterovým obojstranným laminovaním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Technický priestor vpredu s bočnými prístupovými dverami na oboch stranách<text:s/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Zvuková izolácia technického priestor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Vetracia priehradka s prístupovými dverami k ventilačnému systému s vykurovaním, zvlhčovaním a klimatizáciou</text:p>
          </table:table-cell>
          <table:table-cell office:value-type="string" table:style-name="ce23">
            <text:p>min. 4</text:p>
          </table:table-cell>
          <table:table-cell office:value-type="string" table:style-name="ce23">
            <text:p>ks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Bezpečnostné odsávače s ochrannou kapotou v prednej časti karosérie</text:p>
          </table:table-cell>
          <table:table-cell office:value-type="string" table:style-name="ce23">
            <text:p>min. 4</text:p>
          </table:table-cell>
          <table:table-cell office:value-type="string" table:style-name="ce23">
            <text:p>ks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Odsávače na dĺžku karosérie so spúšťaním vzduchu v závislosti od množstva CO2</text:p>
          </table:table-cell>
          <table:table-cell office:value-type="string" table:style-name="ce23">
            <text:p>min. 2</text:p>
          </table:table-cell>
          <table:table-cell office:value-type="string" table:style-name="ce23">
            <text:p>ks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V streche tri ventilátory pre výstup vzduchu /min. 1500 m3/hod - každý/ chránené sklopnými polyesterovými krytmi<text:s/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Auto/manuálny senzor pre kúrenie a klimatizáci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Mriežky a pretlakové klapky umiestnené na oboch stranách nadstavby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Prívod vzduchu zabezpečený troma ventilátormi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Generátor s výkonom</text:p>
          </table:table-cell>
          <table:table-cell office:value-type="string" table:style-name="ce23">
            <text:p>min. 43</text:p>
          </table:table-cell>
          <table:table-cell office:value-type="string" table:style-name="ce23">
            <text:p>KVA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Generátor s dieslovým motorom a rýchlosťou</text:p>
          </table:table-cell>
          <table:table-cell office:value-type="string" table:style-name="ce23">
            <text:p>min. 1500</text:p>
          </table:table-cell>
          <table:table-cell office:value-type="string" table:style-name="ce23">
            <text:p>ot./min.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Generátor napája systém 380V trojfázové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Spínacia skrinka na riadenie energie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Prídavná palivová cisterna s tlakomerom v objeme</text:p>
          </table:table-cell>
          <table:table-cell office:value-type="string" table:style-name="ce23">
            <text:p>min. 180</text:p>
          </table:table-cell>
          <table:table-cell office:value-type="string" table:style-name="ce23">
            <text:p>litrov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Skriňový/kabínový termostat s ovládaním v kabíne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Ventilačný systém zabezpečujú motorové turbíny na 380 voltov s výkonom</text:p>
          </table:table-cell>
          <table:table-cell office:value-type="string" table:style-name="ce23">
            <text:p>min. 10000</text:p>
          </table:table-cell>
          <table:table-cell office:value-type="string" table:style-name="ce23">
            <text:p>m3/hod.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Hladina CO2 je riadená senzorom a regulátorom, ktorý riadi vstup nového vzduchu cez mriežky a pretlakové uzávery umiestnené na oboch stranách.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Ohrievač s nerezovými elektrickými odpormi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Celkový výkon ohrievača</text:p>
          </table:table-cell>
          <table:table-cell office:value-type="string" table:style-name="ce23">
            <text:p>min. 16</text:p>
          </table:table-cell>
          <table:table-cell office:value-type="string" table:style-name="ce23">
            <text:p>kW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Klimatizačný systém s výkonom</text:p>
          </table:table-cell>
          <table:table-cell office:value-type="string" table:style-name="ce23">
            <text:p>min. 43</text:p>
          </table:table-cell>
          <table:table-cell office:value-type="string" table:style-name="ce23">
            <text:p>kW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Súčasťou klimatizácie je min. kompresor, výparník, kondenzátor a frekvenčný menič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Vysokotlakový zvlhčovací systém vrátane nerezovej rampy a min. 2 nerezových sprejových hláv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Vysokotlakový zvlhčovací systém s výkonom</text:p>
          </table:table-cell>
          <table:table-cell office:value-type="string" table:style-name="ce23">
            <text:p>min. 3,3</text:p>
          </table:table-cell>
          <table:table-cell office:value-type="string" table:style-name="ce23">
            <text:p>litra/sprejová hlava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Objem nádrže zabezpečujúcej zvlhčovací systém</text:p>
          </table:table-cell>
          <table:table-cell office:value-type="string" table:style-name="ce23">
            <text:p>min. 200</text:p>
          </table:table-cell>
          <table:table-cell office:value-type="string" table:style-name="ce23">
            <text:p>litrov</text:p>
          </table:table-cell>
          <table:table-cell office:value-type="string" table:style-name="ce25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Regulácia vlhkosti zabezpečená hygrometrickou hlavovou línio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Ovládací panel so spínačom, výstrahou a digitálnym displejom integrovaným v kabíne nákladného vozidla poskytuje okamžitú kontrolu teploty v prednej a zadnej časti karosérie, ako aj hygrometriu a úrovne CO2.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Regulácia teploty je automatická a realizovaná pomocou programovateľného regulátora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Dodávka GSM súpravy pre vzdialené pripojenie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Záznamník teplotného režim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Inštalačné práce spojené s dopojením k podvozk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Dovoz na prevádzk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Spustenie do prevádzky a odskúšanie celého systém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Zaškolenie obsluhy</text:p>
          </table:table-cell>
          <table:table-cell office:value-type="string" table:number-columns-spanned="2" table:number-rows-spanned="1" table:style-name="ce56">
            <text:p>áno</text:p>
          </table:table-cell>
          <table:covered-table-cell/>
          <table:table-cell office:value-type="string" table:style-name="ce30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0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31">
            <text:p>Doba záruky od dodania<text:s/></text:p>
          </table:table-cell>
          <table:table-cell office:value-type="string" table:style-name="ce21">
            <text:p>min. 12</text:p>
          </table:table-cell>
          <table:table-cell office:value-type="string" table:style-name="ce21">
            <text:p>mesiacov</text:p>
          </table:table-cell>
          <table:table-cell office:value-type="string" table:style-name="ce3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8">
            <text:p>Termín dodania<text:s/></text:p>
          </table:table-cell>
          <table:table-cell office:value-type="string" table:style-name="ce29">
            <text:p>max. 7</text:p>
          </table:table-cell>
          <table:table-cell office:value-type="string" table:style-name="ce29">
            <text:p>mesiacov</text:p>
          </table:table-cell>
          <table:table-cell office:value-type="string" table:style-name="ce30">
            <text:p>áno/nie*</text:p>
          </table:table-cell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office:value-type="string" table:style-name="ce33">
            <text:p>Uchádzač vyplní resp. upraví <text:s/>podfarbené polia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* nehodiace sa prečiarknite</text:p>
          </table:table-cell>
          <table:table-cell table:number-columns-repeated="16383" table:style-name="ce33"/>
        </table:table-row>
        <table:table-row table:style-name="ro8">
          <table:table-cell table:number-columns-repeated="16384" table:style-name="ce33"/>
        </table:table-row>
        <table:table-row table:style-name="ro4">
          <table:table-cell table:number-columns-repeated="4" table:style-name="ce34"/>
          <table:table-cell table:number-columns-repeated="16380" table:style-name="ce33"/>
        </table:table-row>
        <table:table-row table:style-name="ro9">
          <table:table-cell office:value-type="string" table:style-name="ce35">
            <text:p>Predkladateľ cenovej ponuky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Obchodné meno: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Zastúpený: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Dátum vypracovania cenovej ponuky: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9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Pečiatka a podpis oprávnenej osoby: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16380" table:style-name="ce6"/>
        </table:table-row>
        <table:table-row table:style-name="ro7">
          <table:table-cell table:number-columns-repeated="16384"/>
        </table:table-row>
        <table:table-row table:style-name="ro10" table:visibility="collapse">
          <table:table-cell office:value-type="string" table:style-name="ce38">
            <text:p>Názov položky</text:p>
          </table:table-cell>
          <table:table-cell office:value-type="string" table:style-name="ce38">
            <text:p>Požadované množstvo</text:p>
          </table:table-cell>
          <table:table-cell office:value-type="string" table:style-name="ce39">
            <text:p>Jednotka</text:p>
          </table:table-cell>
          <table:table-cell office:value-type="string" table:style-name="ce38">
            <text:p>Jednotková cena bez DPH v EUR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1 - Cistus krétsky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2 - Echinacea purpurová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3 - Acerola extrac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4 - Citrusové bioflavonoid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5 - Antivírusový peptid 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6 - Antivírusový peptid 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7 - Antivírusový peptid 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8 - Ďalšie súčasti predmetu zákazk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number-rows-repeated="2"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3">
            <text:p>celok</text:p>
          </table:table-cell>
          <table:table-cell table:style-name="ce43"/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60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60">
            <text:p>DPH 20 %</text:p>
          </table:table-cell>
          <table:covered-table-cell table:number-columns-repeated="2"/>
          <table:table-cell office:value-type="float" office:value="0" table:formula="of:=SUM([.D83]-[.D81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61">
            <text:p>Cena spolu v EUR s DPH</text:p>
          </table:table-cell>
          <table:covered-table-cell table:number-columns-repeated="2"/>
          <table:table-cell office:value-type="float" office:value="0" table:formula="of:=SUM([.D81]*1.2)" table:style-name="ce44">
            <text:p>#ODKAZ!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V .....................................................................................</text:p>
          </table:table-cell>
          <table:table-cell office:value-type="string" table:style-name="ce46">
            <text:p>dňa</text:p>
          </table:table-cell>
          <table:table-cell office:value-type="string" table:number-columns-spanned="2" table:number-rows-spanned="1" table:style-name="ce62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number-columns-spanned="3" table:number-rows-spanned="1" table:style-name="ce57"/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63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8:47:14Z</dc:date>
  </office:meta>
</office:document-meta>
</file>