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_225_lna_32_2" style:data-style-name="N0">
      <style:table-cell-properties style:vertical-align="middle" fo:background-color="transparent"/>
    </style:style>
    <style:style style:name="ce37" style:family="table-cell" style:parent-style-name="Norm_225_lna_32_2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ívesný_vozí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3 - Opis predmetu zákazky – prívesný vozí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Prívesný vozík s výbavou na došasné skladovanie a prevoz jednodňových moriek</text:p>
          </table:table-cell>
          <table:table-cell office:value-type="string" table:style-name="ce8">
            <text:p>ks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47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9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0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1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4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2">
            <text:p>1. Prívesný vozík s výbavou na došasné skladovanie a prevoz jednodňových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0">
            <text:p>Dve stredové nápravy</text:p>
          </table:table-cell>
          <table:table-cell office:value-type="string" table:style-name="ce23">
            <text:p>min. 1800</text:p>
          </table:table-cell>
          <table:table-cell office:value-type="string" table:style-name="ce23">
            <text:p>kg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Budbové brzdy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Rozmery krabíc /boxov/ na dočasné skladovanie a prevoz jednodňových moriek /dĺžka x šírka x výška/, ktorými disponuje obstarávateľ a musia byť kompatinilné pre odnímateľný regál</text:p>
          </table:table-cell>
          <table:table-cell office:value-type="string" table:style-name="ce23">
            <text:p>595 x 455 x 19</text:p>
          </table:table-cell>
          <table:table-cell office:value-type="string" table:style-name="ce23">
            <text:p>mm</text:p>
          </table:table-cell>
          <table:table-cell table:style-name="ce24"/>
          <table:table-cell table:number-columns-repeated="16380" table:style-name="ce6"/>
        </table:table-row>
        <table:table-row table:style-name="ro4">
          <table:table-cell office:value-type="string" table:style-name="ce20">
            <text:p>Vnútorný priestor vybavený odnímateľným regálom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3" table:number-rows-spanned="1" table:style-name="ce54">
            <text:p>Kapacita odnímateľného regála:</text:p>
          </table:table-cell>
          <table:covered-table-cell table:number-columns-repeated="2"/>
          <table:table-cell table:style-name="ce24"/>
          <table:table-cell table:number-columns-repeated="16380" table:style-name="ce6"/>
        </table:table-row>
        <table:table-row table:style-name="ro4">
          <table:table-cell office:value-type="string" table:style-name="ce20">
            <text:p>min. 5 krabíc /boxov/ na hĺbku<text:s/>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3 krabice /boxi/ na šírku<text:s/>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9 krabíc /boxov/ na výšku<text:s/>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Hrúbka izolačných panelov s UV ochranou /bočné steny x predná stena x zadné dvere x stropný panel x podlaha/</text:p>
          </table:table-cell>
          <table:table-cell office:value-type="string" table:style-name="ce23">
            <text:p>min. 33 x 19 x 60 x 100</text:p>
          </table:table-cell>
          <table:table-cell office:value-type="string" table:style-name="ce23">
            <text:p>mm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Materiál izolačných panelov s UV ochranou je polyuretánová pena s hustotou min. 40 kg/m3 /bez CFC/ s polyesterovým obojstranným laminovaním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Dvojitá kĺbová hliníková deliaca stena pre prístup k ventilátorom s filtrami v hornej časti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Technický priestor zo zabezpečeným prístupom na bočnej stene príves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Ventilačný systém so vstupom pre 3 ventilátory, umiestnený v dvojitej deliacej stene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3 otvory v streche vybavené 3 ventilátormi pre výstup vzduchu, umiestnené v dvojitej deliacej stene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Stály prívod vzduchu napájaný mriežkou umiestnenou na oboch stranách.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Teplotný senzor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Generátor umiestnený v technickom priestore a poháňaný nezávislov nádržov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Elektrické vykurovanie min. 6 kW umiestnené v dvojitej dieliacej stene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Klimatizácia so strešným kondenzátom a výparníkom poháňaná generátorom umiestnená v dvojitej dieliacej stene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Riadiaci panel /riadiaca doska s digitálnym displejom/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Dovoz na prevádzk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Spustenie do prevádzky a odskúšanie celého systém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Zaškolenie obsluhy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30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0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31">
            <text:p>Doba záruky od dodania<text:s/></text:p>
          </table:table-cell>
          <table:table-cell office:value-type="string" table:style-name="ce21">
            <text:p>min. 12</text:p>
          </table:table-cell>
          <table:table-cell office:value-type="string" table:style-name="ce21">
            <text:p>mesiacov</text:p>
          </table:table-cell>
          <table:table-cell office:value-type="string" table:style-name="ce3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Termín dodania<text:s/></text:p>
          </table:table-cell>
          <table:table-cell office:value-type="string" table:style-name="ce29">
            <text:p>max. 7</text:p>
          </table:table-cell>
          <table:table-cell office:value-type="string" table:style-name="ce29">
            <text:p>mesiacov</text:p>
          </table:table-cell>
          <table:table-cell office:value-type="string" table:style-name="ce30">
            <text:p>áno/nie*</text:p>
          </table:table-cell>
          <table:table-cell table:number-columns-repeated="16380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33">
            <text:p>Uchádzač vyplní resp. upraví <text:s/>podfarbené polia</text:p>
          </table:table-cell>
          <table:table-cell table:number-columns-repeated="16383" table:style-name="ce33"/>
        </table:table-row>
        <table:table-row table:style-name="ro7">
          <table:table-cell office:value-type="string" table:style-name="ce33">
            <text:p>* nehodiace sa prečiarknite</text:p>
          </table:table-cell>
          <table:table-cell table:number-columns-repeated="16383" table:style-name="ce33"/>
        </table:table-row>
        <table:table-row table:style-name="ro7">
          <table:table-cell table:number-columns-repeated="16384" table:style-name="ce33"/>
        </table:table-row>
        <table:table-row table:style-name="ro4">
          <table:table-cell table:number-columns-repeated="4" table:style-name="ce34"/>
          <table:table-cell table:number-columns-repeated="16380" table:style-name="ce33"/>
        </table:table-row>
        <table:table-row table:style-name="ro8">
          <table:table-cell office:value-type="string" table:style-name="ce35">
            <text:p>Predkladateľ cenovej ponuk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6">
            <text:p>Obchodné meno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6">
            <text:p>IČO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6">
            <text:p>Zastúpený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7">
            <text:p>Dátum vypracovania cenovej ponuky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8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7">
            <text:p>Pečiatka a podpis oprávnenej osoby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6">
          <table:table-cell table:number-columns-repeated="16384"/>
        </table:table-row>
        <table:table-row table:style-name="ro9" table:visibility="collapse">
          <table:table-cell office:value-type="string" table:style-name="ce38">
            <text:p>Názov položky</text:p>
          </table:table-cell>
          <table:table-cell office:value-type="string" table:style-name="ce38">
            <text:p>Požadované množstvo</text:p>
          </table:table-cell>
          <table:table-cell office:value-type="string" table:style-name="ce39">
            <text:p>Jednotka</text:p>
          </table:table-cell>
          <table:table-cell office:value-type="string" table:style-name="ce38">
            <text:p>Jednotková cena bez DPH v EUR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1 - Cistus krétsky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2 - Echinacea purpurová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3 - Acerola extrac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4 - Citrusové bioflavonoid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5 - Antivírusový peptid 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6 - Antivírusový peptid 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7 - Antivírusový peptid 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style-name="ce40">
            <text:p>Položka č. 8 - Ďalšie súčasti predmetu zákazk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number-rows-repeated="2" table:style-name="ro6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3">
            <text:p>celok</text:p>
          </table:table-cell>
          <table:table-cell table:style-name="ce43"/>
          <table:table-cell table:number-columns-repeated="16380"/>
        </table:table-row>
        <table:table-row table:style-name="ro6" table:visibility="collapse">
          <table:table-cell office:value-type="string" table:number-columns-spanned="3" table:number-rows-spanned="1" table:style-name="ce59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4">
            <text:p>#ODKAZ!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3" table:number-rows-spanned="1" table:style-name="ce59">
            <text:p>DPH 20 %</text:p>
          </table:table-cell>
          <table:covered-table-cell table:number-columns-repeated="2"/>
          <table:table-cell office:value-type="float" office:value="0" table:formula="of:=SUM([.D64]-[.D62])" table:style-name="ce44">
            <text:p>#ODKAZ!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3" table:number-rows-spanned="1" table:style-name="ce60">
            <text:p>Cena spolu v EUR s DPH</text:p>
          </table:table-cell>
          <table:covered-table-cell table:number-columns-repeated="2"/>
          <table:table-cell office:value-type="float" office:value="0" table:formula="of:=SUM([.D62]*1.2)" table:style-name="ce44">
            <text:p>#ODKAZ!</text:p>
          </table:table-cell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45">
            <text:p>V .....................................................................................</text:p>
          </table:table-cell>
          <table:table-cell office:value-type="string" table:style-name="ce46">
            <text:p>dňa</text:p>
          </table:table-cell>
          <table:table-cell office:value-type="string" table:number-columns-spanned="2" table:number-rows-spanned="1" table:style-name="ce61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3" table:number-rows-spanned="1" table:style-name="ce56"/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62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6:31:48Z</dc:date>
  </office:meta>
</office:document-meta>
</file>