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00F800009F4600001082F8DF221052E7E80A.emf" manifest:media-type="image/x-emf"/>
  <manifest:file-entry manifest:full-path="Pictures/1000000100000605000000A02FD88F409BE28B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Tahoma1" fo:font-size="12pt" officeooo:paragraph-rsid="0014f915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2pt" officeooo:paragraph-rsid="00176b0c" style:font-size-asian="12pt" style:font-size-complex="12pt"/>
    </style:style>
    <style:style style:name="P4" style:family="paragraph" style:parent-style-name="Standard">
      <loext:graphic-properties draw:fill="none"/>
      <style:paragraph-properties fo:margin-left="12.201cm" fo:margin-right="0cm" fo:line-height="150%" fo:text-indent="-12.201cm" style:auto-text-indent="false" fo:background-color="transparent"/>
      <style:text-properties fo:color="#000000" loext:opacity="100%" style:font-name="Tahoma1" fo:font-size="12pt" officeooo:paragraph-rsid="00193dac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ahoma1" fo:font-size="12pt" fo:letter-spacing="0.002cm" fo:font-style="normal" fo:text-shadow="none" style:text-underline-style="none" fo:font-weight="normal" officeooo:paragraph-rsid="00193dac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6" style:family="paragraph" style:parent-style-name="Header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#ffffff" text:number-lines="false" text:line-number="0" style:punctuation-wrap="simple" style:vertical-align="auto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officeooo:paragraph-rsid="001e15fc" style:letter-kerning="false" fo:background-color="transparent" style:font-name-asian="Times New Roman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7" style:family="paragraph" style:parent-style-name="Heading_20_1">
      <style:text-properties style:font-name="Tahoma1" fo:font-size="12pt" officeooo:paragraph-rsid="0014f915" style:font-size-asian="12pt" style:font-size-complex="12pt"/>
    </style:style>
    <style:style style:name="P8" style:family="paragraph" style:parent-style-name="Heading_20_1">
      <style:paragraph-properties fo:margin-top="0cm" fo:margin-bottom="0cm" style:contextual-spacing="false"/>
      <style:text-properties style:font-name="Tahoma1" fo:font-size="12pt" officeooo:paragraph-rsid="0014f915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f067a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20817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style:font-name="Tahoma1"/>
    </style:style>
    <style:style style:name="T4" style:family="text">
      <style:text-properties style:font-name="Tahoma1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8" style:family="text">
      <style:text-properties officeooo:rsid="001887b9"/>
    </style:style>
    <style:style style:name="T9" style:family="text">
      <style:text-properties officeooo:rsid="001f067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0004b" fo:background-color="transparent" loext:char-shading-value="0"/>
    </style:style>
    <style:style style:name="T12" style:family="text">
      <style:text-properties officeooo:rsid="0020817c"/>
    </style:style>
    <style:style style:name="T13" style:family="text">
      <style:text-properties fo:font-size="11pt" style:font-size-asian="13pt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y="-2.607cm" svg:width="15.998cm" svg:height="1.653cm" draw:z-index="0"><draw:image xlink:href="Pictures/100F00F800009F4600001082F8DF221052E7E80A.emf" xlink:type="simple" xlink:show="embed" xlink:actuate="onLoad" draw:mime-type="image/x-emf"/><draw:image xlink:href="Pictures/1000000100000605000000A02FD88F409BE28BF5.png" xlink:type="simple" xlink:show="embed" xlink:actuate="onLoad" draw:mime-type="image/png"/><svg:desc>kolorowe logo Fundusze Europejskie Polska Cyfrowa, Flaga Rzeczpospolitej Polskiej, logo Unii  Europejskiej </svg:desc></draw:frame>Sfinansowano w ramach reakcji Unii na pandemię COVID-19</text:p>
      <text:p text:style-name="P5">BZP.271<text:span text:style-name="T10">.</text:span><text:span text:style-name="T11">14.</text:span><text:span text:style-name="T10">20</text:span>22 <text:s/>Dostawa sprzętu komputerowego w ramach projektu grantowego „Cyfrowa Gmina”</text:p>
      <text:p text:style-name="P4">Załącznik nr <text:span text:style-name="T1">3 </text:span><text:span text:style-name="T8">do SWZ</text:span></text:p>
      <text:h text:style-name="P7" text:outline-level="1">OŚWIADCZENIE o przynależności lub braku przynależności do tej samej grupy kapitałowej</text:h>
      <text:h text:style-name="P8" text:outline-level="1"><text:s/></text:h>
      <text:p text:style-name="P3">Składając ofertę w postępowaniu o udz<text:span text:style-name="T3">ielenie zamówienia publicznego prowadzonym w trybie przetargu nieograniczonego pn.:</text:span><text:span text:style-name="T4"> </text:span><text:span text:style-name="T5">Dostawa sprzętu komputerowego w ramach projektu grantowego „Cyfrowa Gmina”</text:span></text:p>
      <text:p text:style-name="P2">Po zapoznaniu się z informacjami zamieszczonymi przez Zamawiającego na stronie internetowej w związk<text:span text:style-name="T2">u z art. 222 ust 5 ustawy Pzp oświadczam, że :</text:span></text:p>
      <text:list xml:id="list1101481605" text:style-name="L1">
        <text:list-item>
          <text:p text:style-name="P9">Nie należę/<text:span text:style-name="T1">Nie należymy* </text:span><text:s/>do żadnej grupy kapitałowej w rozumieniu ustawy z dnia 16 lutego 2007 r. o ochronie konkurencji i konsumentów (Dz. U. z 202<text:span text:style-name="T9">1</text:span> r. poz. <text:span text:style-name="T9">275</text:span>) </text:p>
        </text:list-item>
        <text:list-item>
          <text:p text:style-name="P9">Nie należę/<text:span text:style-name="T1">Nie należymy*</text:span> do grupy kapitałowej w rozumieniu ustawy z dnia 16 lutego 2007 r. o ochronie konkurencji i konsumentów ( Dz. U. z 202<text:span text:style-name="T9">1</text:span> r. poz. <text:span text:style-name="T9">275</text:span> i 1086) z pozostałymi wykonawcami, którzy złożyli oferty w niniejszym postępowaniu</text:p>
        </text:list-item>
        <text:list-item>
          <text:p text:style-name="P9">Jestem/<text:span text:style-name="T1">Jesteśmy*</text:span> członkami grupy kapitałowej w rozumieniu ustawy z dnia 16 lutego 2007 r. o ochronie konkurencji i konsumentów (Dz. U. z 202<text:span text:style-name="T9">1</text:span> r. poz. <text:span text:style-name="T9">275</text:span>), w skład której wchodzą następujący przedsiębiorcy, którzy złożyli ofertę w niniejszym postępowaniu:</text:p>
          <text:p text:style-name="P10"/>
        </text:list-item>
      </text:list>
      <text:p text:style-name="P1">Nazwa (firma) / imię i nazwisko <text:span text:style-name="T1">oraz a</text:span>dres </text:p>
      <text:list xml:id="list888669618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</text:list-item>
      </text:list>
      <text:p text:style-name="P1"><text:span text:style-name="T12">W</text:span> załączeniu przekazuję dokumenty lub informacje potwierdzające przygotowanie oferty niezależnie od innego wykonawcy należącego do tej samej grupy kapitałowej.</text:p>
      <text:p text:style-name="P1">*Niepotrzebne skreślić</text:p>
      <text:p text:style-name="P13"/>
      <text:p text:style-name="P14">…….….…………………………………………</text:p>
      <text:p text:style-name="P12"><text:span text:style-name="T6">data, Podpis(y) osób uprawnionych do składania oświadczeń woli w imieniu Wykonawcy <text:s/>(</text:span><text:bookmark-start text:name="_Hlk102639179"/><text:span text:style-name="T7">kwalifikowany podpis elektroniczny </text:span><text:bookmark-end text:name="_Hlk102639179"/><text:span text:style-name="T7">)</text:span></text:p>
      <text:p text:style-name="P1">U<text:span text:style-name="T1">waga</text:span>: W przypadku wspólnego ubiegania się o zamówienie przez wykonawców oświadczenie składa każdy z 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17:02.625000000</meta:creation-date>
    <dc:date>2022-07-06T09:59:29.258000000</dc:date>
    <meta:editing-duration>PT16M21S</meta:editing-duration>
    <meta:editing-cycles>15</meta:editing-cycles>
    <meta:generator>LibreOffice/7.2.7.2$Windows_X86_64 LibreOffice_project/8d71d29d553c0f7dcbfa38fbfda25ee34cce99a2</meta:generator>
    <meta:print-date>2022-07-06T09:59:27.894000000</meta:print-date>
    <meta:document-statistic meta:table-count="0" meta:image-count="1" meta:object-count="0" meta:page-count="1" meta:paragraph-count="19" meta:word-count="253" meta:character-count="1856" meta:non-whitespace-character-count="1621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