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Akapit_20_z_20_listą1">
      <style:paragraph-properties fo:text-align="end" style:justify-single-word="false"/>
    </style:style>
    <style:style style:name="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P5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 style:master-page-name="">
      <loext:graphic-properties draw:fill="none"/>
      <style:paragraph-properties fo:margin-left="12.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List_20_Paragraph" style:master-page-name="">
      <loext:graphic-properties draw:fill="none"/>
      <style:paragraph-properties fo:margin-left="2.3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style:font-size-asian="13pt" style:font-name-complex="Calibri2" style:font-size-complex="13pt" style:font-style-complex="italic"/>
    </style:style>
    <style:style style:name="P16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17" style:family="paragraph" style:parent-style-name="Standard_20__28_user_29_">
      <style:paragraph-properties fo:line-height="150%"/>
    </style:style>
    <style:style style:name="P18" style:family="paragraph" style:parent-style-name="Standard_20__28_user_29_">
      <style:paragraph-properties fo:line-height="150%"/>
      <style:text-properties officeooo:paragraph-rsid="00291027"/>
    </style:style>
    <style:style style:name="P19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/>
    </style:style>
    <style:style style:name="P20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Title">
      <style:paragraph-properties fo:line-height="150%"/>
      <style:text-properties fo:background-color="#ffffff"/>
    </style:style>
    <style:style style:name="P23" style:family="paragraph" style:parent-style-name="List_20_Paragraph" style:list-style-name="WWNum6">
      <style:paragraph-properties fo:line-height="150%" style:snap-to-layout-grid="false"/>
    </style:style>
    <style:style style:name="P24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Standard" style:list-style-name="WWNum11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2ffc48" fo:hyphenate="false" fo:hyphenation-remain-char-count="2" fo:hyphenation-push-char-count="2" loext:hyphenation-no-caps="false"/>
    </style:style>
    <style:style style:name="P27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28" style:family="paragraph" style:parent-style-name="Standard" style:list-style-name="WWNum5">
      <style:paragraph-properties fo:line-height="150%"/>
    </style:style>
    <style:style style:name="P29" style:family="paragraph" style:parent-style-name="Standard" style:list-style-name="WWNum11">
      <style:paragraph-properties fo:line-height="150%"/>
    </style:style>
    <style:style style:name="P30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1" fo:font-size="13pt" officeooo:paragraph-rsid="00256bd9" style:font-size-asian="13pt" style:font-name-complex="Calibri2" style:font-size-complex="13pt"/>
    </style:style>
    <style:style style:name="P31" style:family="paragraph" style:parent-style-name="Standard" style:list-style-name="WWNum11">
      <style:paragraph-properties fo:line-height="150%"/>
      <style:text-properties style:font-name="Calibri1" fo:font-size="13pt" officeooo:paragraph-rsid="00256bd9" style:font-size-asian="13pt" style:font-name-complex="Calibri2" style:font-size-complex="13pt"/>
    </style:style>
    <style:style style:name="P32" style:family="paragraph" style:parent-style-name="Standard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34" style:family="paragraph" style:parent-style-name="Standard_20__28_user_29_" style:list-style-name="WWNum11">
      <style:paragraph-properties fo:line-height="150%"/>
      <style:text-properties officeooo:paragraph-rsid="002ffc48"/>
    </style:style>
    <style:style style:name="P35" style:family="paragraph" style:parent-style-name="Standard_20__28_user_29_" style:list-style-name="WWNum11">
      <style:paragraph-properties fo:line-height="150%"/>
      <style:text-properties officeooo:paragraph-rsid="003221ee"/>
    </style:style>
    <style:style style:name="P36" style:family="paragraph" style:parent-style-name="Standard_20__28_user_29_" style:list-style-name="WWNum11">
      <style:paragraph-properties fo:line-height="150%"/>
      <style:text-properties officeooo:paragraph-rsid="002df9a2"/>
    </style:style>
    <style:style style:name="P37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38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39" style:family="paragraph" style:parent-style-name="Standard_20__28_user_29_" style:list-style-name="WWNum8">
      <style:paragraph-properties fo:line-height="150%">
        <style:tab-stops>
          <style:tab-stop style:position="0.397cm"/>
          <style:tab-stop style:position="1.61cm"/>
        </style:tab-stops>
      </style:paragraph-properties>
    </style:style>
    <style:style style:name="P40" style:family="paragraph" style:parent-style-name="Standard_20__28_user_29_" style:list-style-name="WWNum7">
      <style:paragraph-properties fo:line-height="150%"/>
    </style:style>
    <style:style style:name="P41" style:family="paragraph" style:parent-style-name="Standard_20__28_user_29_" style:list-style-name="WWNum11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1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5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22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officeooo:paragraph-rsid="002d1498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4" style:family="text">
      <style:text-properties style:font-name="Calibri1" fo:font-size="13pt" officeooo:rsid="00256bd9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Calibri1" fo:font-size="13pt" officeooo:rsid="00291027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6" style:family="text">
      <style:text-properties style:font-name="Calibri1" fo:font-size="13pt" officeooo:rsid="002b72ac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7" style:family="text">
      <style:text-properties style:font-name="Calibri1" fo:font-size="13pt" style:font-size-asian="13pt" style:font-name-complex="Calibri2" style:font-size-complex="13pt"/>
    </style:style>
    <style:style style:name="T8" style:family="text">
      <style:text-properties style:font-name="Calibri1" fo:font-size="13pt" style:font-size-asian="13pt" style:font-name-complex="Calibri2" style:font-size-complex="13pt" style:font-style-complex="italic"/>
    </style:style>
    <style:style style:name="T9" style:family="text">
      <style:text-properties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0" style:family="text">
      <style:text-properties style:font-name="Calibri1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1" style:family="text">
      <style:text-properties style:font-name="Calibri1" fo:font-size="13pt" fo:font-style="normal" fo:font-weight="normal" officeooo:rsid="003188c7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2" style:family="text">
      <style:text-properties style:font-name="Calibri1" fo:font-size="13pt" fo:font-style="normal" fo:font-weight="normal" officeooo:rsid="003221e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3" style:family="text">
      <style:text-properties style:font-name="Calibri1" fo:font-size="13pt" fo:font-style="italic" fo:font-weight="normal" officeooo:rsid="001a90df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14" style:family="text">
      <style:text-properties style:font-name="Calibri1" fo:font-size="13pt" fo:font-style="italic" fo:font-weight="normal" officeooo:rsid="002df9a2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15" style:family="text">
      <style:text-properties style:font-name="Calibri1" fo:font-size="13pt" fo:font-style="italic" fo:font-weight="normal" officeooo:rsid="003221ee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16" style:family="text">
      <style:text-properties style:font-name="Calibri1" fo:font-size="13pt" fo:font-style="italic" fo:font-weight="normal" officeooo:rsid="002f84a3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17" style:family="text">
      <style:text-properties style:font-name="Calibri1" fo:font-size="13pt" fo:font-style="italic" fo:font-weight="normal" officeooo:rsid="002ffc48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18" style:family="text">
      <style:text-properties fo:font-size="8pt" style:font-size-asian="8pt" style:font-name-complex="Calibri2" style:font-size-complex="8pt"/>
    </style:style>
    <style:style style:name="T19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weight-complex="bold"/>
    </style:style>
    <style:style style:name="T21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style-complex="italic"/>
    </style:style>
    <style:style style:name="T22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24" style:family="text">
      <style:text-properties fo:color="#000000" loext:opacity="100%"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25" style:family="text">
      <style:text-properties fo:color="#000000" loext:opacity="100%" style:font-name="Calibri1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26" style:family="text">
      <style:text-properties fo:color="#000000" loext:opacity="100%" style:font-name="Calibri1" fo:font-size="13pt" fo:font-style="normal" fo:font-weight="normal" officeooo:rsid="003188c7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27" style:family="text">
      <style:text-properties fo:color="#000000" loext:opacity="100%" style:font-name="Calibri1" fo:font-size="13pt" fo:font-style="normal" fo:font-weight="normal" officeooo:rsid="003221e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28" style:family="text">
      <style:text-properties fo:color="#000000" loext:opacity="100%" style:font-name="Calibri1" fo:font-size="13pt" fo:font-style="italic" fo:font-weight="normal" officeooo:rsid="001a90df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29" style:family="text">
      <style:text-properties fo:color="#000000" loext:opacity="100%" style:font-name="Calibri1" fo:font-size="13pt" fo:font-style="italic" fo:font-weight="normal" officeooo:rsid="002df9a2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30" style:family="text">
      <style:text-properties fo:color="#000000" loext:opacity="100%" style:font-name="Calibri1" fo:font-size="13pt" fo:font-style="italic" fo:font-weight="normal" officeooo:rsid="003221ee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31" style:family="text">
      <style:text-properties fo:color="#000000" loext:opacity="100%" style:font-name="Calibri1" fo:font-size="13pt" fo:font-style="italic" fo:font-weight="normal" officeooo:rsid="002f84a3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32" style:family="text">
      <style:text-properties fo:color="#000000" loext:opacity="100%" style:font-name="Calibri1" fo:font-size="13pt" fo:font-style="italic" fo:font-weight="normal" officeooo:rsid="002ffc48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33" style:family="text">
      <style:text-properties fo:color="#000000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34" style:family="text">
      <style:text-properties fo:color="#000000" loext:opacity="100%" style:font-name="Calibri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35" style:family="text">
      <style:text-properties fo:color="#000000" loext:opacity="100%" style:font-name="Calibri" fo:font-size="13pt" fo:language="pl" fo:country="PL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36" style:family="text">
      <style:text-properties fo:color="#000000" loext:opacity="100%" style:font-name="Calibri" fo:font-size="13pt" fo:language="pl" fo:country="PL" officeooo:rsid="002ffc48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37" style:family="text">
      <style:text-properties fo:color="#000000" loext:opacity="100%" style:font-name="Calibri" fo:font-size="13pt" fo:language="pl" fo:country="PL" officeooo:rsid="003221ee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38" style:family="text">
      <style:text-properties style:font-name="Calibri" fo:font-weight="normal" style:font-weight-asian="normal" style:font-weight-complex="normal"/>
    </style:style>
    <style:style style:name="T39" style:family="text">
      <style:text-properties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40" style:family="text">
      <style:text-properties style:font-name="Calibri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41" style:family="text">
      <style:text-properties style:font-name="Calibri" fo:font-size="13pt" fo:language="pl" fo:country="PL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42" style:family="text">
      <style:text-properties style:font-name="Calibri" fo:font-size="13pt" fo:language="pl" fo:country="PL" officeooo:rsid="002ffc48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43" style:family="text">
      <style:text-properties style:font-name="Calibri" fo:font-size="13pt" fo:language="pl" fo:country="PL" officeooo:rsid="003221ee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44" style:family="text">
      <style:text-properties style:font-name="Wingdings" fo:font-size="13pt" officeooo:rsid="001a90df" fo:background-color="#ffffff" loext:char-shading-value="0" style:font-name-asian="Wingdings" style:font-size-asian="13pt" style:font-name-complex="Wingdings" style:font-size-complex="13pt"/>
    </style:style>
    <style:style style:name="T45" style:family="text">
      <style:text-properties style:font-name="Wingdings" fo:font-size="13pt" officeooo:rsid="001a90df" style:font-name-asian="Wingdings" style:font-size-asian="13pt" style:font-name-complex="Wingdings" style:font-size-complex="13pt"/>
    </style:style>
    <style:style style:name="T46" style:family="text">
      <style:text-properties style:font-name="Wingdings" fo:font-size="13pt" officeooo:rsid="001a90df" style:font-name-asian="Wingdings" style:font-size-asian="13pt" style:font-name-complex="Wingdings" style:font-size-complex="13pt" style:font-style-complex="italic"/>
    </style:style>
    <style:style style:name="T47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48" style:family="text">
      <style:text-properties fo:color="#c9211e" loext:opacity="100%" style:font-name="Calibri1" fo:font-size="13pt" fo:font-style="italic" fo:font-weight="normal" officeooo:rsid="003221ee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49" style:family="text">
      <style:text-properties fo:color="#c9211e" loext:opacity="100%" style:font-name="Calibri1" fo:font-size="13pt" fo:font-style="italic" fo:font-weight="normal" officeooo:rsid="002df9a2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50" style:family="text">
      <style:text-properties fo:color="#c9211e" loext:opacity="100%" style:font-name="Calibri1" fo:font-size="13pt" fo:font-style="italic" fo:font-weight="normal" officeooo:rsid="002f84a3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51" style:family="text">
      <style:text-properties fo:color="#c9211e" loext:opacity="100%" style:font-name="Calibri1" fo:font-size="13pt" fo:font-style="italic" fo:font-weight="normal" officeooo:rsid="002ffc48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52" style:family="text">
      <style:text-properties fo:color="#c9211e" loext:opacity="100%" style:font-name="Calibri1" fo:font-size="13pt" fo:font-style="italic" fo:font-weight="normal" officeooo:rsid="001a90df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bold"/>
    </style:style>
    <style:style style:name="T53" style:family="text">
      <style:text-properties fo:color="#c9211e" loext:opacity="100%"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4" style:family="text">
      <style:text-properties fo:color="#c9211e" loext:opacity="100%" style:font-name="Calibri1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5" style:family="text">
      <style:text-properties fo:color="#c9211e" loext:opacity="100%" style:font-name="Calibri1" fo:font-size="13pt" fo:font-style="normal" fo:font-weight="normal" officeooo:rsid="003188c7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6" style:family="text">
      <style:text-properties fo:color="#c9211e" loext:opacity="100%" style:font-name="Calibri1" fo:font-size="13pt" fo:font-style="normal" fo:font-weight="normal" officeooo:rsid="003221e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7" style:family="text">
      <style:text-properties fo:color="#c9211e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8" style:family="text">
      <style:text-properties fo:color="#c9211e" loext:opacity="100%" style:font-name="Calibri" fo:font-size="13pt" fo:font-style="normal" fo:font-weight="normal" officeooo:rsid="002df9a2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59" style:family="text">
      <style:text-properties fo:color="#c9211e" loext:opacity="100%" style:font-name="Calibri" fo:font-size="13pt" fo:language="pl" fo:country="PL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60" style:family="text">
      <style:text-properties fo:color="#c9211e" loext:opacity="100%" style:font-name="Calibri" fo:font-size="13pt" fo:language="pl" fo:country="PL" officeooo:rsid="002ffc48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  <style:style style:name="T61" style:family="text">
      <style:text-properties fo:color="#c9211e" loext:opacity="100%" style:font-name="Calibri" fo:font-size="13pt" fo:language="pl" fo:country="PL" officeooo:rsid="003221ee" style:letter-kerning="true" style:font-name-asian="Calibri2" style:font-size-asian="13pt" style:language-asian="pl" style:country-asian="PL" style:font-name-complex="Calibri2" style:font-size-complex="13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text:tab/></text:p>
      <text:p text:style-name="P5">….............................................</text:p>
      <text:p text:style-name="P5">(miejscowość i data)</text:p>
      <text:h text:style-name="P22" text:outline-level="1">FORMULARZ OFERTOWY</text:h>
      <text:p text:style-name="P17"><text:span text:style-name="T2">Nazwa Wykonawcy <text:s/>.............................................................................................................</text:span><text:span text:style-name="T7">....</text:span></text:p>
      <text:p text:style-name="P17"><text:span text:style-name="T2">..................................................................................................................................................</text:span><text:span text:style-name="T7"><text:line-break/></text:span><text:span text:style-name="T2">Adres Wykonawcy <text:s/>...................................................................................................................</text:span></text:p>
      <text:p text:style-name="P5">.............................….......................................................................................................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5">Tel: …..................................................</text:p>
      <text:p text:style-name="P18"><text:span text:style-name="T2">W odpowiedzi na ogłoszenie o zamówieniu klasycznym prowadzonym w trybie podstawowym bez negocjacji pn.:</text:span><text:span text:style-name="Domyślna_20_czcionka_20_akapitu1"><text:span text:style-name="T3"> Opracowania dokumentacji projektowej <text:s/>wraz z uzyskaniem decyzji ZRID dla zadania pn.: „Budowa <text:s/>łącznika ul. Dąbrowskiego z ul. Wyzwolenia <text:s/>w Andrychowie” </text:span></text:span></text:p>
      <text:p text:style-name="P18"><text:span text:style-name="Domyślna_20_czcionka_20_akapitu1"><text:span text:style-name="T4">Nr </text:span></text:span><text:span text:style-name="Domyślna_20_czcionka_20_akapitu1"><text:span text:style-name="T5">nadany sprawie przez Zamawiającego:</text:span></text:span><text:span text:style-name="Domyślna_20_czcionka_20_akapitu1"><text:span text:style-name="T4"> BZP.271.</text:span></text:span><text:span text:style-name="Domyślna_20_czcionka_20_akapitu1"><text:span text:style-name="T6">18</text:span></text:span><text:span text:style-name="Domyślna_20_czcionka_20_akapitu1"><text:span text:style-name="T4">.2022</text:span></text:span></text:p>
      <text:list xml:id="list747643884" text:style-name="WWNum11">
        <text:list-item>
          <text:p text:style-name="P33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i projektem umowy, na następujących warunkach:</text:span></text:span></text:p>
        </text:list-item>
      </text:list>
      <text:p text:style-name="P16"><text:span text:style-name="Font_20_Style33"><text:span text:style-name="T2">Za łączną wartość: <text:s/>…………………………………………..…………………. zł netto</text:span></text:span></text:p>
      <text:p text:style-name="P16"><text:span text:style-name="Font_20_Style33"><text:span text:style-name="T2">(słownie: ….......................................................................................................…...)</text:span></text:span></text:p>
      <text:p text:style-name="P16"><text:span text:style-name="Font_20_Style33"><text:span text:style-name="T2">Za łączną wartość: <text:s/>…………………………………………..…………………. zł brutto </text:span></text:span></text:p>
      <text:p text:style-name="P16"><text:span text:style-name="Font_20_Style33"><text:span text:style-name="T2">(słownie: ..............................................................................................................…)</text:span></text:span></text:p>
      <text:list xml:id="list112028175547174" text:continue-numbering="true" text:style-name="WWNum11">
        <text:list-item>
          <text:p text:style-name="P41">Oświadczam, że powyższa cena zawiera wszelkie koszty związane z realizacją niniejszego zamówienia.</text:p>
        </text:list-item>
        <text:list-item>
          <text:p text:style-name="P34"><text:span text:style-name="Font_20_Style33"><text:span text:style-name="T24">Oświadczam, że iloś</text:span></text:span><text:span text:style-name="Font_20_Style33"><text:span text:style-name="T25">ć </text:span></text:span><text:span text:style-name="Font_20_Style33"><text:span text:style-name="T24">wykonanych usług opracowania kompletnej dokumentacji projektowo - kosztorysowej <text:s/>branży drogowej <text:s/>wraz z uzyskaniem ostatecznej decyzji </text:span></text:span><text:span text:style-name="Font_20_Style33"><text:span text:style-name="T33">ZRID </text:span></text:span><text:span text:style-name="Font_20_Style33"><text:span text:style-name="T34">wynosi <text:s text:c="2"/>………….</text:span></text:span><text:span text:style-name="Font_20_Style33"><text:span text:style-name="T33">. <text:s text:c="3"/></text:span></text:span></text:p>
          <text:p text:style-name="P26"><text:soft-page-break/><text:span text:style-name="T35">Imię i Nazwisko </text:span><text:span text:style-name="T36">Głównego projektanta posiadając</text:span><text:span text:style-name="T37">ego</text:span><text:span text:style-name="T36"> uprawnienia do projektowania bez ograniczeń w specjalności inżynieryjnej drogowej : ……………………………………………...</text:span><text:span text:style-name="Font_20_Style33"><text:span text:style-name="T33"> <text:s/></text:span></text:span></text:p>
          <text:p text:style-name="P35"><text:span text:style-name="Font_20_Style33"><text:span text:style-name="T25">Wykaz opracowanych </text:span></text:span><text:span text:style-name="Font_20_Style33"><text:span text:style-name="T24">dokumentacji projektowo – kosztorysow</text:span></text:span><text:span text:style-name="Font_20_Style33"><text:span text:style-name="T25">ych</text:span></text:span><text:span text:style-name="Font_20_Style33"><text:span text:style-name="T28"> </text:span></text:span><text:span text:style-name="Font_20_Style33"><text:span text:style-name="T29">(</text:span></text:span><text:span text:style-name="Font_20_Style33"><text:span text:style-name="T30">należy </text:span></text:span><text:span text:style-name="Font_20_Style33"><text:span text:style-name="T29">podać: - nazwę zadania; <text:s/>- </text:span></text:span><text:span text:style-name="Font_20_Style33"><text:span text:style-name="T30">nazwę </text:span></text:span><text:span text:style-name="Font_20_Style33"><text:span text:style-name="T29">podmiotu na rzecz którego </text:span></text:span><text:span text:style-name="Font_20_Style33"><text:span text:style-name="T31">dokumentacja </text:span></text:span><text:span text:style-name="Font_20_Style33"><text:span text:style-name="T29">została wykonana; - </text:span></text:span><text:span text:style-name="Font_20_Style33"><text:span text:style-name="T30">nr </text:span></text:span><text:span text:style-name="Font_20_Style33"><text:span text:style-name="T32">decyzji ZRID</text:span></text:span><text:span text:style-name="Font_20_Style33"><text:span text:style-name="T29">)</text:span></text:span></text:p>
          <text:p text:style-name="P36"><text:span text:style-name="Font_20_Style33"><text:span text:style-name="T26">1) </text:span></text:span><text:span text:style-name="Font_20_Style33"><text:span text:style-name="T25">………………………………………………………………………………………………………………………………..</text:span></text:span></text:p>
          <text:p text:style-name="P36"><text:span text:style-name="Font_20_Style33"><text:span text:style-name="T26">2)</text:span></text:span><text:span text:style-name="Font_20_Style33"><text:span text:style-name="T25">………………………………………………………………………………………………………………………………..</text:span></text:span></text:p>
          <text:p text:style-name="P36"><text:span text:style-name="Font_20_Style33"><text:span text:style-name="T26">3)</text:span></text:span><text:span text:style-name="Font_20_Style33"><text:span text:style-name="T25">………………………………………………………………………………………………………………………………..</text:span></text:span></text:p>
          <text:p text:style-name="P35"><text:span text:style-name="Font_20_Style33"><text:span text:style-name="T27">4)………………………………………………………………………………………………………………………………..</text:span></text:span></text:p>
        </text:list-item>
        <text:list-item>
          <text:p text:style-name="P41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1">Oświadczam, że uważam się za związanego niniejszą ofertą przez czas wskazany w SWZ.</text:p>
        </text:list-item>
        <text:list-item>
          <text:p text:style-name="P46"><text:s/><text:span text:style-name="T38">W przypadku wyboru naszej oferty, przed podpisaniem umowy złożymy zabezpieczenie należytego wykonania umowy w wysokości 5% kwoty brutto podanej w ofercie w formie …................................. zgodnie z warunkami ustalonymi w projekcie umowy.</text:span></text:p>
        </text:list-item>
        <text:list-item>
          <text:p text:style-name="P4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Oświadczam, że :*</text:p>
        </text:list-item>
      </text:list>
      <text:list xml:id="list4019506471" text:style-name="WWNum8">
        <text:list-header>
          <text:p text:style-name="P37"><text:span text:style-name="T44"></text:span><text:span text:style-name="T47"> <text:s/></text:span><text:span text:style-name="T2">nie zamierzam powierzyć do podwykonania żadnej części niniejszego zamówienia</text:span></text:p>
          <text:p text:style-name="P39"><text:span text:style-name="T44"> </text:span><text:span text:style-name="T2">zamierzam powierzyć następujące części niniejszego zamówienia podwykonawcom:</text:span></text:p>
        </text:list-header>
      </text:list>
      <text:list xml:id="list2103363975" text:style-name="WWNum18">
        <text:list-item>
          <text:p text:style-name="P42">Nazwa i adres podwykonawcy:</text:p>
          <text:list>
            <text:list-item>
              <text:p text:style-name="P42">……………………………………………………………………………………………………………….</text:p>
            </text:list-item>
            <text:list-item>
              <text:p text:style-name="P42">……………………………………………………………………………………………………………….</text:p>
            </text:list-item>
            <text:list-item>
              <text:p text:style-name="P42">………………………………………………………………………………………………………………</text:p>
            </text:list-item>
          </text:list>
        </text:list-item>
        <text:list-item>
          <text:p text:style-name="P38"><text:soft-page-break/><text:span text:style-name="T2">Nazwa części zamówienia</text:span><text:span text:style-name="T7">:</text:span></text:p>
          <text:list>
            <text:list-item>
              <text:p text:style-name="P42">…………………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38"><text:span text:style-name="T2">Procentowa część zamówienia, jaka zostanie powierzona podwykonawcy</text:span><text:span text:style-name="T7"> </text:span><text:span text:style-name="T2">lub podwykonawcom:</text:span></text:p>
          <text:list>
            <text:list-item>
              <text:p text:style-name="P42">…………………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…………………</text:p>
            </text:list-item>
          </text:list>
        </text:list-item>
      </text:list>
      <text:list xml:id="list112028887238143" text:continue-list="list112028175547174" text:style-name="WWNum11">
        <text:list-item>
          <text:p text:style-name="P47"><text:span text:style-name="T7"><text:s/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47"><text:span text:style-name="T7"><text:s/>Oświadczam, że wypełniłem obowiązki informacyjne przewidziane w art. 13 lub art. 14 RODO</text:span><text:span text:style-name="T7"><text:note text:id="ftn1" text:note-class="footnote"><text:note-citation>1</text:note-citation><text:note-body><text:p text:style-name="P21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"> wobec <text:s/>osób fizycznych, od których dane osobowe bezpośrednio lub pośrednio pozyskałem w celu ubiegania się o udzielenie zamówienia publicznego w niniejszym postępowaniu***</text:span><text:span text:style-name="T2">. </text:span></text:p>
        </text:list-item>
        <text:list-item>
          <text:p text:style-name="P47"><text:span text:style-name="T2">Oświadczam, że :</text:span><text:span text:style-name="T7">*</text:span></text:p>
        </text:list-item>
      </text:list>
      <text:list xml:id="list2519928012" text:style-name="WWNum7">
        <text:list-header>
          <text:p text:style-name="P40"><text:span text:style-name="T44"> </text:span><text:span text:style-name="T2">żadne z informacji zawartych w ofercie nie stanowią tajemnicy przedsiębiorstwa w rozumieniu przepisów o zwalczaniu nieuczciwej konkurencji</text:span></text:p>
          <text:p text:style-name="P40"><text:span text:style-name="T44"> </text:span><text:span text:style-name="T2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  </text:list-header>
      </text:list>
      <text:p text:style-name="P10">Oznaczenie rodzaju (nazwy) informacji, które stanowią tajemnicę przedsiębiorstwa:</text:p>
      <text:list xml:id="list2291854421" text:style-name="WWNum22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<text:soft-page-break/>………………..</text:p>
        </text:list-item>
      </text:list>
      <text:p text:style-name="P5">Strony w ofercie stanowiące tajemnicę przedsiębiorstwa (wyrażone cyfrą)</text:p>
      <text:list xml:id="list2903902365" text:style-name="WWNum17"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</text:list>
      <text:list xml:id="list112029817556106" text:continue-list="list112028887238143" text:style-name="WWNum11">
        <text:list-item>
          <text:p text:style-name="P27"><text:span text:style-name="Font_20_Style33"><text:span text:style-name="T7">Oświadczam, że wszystkie oświadczenia i informacje załączone do oferty są kompletne, rzetelne i prawdziwe.</text:span></text:span></text:p>
        </text:list-item>
        <text:list-item>
          <text:p text:style-name="P27"><text:span text:style-name="Font_20_Style33"><text:span text:style-name="T7">Oświadczam</text:span></text:span><text:span text:style-name="T7">, że jestem:*</text:span></text:p>
        </text:list-item>
      </text:list>
      <text:list xml:id="list2505558123" text:style-name="WWNum5">
        <text:list-header>
          <text:p text:style-name="P28"><text:span text:style-name="T44"> </text:span><text:span text:style-name="T2">mikroprzedsiębiorstwem</text:span></text:p>
          <text:p text:style-name="P28"><text:span text:style-name="T44"> </text:span><text:span text:style-name="T2">małym przedsiębiorstwem</text:span></text:p>
          <text:p text:style-name="P28"><text:span text:style-name="T44"> </text:span><text:span text:style-name="T2">średnim przedsiębiorstwem</text:span></text:p>
          <text:p text:style-name="P28"><text:span text:style-name="T44"> </text:span><text:span text:style-name="T2">jednoosobowa działalność gospodarcza</text:span></text:p>
          <text:p text:style-name="P28"><text:span text:style-name="T44"> </text:span><text:span text:style-name="T2">osoba fizyczna nieprowadząca działalności gospodarczej</text:span></text:p>
          <text:p text:style-name="P28"><text:span text:style-name="T44"> </text:span><text:span text:style-name="T2">inny rodzaj** </text:span></text:p>
        </text:list-header>
      </text:list>
      <text:list xml:id="list112028898719855" text:continue-list="list112029817556106" text:style-name="WWNum11">
        <text:list-item>
          <text:p text:style-name="P29"><text:span text:style-name="Font_20_Style33"><text:span text:style-name="T7">Oświadczam</text:span></text:span><text:span text:style-name="T2">, że wybór mojej oferty: *</text:span></text:p>
        </text:list-item>
      </text:list>
      <text:list xml:id="list3866822703" text:style-name="WWNum6">
        <text:list-header>
          <text:p text:style-name="P23"><text:span text:style-name="T45"> </text:span><text:span text:style-name="T7">nie będzie prowadzić u Zamawiającego do powstania obowiązku podatkowego zgodnie z ustawą z dnia 11 marca 2004 r. o podatku od towarów i usług (t.j., Dz. U. z 2020 r. poz. 106 z późn. zm.)</text:span></text:p>
          <text:p text:style-name="P23"><text:span text:style-name="T46"> </text:span><text:span text:style-name="T8">będzie</text:span><text:span text:style-name="T7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header>
      </text:list>
      <text:list xml:id="list1625088106" text:style-name="WWNum21">
        <text:list-item>
          <text:p text:style-name="P24">Nazwa (rodzaj) towaru lub usługi: </text:p>
          <text:list>
            <text:list-item>
              <text:p text:style-name="P24">………………………………………………………………………</text:p>
            </text:list-item>
            <text:list-item>
              <text:p text:style-name="P24">………………………………………………………………………</text:p>
            </text:list-item>
            <text:list-item>
              <text:p text:style-name="P24">………………………………………………………………………</text:p>
            </text:list-item>
          </text:list>
        </text:list-item>
        <text:list-item>
          <text:p text:style-name="P25">Wartość</text:p>
        </text:list-item>
      </text:list>
      <text:p text:style-name="P14"><text:soft-page-break/>ad. 1a ) ………………………………………………………………………</text:p>
      <text:p text:style-name="P14">ad. 1b)………………………………………………………………………</text:p>
      <text:p text:style-name="P13">ad. 1c)………………………………………………………………………</text:p>
      <text:list xml:id="list112029607981289" text:continue-list="list112028898719855" text:style-name="WWNum11">
        <text:list-item>
          <text:p text:style-name="P30">Osobą upoważnioną do kontaktów z Zamawiającym w zakresie złożonej oferty oraz w sprawach dotyczących ewentualnej realizacji umowy</text:p>
          <text:list>
            <text:list-header>
              <text:p text:style-name="P31">jest: ……….……………………………………….., </text:p>
              <text:p text:style-name="P31">e-mail: …………………………………………….., </text:p>
              <text:p text:style-name="P32">tel.: …………………..</text:p>
            </text:list-header>
          </text:list>
        </text:list-item>
      </text:list>
      <text:p text:style-name="P8">Załącznikami do niniejszej oferty są:</text:p>
      <text:list xml:id="list1753991652" text:style-name="WWNum15"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…</text:p>
        </text:list-item>
        <text:list-item>
          <text:p text:style-name="P44">…………………………………………………………..</text:p>
        </text:list-item>
      </text:list>
      <text:p text:style-name="P6"/>
      <text:p text:style-name="P7">.....................................................................</text:p>
      <text:p text:style-name="P7">Podpis/podpisy osób uprawnionych do składania</text:p>
      <text:p text:style-name="P7">oświadczeń woli w imieniu Wykonawcy (kwalifikowany podpis <text:s/></text:p>
      <text:p text:style-name="P7">elektroniczny lub podpis zaufany lub podpis osobisty)</text:p>
      <text:p text:style-name="P11"/>
      <text:p text:style-name="P19">* zaznaczyć właściwą opcję</text:p>
      <text:p text:style-name="P17"><text:span text:style-name="T19">** -</text:span><text:span text:style-name="T20"> </text:span><text:span text:style-name="T21">Mikroprzedsiębiorstwo: przedsiębiorstwo, które zatrudnia mniej niż 10 osób i którego roczny obrót lub roczna suma bilansowa nie przekracza 2 milionów EUR. <text:s/></text:span></text:p>
      <text:p text:style-name="P15">- Małe przedsiębiorstwo: przedsiębiorstwo, które zatrudnia mniej niż 50 osób i którego roczny obrót lub roczna suma bilansowa nie przekracza 10 milionów EUR.</text:p>
      <text:p text:style-name="P2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2"><text:soft-page-break/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Akapit_20_z_20_listą1">
      <style:paragraph-properties fo:text-align="end" style:justify-single-word="false"/>
    </style:style>
    <style:style style:name="M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M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s/></text:span><text:span text:style-name="MT2"><text:page-number text:select-page="current">6</text:page-number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creation-date>2021-07-19T13:51:21.151000000</meta:creation-date>
    <dc:date>2022-08-03T11:20:27.837000000</dc:date>
    <meta:editing-duration>PT8H8M12S</meta:editing-duration>
    <meta:generator>LibreOffice/7.2.6.2$Windows_X86_64 LibreOffice_project/b0ec3a565991f7569a5a7f5d24fed7f52653d754</meta:generator>
    <meta:print-date>2021-07-20T13:24:04.958000000</meta:print-date>
    <meta:document-statistic meta:table-count="0" meta:image-count="0" meta:object-count="0" meta:page-count="6" meta:paragraph-count="99" meta:word-count="921" meta:character-count="8179" meta:non-whitespace-character-count="7373"/>
    <meta:user-defined meta:name="AppVersion">12.0000</meta:user-defined>
    <meta:template xlink:type="simple" xlink:actuate="onRequest" xlink:title="Normal" xlink:href=""/>
  </office:meta>
</office:document-meta>
</file>