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Tekst_20_przypisu_20_dolnego">
      <style:paragraph-properties fo:line-height="150%"/>
    </style:style>
    <style:style style:name="P4" style:family="paragraph" style:parent-style-name="Text_20_body_20__28_user_29_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1d045a"/>
    </style:style>
    <style:style style:name="P6" style:family="paragraph" style:parent-style-name="Standard" style:master-page-name="">
      <loext:graphic-properties draw:fill="none"/>
      <style:paragraph-properties fo:margin-left="8.5cm" fo:margin-right="0cm" fo:line-height="150%" fo:hyphenation-ladder-count="no-limit" fo:text-indent="0cm" style:auto-text-indent="false" style:page-number="auto" fo:background-color="transparent">
        <style:tab-stops/>
      </style:paragraph-properties>
      <style:text-properties officeooo:paragraph-rsid="001d045a" fo:hyphenate="false" loext:hyphenation-no-caps="false"/>
    </style:style>
    <style:style style:name="P7" style:family="paragraph" style:parent-style-name="Standard">
      <loext:graphic-properties draw:fill="none"/>
      <style:paragraph-properties fo:margin-left="8.5cm" fo:margin-right="0cm" fo:line-height="150%" fo:hyphenation-ladder-count="no-limit" fo:text-indent="0cm" style:auto-text-indent="false" fo:background-color="transparent">
        <style:tab-stops/>
      </style:paragraph-properties>
      <style:text-properties officeooo:paragraph-rsid="001d045a" fo:hyphenate="false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officeooo:paragraph-rsid="0013fbe9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line-height="150%" fo:text-indent="1.6cm" style:auto-text-indent="false"/>
      <style:text-properties style:font-name="Calibri" fo:font-size="13pt" style:font-size-asian="13pt" style:font-name-complex="Arial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13.7cm" fo:margin-right="0cm" fo:line-height="150%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840e5" style:font-size-asian="13pt" style:font-size-complex="13pt"/>
    </style:style>
    <style:style style:name="T3" style:family="text">
      <style:text-properties style:font-name="Calibri" fo:font-size="13pt" style:font-size-asian="13pt" style:font-name-complex="Arial" style:font-size-complex="13pt"/>
    </style:style>
    <style:style style:name="T4" style:family="text">
      <style:text-properties style:font-name="Calibri" fo:font-size="13pt" officeooo:rsid="001fb693" style:font-size-asian="13pt" style:font-name-complex="Arial" style:font-size-complex="13pt"/>
    </style:style>
    <style:style style:name="T5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13fbe9" style:font-size-asian="13pt" style:font-name-complex="Times New Roman" style:font-size-complex="13pt"/>
    </style:style>
    <style:style style:name="T8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9" style:family="text">
      <style:text-properties officeooo:rsid="001840e5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7</text:p>
      <text:p text:style-name="P8"/>
      <text:p text:style-name="P8">OŚWIADCZENIE WYKONAWC<text:span text:style-name="T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6">Prawo zamówień publicznych (Dz. U. z </text:span></text:span><text:span text:style-name="Domyślna_20_czcionka_20_akapitu"><text:span text:style-name="T7">2021</text:span></text:span><text:span text:style-name="Domyślna_20_czcionka_20_akapitu"><text:span text:style-name="T6"> r., poz. </text:span></text:span><text:span text:style-name="Domyślna_20_czcionka_20_akapitu"><text:span text:style-name="T7">1129</text:span></text:span><text:span text:style-name="Domyślna_20_czcionka_20_akapitu"><text:span text:style-name="T6"> <text:s/></text:span></text:span><text:span text:style-name="Domyślna_20_czcionka_20_akapitu"><text:span text:style-name="T7">ze</text:span></text:span><text:span text:style-name="Domyślna_20_czcionka_20_akapitu"><text:span text:style-name="T6"> zm.)</text:span></text:span></text:p>
      <text:p text:style-name="P14">Zamawiający:</text:p>
      <text:p text:style-name="P13">Gmina Andrychów</text:p>
      <text:p text:style-name="P13">Rynek 15</text:p>
      <text:p text:style-name="P13">34-120 Andrychów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><text:s/>Opracowanie dokumentacji projektowej <text:s/>wraz z uzyskaniem decyzji ZRID dla zadania pn.: „Budowa <text:s/>łącznika ul. Dąbrowskiego z ul. Wyzwolenia w Andrychowie”</text:span></text:span></text:p>
      <text:p text:style-name="P4"><text:span text:style-name="Domyślna_20_czcionka_20_akapitu1"><text:span text:style-name="T5"/></text:span></text:p>
      <text:p text:style-name="P16"><text:span text:style-name="Domyślna_20_czcionka_20_akapitu"><text:span text:style-name="T1">Nr nadany sprawie przez Zamawiającego: </text:span></text:span><text:span text:style-name="Domyślna_20_czcionka_20_akapitu1"><text:span text:style-name="T5">BZP.271.18.2022</text:span></text:span></text:p>
      <text:p text:style-name="P15">Wykonawcy :</text:p>
      <text:list xml:id="list1324656707" text:style-name="L1">
        <text:list-item>
          <text:p text:style-name="P18">…...................................………..........……………............</text:p>
        </text:list-item>
        <text:list-item>
          <text:p text:style-name="P18">…...............................................................................</text:p>
        </text:list-item>
      </text:list>
      <text:p text:style-name="P9"><text:s/>(pełna nazwa/firma, adres w zależności od podmiotu: NIP/PESEL, KRS/CEiDG)</text:p>
      <text:p text:style-name="P2"><text:span text:style-name="Domyślna_20_czcionka_20_akapitu"><text:span text:style-name="T1">Na potrzeby postępowania o udzielenie zamówienia publicznego pn.: </text:span></text:span><text:span text:style-name="Domyślna_20_czcionka_20_akapitu1"><text:span text:style-name="T8">Opracowanie dokumentacji projektowej <text:s/>wraz z uzyskaniem decyzji ZRID dla zadania pn.: „Budowa <text:s/>łącznika ul. Dąbrowskiego z ul. Wyzwolenia w Andrychowie”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10">.................................................................................. </text:p>
      <text:p text:style-name="P10">wykona ..................................................................</text:p>
      <text:p text:style-name="P9"><text:soft-page-break/>.................................................................................. wykona ..................................................................</text:p>
      <text:p text:style-name="P9">.................................................................................. wykona ..................................................................</text:p>
      <text:p text:style-name="P11">…………….....................……. dnia ………….……. r.</text:p>
      <text:p text:style-name="P12">(miejscowość)</text:p>
      <text:p text:style-name="P5"><text:span text:style-name="Domyślna_20_czcionka_20_akapitu"><text:span text:style-name="T3">……….……………………………………......................…</text:span></text:span></text:p>
      <text:p text:style-name="P6"><text:span text:style-name="Domyślna_20_czcionka_20_akapitu"><text:span text:style-name="T4">P</text:span></text:span><text:span text:style-name="Domyślna_20_czcionka_20_akapitu"><text:span text:style-name="T3">odpis</text:span></text:span><text:span text:style-name="Domyślna_20_czcionka_20_akapitu"><text:span text:style-name="T4">(</text:span></text:span><text:span text:style-name="Domyślna_20_czcionka_20_akapitu"><text:span text:style-name="T3">y</text:span></text:span><text:span text:style-name="Domyślna_20_czcionka_20_akapitu"><text:span text:style-name="T4">)</text:span></text:span><text:span text:style-name="Domyślna_20_czcionka_20_akapitu"><text:span text:style-name="T3"> <text:s/></text:span></text:span><text:span text:style-name="Domyślna_20_czcionka_20_akapitu"><text:span text:style-name="T4">osób uprawnionych do składania oświadczeń woli w imieniu Wykonawcy</text:span></text:span></text:p>
      <text:p text:style-name="P7"><text:span text:style-name="Domyślna_20_czcionka_20_akapitu"><text:span text:style-name="T3">(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Kancelaria GLG</meta:initial-creator>
    <meta:creation-date>2021-02-07T22:21:00Z</meta:creation-date>
    <dc:date>2022-08-03T13:55:36.537000000</dc:date>
    <meta:print-date>2022-08-03T13:55:46.811000000</meta:print-date>
    <meta:editing-cycles>16</meta:editing-cycles>
    <meta:editing-duration>PT37M31S</meta:editing-duration>
    <meta:document-statistic meta:table-count="0" meta:image-count="0" meta:object-count="0" meta:page-count="2" meta:paragraph-count="23" meta:word-count="175" meta:character-count="1903" meta:non-whitespace-character-count="1744"/>
    <meta:template xlink:type="simple" xlink:actuate="onRequest" xlink:title="" xlink:href="Normal"/>
  </office:meta>
</office:document-meta>
</file>