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05000000A076C3BA2173418E70.png" manifest:media-type="image/png"/>
  <manifest:file-entry manifest:full-path="Pictures/100F00F800009F4600001082F8DF221052E7E80A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font-name="Tahoma" fo:font-size="12pt" officeooo:paragraph-rsid="0014f915" style:font-size-asian="12pt" style:font-size-complex="12pt"/>
    </style:style>
    <style:style style:name="P2" style:family="paragraph" style:parent-style-name="Standard">
      <style:paragraph-properties fo:margin-top="0.603cm" fo:margin-bottom="0.603cm" style:contextual-spacing="false"/>
      <style:text-properties style:font-name="Tahoma" fo:font-size="12pt" officeooo:paragraph-rsid="0014f915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2pt" officeooo:paragraph-rsid="00176b0c" style:font-size-asian="12pt" style:font-size-complex="12pt"/>
    </style:style>
    <style:style style:name="P4" style:family="paragraph" style:parent-style-name="Standard">
      <loext:graphic-properties draw:fill="none"/>
      <style:paragraph-properties fo:margin-left="7.001cm" fo:margin-right="0cm" fo:margin-top="0.101cm" fo:margin-bottom="0.101cm" style:contextual-spacing="false" fo:line-height="150%" fo:text-indent="0cm" style:auto-text-indent="false" fo:background-color="transparent"/>
      <style:text-properties style:font-name="Tahoma" fo:font-size="12pt" officeooo:paragraph-rsid="0020817c" style:font-size-asian="12pt" style:font-size-complex="12pt"/>
    </style:style>
    <style:style style:name="P5" style:family="paragraph" style:parent-style-name="Standard">
      <loext:graphic-properties draw:fill="none"/>
      <style:paragraph-properties fo:margin-left="8.999cm" fo:margin-right="0cm" fo:margin-top="0.101cm" fo:margin-bottom="0.101cm" style:contextual-spacing="false" fo:line-height="150%" fo:text-indent="0cm" style:auto-text-indent="false" fo:background-color="transparent"/>
      <style:text-properties style:font-name="Tahoma" fo:font-size="12pt" officeooo:paragraph-rsid="0014f915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7.001cm" fo:margin-right="0cm" fo:margin-top="0.101cm" fo:margin-bottom="0.101cm" style:contextual-spacing="false" fo:line-height="150%" fo:text-indent="0cm" style:auto-text-indent="false" style:page-number="auto" fo:background-color="transparent"/>
      <style:text-properties style:font-name="Tahoma" fo:font-size="12pt" officeooo:paragraph-rsid="0014f915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ahoma" fo:font-size="12pt" fo:letter-spacing="0.002cm" fo:font-style="normal" fo:text-shadow="none" style:text-underline-style="none" fo:font-weight="normal" officeooo:paragraph-rsid="00193dac" style:font-name-asian="Times New Roman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P8" style:family="paragraph" style:parent-style-name="Header" style:master-page-name="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#ffffff" text:number-lines="false" text:line-number="0" style:punctuation-wrap="simple" style:vertical-align="auto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ahoma1" fo:font-size="10.5pt" fo:letter-spacing="0.002cm" fo:language="pl" fo:country="PL" fo:font-style="normal" fo:text-shadow="none" style:text-underline-style="none" fo:font-weight="normal" officeooo:paragraph-rsid="001e15fc" style:letter-kerning="false" fo:background-color="transparent" style:font-name-asian="Times New Roman1" style:font-size-asian="10.5pt" style:language-asian="zh" style:country-asian="CN" style:font-style-asian="normal" style:font-weight-asian="normal" style:font-name-complex="Calibri2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9" style:family="paragraph" style:parent-style-name="Heading_20_1">
      <style:text-properties style:font-name="Tahoma" fo:font-size="12pt" officeooo:paragraph-rsid="0014f915" style:font-size-asian="12pt" style:font-size-complex="12pt"/>
    </style:style>
    <style:style style:name="P10" style:family="paragraph" style:parent-style-name="Heading_20_1">
      <style:paragraph-properties fo:margin-top="0cm" fo:margin-bottom="0cm" style:contextual-spacing="false"/>
      <style:text-properties style:font-name="Tahoma" fo:font-size="12pt" officeooo:paragraph-rsid="0014f915" style:font-size-asian="12pt" style:font-size-complex="12pt"/>
    </style:style>
    <style:style style:name="P11" style:family="paragraph" style:parent-style-name="Standard" style:list-style-name="L1">
      <style:paragraph-properties fo:margin-top="0.101cm" fo:margin-bottom="0.101cm" style:contextual-spacing="false"/>
      <style:text-properties style:font-name="Tahoma" fo:font-size="12pt" officeooo:paragraph-rsid="001f067a" style:font-size-asian="12pt" style:font-size-complex="12pt"/>
    </style:style>
    <style:style style:name="P12" style:family="paragraph" style:parent-style-name="Standard" style:list-style-name="L1">
      <style:paragraph-properties fo:margin-top="0.101cm" fo:margin-bottom="0.101cm" style:contextual-spacing="false"/>
      <style:text-properties style:font-name="Tahoma" fo:font-size="12pt" officeooo:paragraph-rsid="0014f915" style:font-size-asian="12pt" style:font-size-complex="12pt"/>
    </style:style>
    <style:style style:name="P13" style:family="paragraph" style:parent-style-name="Standard" style:list-style-name="L2">
      <style:paragraph-properties fo:margin-top="0.101cm" fo:margin-bottom="0.101cm" style:contextual-spacing="false"/>
      <style:text-properties style:font-name="Tahoma" fo:font-size="12pt" officeooo:paragraph-rsid="0014f915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2.201cm" fo:margin-right="0cm" fo:line-height="150%" fo:text-align="end" style:justify-single-word="false" fo:text-indent="-12.201cm" style:auto-text-indent="false" fo:background-color="transparent"/>
      <style:text-properties fo:color="#000000" loext:opacity="100%" style:font-name="Tahoma" fo:font-size="12pt" officeooo:paragraph-rsid="00193dac" style:font-size-asian="12pt" style:font-size-complex="12pt"/>
    </style:style>
    <style:style style:name="T1" style:family="text">
      <style:text-properties officeooo:rsid="001f1bfe"/>
    </style:style>
    <style:style style:name="T2" style:family="text">
      <style:text-properties fo:color="#000000" loext:opacity="100%"/>
    </style:style>
    <style:style style:name="T3" style:family="text">
      <style:text-properties style:font-name="Tahoma"/>
    </style:style>
    <style:style style:name="T4" style:family="text">
      <style:text-properties style:font-name="Tahoma" fo:font-weight="bold" style:font-weight-asian="bold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loext:opacity="0%" style:font-name="Calibri" fo:font-size="13pt" fo:language="pl" fo:country="PL" fo:font-weight="normal" style:letter-kerning="false" style:font-name-asian="Times New Roman" style:font-size-asian="13pt" style:language-asian="zh" style:country-asian="CN" style:font-weight-asian="normal" style:font-name-complex="Calibri1" style:font-size-complex="13pt" style:language-complex="ar" style:country-complex="SA" style:font-weight-complex="normal"/>
    </style:style>
    <style:style style:name="T7" style:family="text">
      <style:text-properties style:use-window-font-color="true" loext:opacity="0%" style:font-name="Calibri" fo:font-size="13pt" fo:language="pl" fo:country="PL" fo:font-style="italic" fo:font-weight="normal" style:letter-kerning="false" style:font-name-asian="Times New Roman" style:font-size-asian="13pt" style:language-asian="zh" style:country-asian="CN" style:font-style-asian="italic" style:font-weight-asian="normal" style:font-name-complex="Calibri1" style:font-size-complex="13pt" style:language-complex="ar" style:country-complex="SA" style:font-weight-complex="normal"/>
    </style:style>
    <style:style style:name="T8" style:family="text">
      <style:text-properties officeooo:rsid="001887b9"/>
    </style:style>
    <style:style style:name="T9" style:family="text">
      <style:text-properties officeooo:rsid="001f067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0004b" fo:background-color="transparent" loext:char-shading-value="0"/>
    </style:style>
    <style:style style:name="T12" style:family="text">
      <style:text-properties officeooo:rsid="00229666" fo:background-color="transparent" loext:char-shading-value="0"/>
    </style:style>
    <style:style style:name="T13" style:family="text">
      <style:text-properties officeooo:rsid="0020817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ge-content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y="-2.607cm" svg:width="15.998cm" svg:height="1.653cm" draw:z-index="0"><draw:image xlink:href="Pictures/100F00F800009F4600001082F8DF221052E7E80A.emf" xlink:type="simple" xlink:show="embed" xlink:actuate="onLoad" draw:mime-type="image/x-emf"/><draw:image xlink:href="Pictures/1000000100000605000000A076C3BA2173418E70.png" xlink:type="simple" xlink:show="embed" xlink:actuate="onLoad" draw:mime-type="image/png"/><svg:desc>kolorowe logo Fundusze Europejskie Polska Cyfrowa, Flaga Rzeczpospolitej Polskiej, logo Unii  Europejskiej </svg:desc></draw:frame>Sfinansowano w ramach reakcji Unii na pandemię COVID-19</text:p>
      <text:p text:style-name="P7">BZP.271<text:span text:style-name="T10">.</text:span><text:span text:style-name="T12">20</text:span><text:span text:style-name="T11">.</text:span><text:span text:style-name="T10">20</text:span>22 <text:s/>Dostawa sprzętu komputerowego w ramach projektu grantowego „Cyfrowa Gmina”</text:p>
      <text:p text:style-name="P14">Załącznik nr <text:span text:style-name="T1">3 </text:span><text:span text:style-name="T8">do SWZ</text:span></text:p>
      <text:h text:style-name="P9" text:outline-level="1">OŚWIADCZENIE o przynależności lub braku przynależności do tej samej grupy kapitałowej</text:h>
      <text:h text:style-name="P10" text:outline-level="1"><text:s/></text:h>
      <text:p text:style-name="P3">Składając ofertę w postępowaniu o udz<text:span text:style-name="T3">ielenie zamówienia publicznego prowadzonym w trybie przetargu nieograniczonego pn.:</text:span><text:span text:style-name="T4"> </text:span><text:span text:style-name="T5">Dostawa sprzętu komputerowego w ramach projektu grantowego „Cyfrowa Gmina”</text:span></text:p>
      <text:p text:style-name="P2">Po zapoznaniu się z informacjami zamieszczonymi przez Zamawiającego na stronie internetowej w związk<text:span text:style-name="T2">u z art. 222 ust 5 ustawy Pzp oświadczam, że :</text:span></text:p>
      <text:list xml:id="list4264458192" text:style-name="L1">
        <text:list-item>
          <text:p text:style-name="P11">Nie należę/<text:span text:style-name="T1">Nie należymy* </text:span><text:s/>do żadnej grupy kapitałowej w rozumieniu ustawy z dnia 16 lutego 2007 r. o ochronie konkurencji i konsumentów (Dz. U. z 202<text:span text:style-name="T9">1</text:span> r. poz. <text:span text:style-name="T9">275</text:span>) </text:p>
        </text:list-item>
        <text:list-item>
          <text:p text:style-name="P11">Nie należę/<text:span text:style-name="T1">Nie należymy*</text:span> do grupy kapitałowej w rozumieniu ustawy z dnia 16 lutego 2007 r. o ochronie konkurencji i konsumentów ( Dz. U. z 202<text:span text:style-name="T9">1</text:span> r. poz. <text:span text:style-name="T9">275</text:span> i 1086) z pozostałymi wykonawcami, którzy złożyli oferty w niniejszym postępowaniu</text:p>
        </text:list-item>
        <text:list-item>
          <text:p text:style-name="P11">Jestem/<text:span text:style-name="T1">Jesteśmy*</text:span> członkami grupy kapitałowej w rozumieniu ustawy z dnia 16 lutego 2007 r. o ochronie konkurencji i konsumentów (Dz. U. z 202<text:span text:style-name="T9">1</text:span> r. poz. <text:span text:style-name="T9">275</text:span>), w skład której wchodzą następujący przedsiębiorcy, którzy złożyli ofertę w niniejszym postępowaniu:</text:p>
          <text:p text:style-name="P12"/>
        </text:list-item>
      </text:list>
      <text:p text:style-name="P1">Nazwa (firma) / imię i nazwisko <text:span text:style-name="T1">oraz a</text:span>dres </text:p>
      <text:list xml:id="list3514665295" text:style-name="L2">
        <text:list-item>
          <text:p text:style-name="P13">…………………………………………………………………………………………………..</text:p>
        </text:list-item>
        <text:list-item>
          <text:p text:style-name="P13">……………………………………………………………………………………………………</text:p>
        </text:list-item>
        <text:list-item>
          <text:p text:style-name="P13">……………………………………………………………………………………………………</text:p>
        </text:list-item>
      </text:list>
      <text:p text:style-name="P1"><text:span text:style-name="T13">W</text:span> załączeniu przekazuję dokumenty lub informacje potwierdzające przygotowanie oferty niezależnie od innego wykonawcy należącego do tej samej grupy kapitałowej.</text:p>
      <text:p text:style-name="P1">*Niepotrzebne skreślić</text:p>
      <text:p text:style-name="P5"/>
      <text:p text:style-name="P6">…….….…………………………………………</text:p>
      <text:p text:style-name="P4"><text:span text:style-name="T6">data, Podpis(y) osób uprawnionych do składania oświadczeń woli w imieniu Wykonawcy <text:s/>(</text:span><text:bookmark-start text:name="_Hlk102639179"/><text:span text:style-name="T7">kwalifikowany podpis elektroniczny </text:span><text:bookmark-end text:name="_Hlk102639179"/><text:span text:style-name="T7">)</text:span></text:p>
      <text:p text:style-name="P1">U<text:span text:style-name="T1">waga</text:span>: W przypadku wspólnego ubiegania się o zamówienie przez wykonawców oświadczenie składa każdy z 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0:17:02.625000000</meta:creation-date>
    <dc:date>2022-08-16T08:53:07.720000000</dc:date>
    <meta:editing-duration>PT16M49S</meta:editing-duration>
    <meta:editing-cycles>16</meta:editing-cycles>
    <meta:generator>LibreOffice/7.2.6.2$Windows_x86 LibreOffice_project/b0ec3a565991f7569a5a7f5d24fed7f52653d754</meta:generator>
    <meta:print-date>2022-07-06T09:59:27.894000000</meta:print-date>
    <meta:document-statistic meta:table-count="0" meta:image-count="1" meta:object-count="0" meta:page-count="1" meta:paragraph-count="19" meta:word-count="253" meta:character-count="1856" meta:non-whitespace-character-count="1621"/>
    <meta:user-defined meta:name="urn:bails:IntellectualProperty:Authorization:StartValidity">2022-06-15T14:38:04,98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