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F00F800009F4600001082F8DF221052E7E80A.emf" manifest:media-type="image/x-emf"/>
  <manifest:file-entry manifest:full-path="Pictures/1000000100000605000000A0EF9093E7F24A84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8.307cm" fo:margin-left="-1.91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3.216cm"/>
    </style:style>
    <style:style style:name="Tabela1.D" style:family="table-column">
      <style:table-column-properties style:column-width="6.391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1.709cm"/>
    </style:style>
    <style:style style:name="Tabela1.G" style:family="table-column">
      <style:table-column-properties style:column-width="2.607cm"/>
    </style:style>
    <style:style style:name="Tabela1.H" style:family="table-column">
      <style:table-column-properties style:column-width="2.692cm"/>
    </style:style>
    <style:style style:name="Tabela1.I" style:family="table-column">
      <style:table-column-properties style:column-width="7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685cm" fo:keep-together="auto"/>
    </style:style>
    <style:style style:name="Tabe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99cm" fo:keep-together="auto"/>
    </style:style>
    <style:style style:name="Tabela1.5" style:family="table-row">
      <style:table-row-properties style:min-row-height="1cm" fo:keep-together="auto"/>
    </style:style>
    <style:style style:name="Tabela1.12" style:family="table-row">
      <style:table-row-properties style:min-row-height="3.411cm" fo:keep-together="auto"/>
    </style:style>
    <style:style style:name="Tabela1.13" style:family="table-row">
      <style:table-row-properties style:min-row-height="6.359cm" fo:keep-together="auto"/>
    </style:style>
    <style:style style:name="Tabela1.14" style:family="table-row">
      <style:table-row-properties style:min-row-height="3.1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MT" fo:font-size="10pt" fo:language="pl" fo:country="PL" officeooo:paragraph-rsid="001d7bac" style:font-size-asian="10pt" style:language-asian="pl" style:country-asian="P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kst_20_podstawowy_20_31">
      <style:paragraph-properties fo:margin-left="1.27cm" fo:margin-right="0cm" fo:line-height="115%" fo:text-indent="0cm" style:auto-text-indent="false"/>
      <style:text-properties fo:color="#000000" loext:opacity="100%" style:font-name="Calibri" fo:font-size="13pt" style:font-size-asian="13pt" style:font-name-complex="Calibri2" style:font-size-complex="13pt"/>
    </style:style>
    <style:style style:name="P5" style:family="paragraph" style:parent-style-name="Standard">
      <style:paragraph-properties fo:margin-top="0cm" fo:margin-bottom="0.282cm" style:contextual-spacing="false" fo:line-height="150%" fo:text-align="start" style:justify-single-word="false" fo:orphans="0" fo:widows="0"/>
    </style:style>
    <style:style style:name="P6" style:family="paragraph" style:parent-style-name="Standard">
      <style:paragraph-properties fo:margin-left="13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itle">
      <style:paragraph-properties fo:line-height="150%" fo:text-align="center" style:justify-single-word="false"/>
    </style:style>
    <style:style style:name="P8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.2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3cm" fo:margin-right="0cm" fo:margin-top="0cm" fo:margin-bottom="0.282cm" style:contextual-spacing="false" fo:line-height="150%" fo:text-align="start" style:justify-single-word="false" fo:orphans="2" fo:widows="2" fo:hyphenation-ladder-count="no-limit" fo:text-indent="11.7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27cm" fo:margin-right="0cm" fo:margin-top="0cm" fo:margin-bottom="0.282cm" style:contextual-spacing="false" fo:line-height="150%" fo:text-indent="0cm" style:auto-text-indent="false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officeooo:rsid="001bc854" officeooo:paragraph-rsid="001bc854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top="0.201cm" fo:margin-bottom="0.201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officeooo:paragraph-rsid="000c9693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.182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1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2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3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3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55c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969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e52ef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101a09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40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letter-kerning="false" style:font-name-asian="SimSun" style:font-size-asian="10pt" style:font-weight-asian="normal" style:font-name-complex="Calibri2" style:font-size-complex="10pt" style:font-weight-complex="normal"/>
    </style:style>
    <style:style style:name="P41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style="italic" fo:font-weight="normal" fo:background-color="#ffff00" style:font-size-asian="10pt" style:font-style-asian="italic" style:font-weight-asian="normal" style:font-name-complex="Calibri2" style:font-size-complex="10pt" style:font-weight-complex="normal"/>
    </style:style>
    <style:style style:name="P42" style:family="paragraph" style:parent-style-name="Tekst_20_podstawowy_20_31">
      <style:paragraph-properties fo:line-height="115%" fo:text-align="start" style:justify-single-word="false"/>
      <style:text-properties style:font-name="Calibri" fo:font-size="10pt" style:font-size-asian="10pt" style:font-name-complex="Calibri2" style:font-size-complex="10pt"/>
    </style:style>
    <style:style style:name="P43" style:family="paragraph" style:parent-style-name="Tekst_20_podstawowy_20_31">
      <style:paragraph-properties fo:margin-left="1.27cm" fo:margin-right="0cm" fo:line-height="115%" fo:text-indent="0cm" style:auto-text-indent="false"/>
      <style:text-properties style:font-name="Calibri" fo:font-size="13pt" style:font-size-asian="13pt" style:font-name-complex="Calibri2" style:font-size-complex="13pt"/>
    </style:style>
    <style:style style:name="P44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6pt" style:font-size-asian="14pt" style:font-size-complex="10pt"/>
    </style:style>
    <style:style style:name="P4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font-weight="normal" officeooo:paragraph-rsid="000c55c3" style:font-size-asian="14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2pt" fo:font-weight="normal" officeooo:paragraph-rsid="00101a09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line-height="115%" fo:text-align="start" style:justify-single-word="false"/>
      <style:text-properties style:font-name="Calibri" fo:font-size="2pt" fo:font-weight="normal" style:font-size-asian="10pt" style:font-weight-asian="normal" style:font-name-complex="Calibri2" style:font-size-complex="10pt"/>
    </style:style>
    <style:style style:name="P50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55c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969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e52ef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2pt" fo:font-weight="normal" officeooo:rsid="000c55c3" style:font-size-asian="14pt" style:font-weight-asian="normal" style:font-name-complex="Calibri2" style:font-size-complex="10pt" style:font-weight-complex="normal"/>
    </style:style>
    <style:style style:name="P5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font-weight="normal" officeooo:paragraph-rsid="000c55c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0e52ef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rsid="000c9693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kst_20_podstawowy_20_31">
      <style:paragraph-properties fo:line-height="115%" fo:text-align="center" style:justify-single-word="false" fo:orphans="0" fo:widows="0" style:snap-to-layout-gri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60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name-asian="N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Tahoma" fo:font-size="10pt" fo:font-weight="normal" style:font-size-asian="10pt" style:font-weight-asian="normal" style:font-name-complex="Calibri2" style:font-size-complex="10pt" style:font-weight-complex="normal"/>
    </style:style>
    <style:style style:name="P65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1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itle">
      <style:paragraph-properties fo:line-height="150%" fo:text-align="end" style:justify-single-word="false"/>
      <style:text-properties style:font-name="Calibri" fo:font-size="12pt" fo:font-weight="normal" officeooo:rsid="001d7bac" officeooo:paragraph-rsid="001d7bac" style:font-size-asian="12pt" style:font-weight-asian="normal" style:font-name-complex="Calibri2" style:font-size-complex="12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punctuation-wrap="hanging" style:writing-mode="lr-tb"/>
      <style:text-properties style:use-window-font-color="true" loext:opacity="0%" style:font-name="Calibri" fo:font-size="13pt" fo:language="pl" fo:country="PL" fo:font-weight="normal" officeooo:paragraph-rsid="0020d702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0pt" fo:background-color="transparent" loext:char-shading-value="0" style:font-name-asian="Calibri2" style:font-size-asian="10pt" style:font-name-complex="Calibri2" style:font-size-complex="10pt"/>
    </style:style>
    <style:style style:name="T3" style:family="text">
      <style:text-properties fo:color="#000000" loext:opacity="100%" style:font-name="Calibri" fo:font-size="10pt" fo:background-color="transparent" loext:char-shading-value="0" style:font-size-asian="10pt" style:font-name-complex="Calibri2" style:font-size-complex="10pt"/>
    </style:style>
    <style:style style:name="T4" style:family="text">
      <style:text-properties fo:color="#000000" loext:opacity="100%"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5" style:family="text">
      <style:text-properties fo:color="#000000" loext:opacity="100%" style:font-name="Calibri" fo:font-weight="normal" fo:background-color="transparent" loext:char-shading-value="0" style:font-weight-asian="normal" style:font-name-complex="Calibri2" style:font-weight-complex="normal"/>
    </style:style>
    <style:style style:name="T6" style:family="text"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8" style:family="text"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9" style:family="text"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0" style:family="text">
      <style:text-properties style:font-name="Calibri" fo:font-weight="normal" fo:background-color="transparent" loext:char-shading-value="0" style:font-name-asian="NSimSun" style:font-weight-asian="normal" style:font-name-complex="Calibri2" style:font-weight-complex="normal"/>
    </style:style>
    <style:style style:name="T11" style:family="text">
      <style:text-properties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12" style:family="text">
      <style:text-properties style:font-name="Calibri" fo:font-weight="normal" fo:background-color="transparent" loext:char-shading-value="0" style:font-weight-asian="normal" style:font-name-complex="Calibri2" style:font-weight-complex="normal"/>
    </style:style>
    <style:style style:name="T13" style:family="text">
      <style:text-properties style:font-name="Calibri" fo:font-weight="normal" style:font-name-asian="NSimSun" style:font-weight-asian="normal" style:font-name-complex="Calibri2" style:font-weight-complex="normal"/>
    </style:style>
    <style:style style:name="T14" style:family="text">
      <style:text-properties style:font-name="Calibri" fo:font-weight="normal" style:font-weight-asian="normal" style:font-name-complex="Calibri2" style:font-weight-complex="normal"/>
    </style:style>
    <style:style style:name="T15" style:family="text">
      <style:text-properties style:font-name="Calibri" fo:font-weight="bold" fo:background-color="transparent" loext:char-shading-value="0" style:font-name-asian="SimSun" style:font-weight-asian="bold" style:font-name-complex="Calibri2" style:font-weight-complex="bold"/>
    </style:style>
    <style:style style:name="T16" style:family="text">
      <style:text-properties style:font-name="Calibri" fo:font-weight="bold" fo:background-color="transparent" loext:char-shading-value="0" style:font-weight-asian="bold" style:font-name-complex="Calibri2" style:font-weight-complex="bold"/>
    </style:style>
    <style:style style:name="T17" style:family="text">
      <style:text-properties style:font-name="Calibri" style:font-name-asian="NSimSun" style:font-name-complex="Calibri2"/>
    </style:style>
    <style:style style:name="T18" style:family="text">
      <style:text-properties style:font-name="Calibri" style:font-name-asian="SimSun" style:font-name-complex="Calibri2"/>
    </style:style>
    <style:style style:name="T19" style:family="text">
      <style:text-properties style:use-window-font-color="true" loext:opacity="0%" style:font-name="Calibri" fo:font-size="16pt" fo:language="pl" fo:country="PL" fo:font-weight="bold" style:letter-kerning="true" style:font-name-asian="Microsoft YaHei" style:font-size-asian="16pt" style:language-asian="zh" style:country-asian="CN" style:font-weight-asian="bold" style:font-name-complex="Calibri2" style:font-size-complex="16pt" style:language-complex="hi" style:country-complex="IN" style:font-weight-complex="bold"/>
    </style:style>
    <style:style style:name="T20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22" style:family="text"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23" style:family="text">
      <style:text-properties fo:font-size="12pt" style:font-size-asian="14pt"/>
    </style:style>
    <style:style style:name="T24" style:family="text">
      <style:text-properties fo:font-size="12pt" officeooo:rsid="000c55c3" style:font-size-asian="14pt"/>
    </style:style>
    <style:style style:name="T25" style:family="text">
      <style:text-properties fo:font-size="12pt" officeooo:rsid="000e52ef" style:font-size-asian="14pt"/>
    </style:style>
    <style:style style:name="T26" style:family="text">
      <style:text-properties fo:font-size="12pt" officeooo:rsid="001922e5" style:font-size-asian="14pt"/>
    </style:style>
    <style:style style:name="T27" style:family="text">
      <style:text-properties officeooo:rsid="000c9693"/>
    </style:style>
    <style:style style:name="T28" style:family="text">
      <style:text-properties style:font-name="Calibri1" fo:letter-spacing="0.002cm" officeooo:rsid="00438cc0" fo:background-color="transparent" loext:char-shading-value="0" style:font-name-complex="Liberation Serif1"/>
    </style:style>
    <style:style style:name="T29" style:family="text">
      <style:text-properties style:font-name="Calibri1" fo:letter-spacing="0.002cm" officeooo:rsid="001f5866" fo:background-color="transparent" loext:char-shading-value="0" style:font-name-complex="Liberation Serif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67">Załącznik nr 1 do <text:s/>Formularza ofertowego</text:p>
      <text:p text:style-name="P7"><text:span text:style-name="T6">Formularz </text:span><text:span text:style-name="T19">cenowy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Lp.</text:p>
            <text:p text:style-name="P30"/>
            <text:p text:style-name="P30"/>
          </table:table-cell>
          <table:table-cell table:style-name="Tabela1.B1" office:value-type="string">
            <text:p text:style-name="P32">Typ -</text:p>
            <text:p text:style-name="P32">asortyment</text:p>
            <text:p text:style-name="P32"/>
          </table:table-cell>
          <table:table-cell table:style-name="Tabela1.A1" office:value-type="string">
            <text:p text:style-name="P30">Parametr</text:p>
            <text:p text:style-name="P30"/>
            <text:p text:style-name="P30"/>
          </table:table-cell>
          <table:table-cell table:style-name="Tabela1.B1" office:value-type="string">
            <text:p text:style-name="P30">Wymagane minimalne parametry techniczne</text:p>
            <text:p text:style-name="P30"/>
          </table:table-cell>
          <table:table-cell table:style-name="Tabela1.B1" office:value-type="string">
            <text:p text:style-name="P30">szt.</text:p>
            <text:p text:style-name="P30"/>
            <text:p text:style-name="P30"/>
          </table:table-cell>
          <table:table-cell table:style-name="Tabela1.B1" office:value-type="string">
            <text:p text:style-name="P30">Cena jedn. netto</text:p>
            <text:p text:style-name="P30"/>
          </table:table-cell>
          <table:table-cell table:style-name="Tabela1.B1" office:value-type="string">
            <text:p text:style-name="P30">Wartość netto</text:p>
            <text:p text:style-name="P30">kol. (5) x kol. (6)</text:p>
          </table:table-cell>
          <table:table-cell table:style-name="Tabela1.B1" office:value-type="string">
            <text:p text:style-name="P30">Wartość brutto</text:p>
          </table:table-cell>
          <table:table-cell table:style-name="Tabela1.B1" office:value-type="string">
            <text:p text:style-name="P30">Oferowane parametry techniczne</text:p>
          </table:table-cell>
        </table:table-row>
        <table:table-row table:style-name="Tabela1.1">
          <table:table-cell table:style-name="Tabela1.A2" office:value-type="string">
            <text:p text:style-name="P31">(1)</text:p>
          </table:table-cell>
          <table:table-cell table:style-name="Tabela1.B2" office:value-type="string">
            <text:p text:style-name="P33">(2)</text:p>
          </table:table-cell>
          <table:table-cell table:style-name="Tabela1.A2" office:value-type="string">
            <text:p text:style-name="P31">(3)</text:p>
          </table:table-cell>
          <table:table-cell table:style-name="Tabela1.B2" office:value-type="string">
            <text:p text:style-name="P31">(4)</text:p>
          </table:table-cell>
          <table:table-cell table:style-name="Tabela1.B2" office:value-type="string">
            <text:p text:style-name="P31">(5)</text:p>
          </table:table-cell>
          <table:table-cell table:style-name="Tabela1.B2" office:value-type="string">
            <text:p text:style-name="P31">(6)</text:p>
          </table:table-cell>
          <table:table-cell table:style-name="Tabela1.B2" office:value-type="string">
            <text:p text:style-name="P31">(7)</text:p>
          </table:table-cell>
          <table:table-cell table:style-name="Tabela1.B2" office:value-type="string">
            <text:p text:style-name="P31">(8)</text:p>
          </table:table-cell>
          <table:table-cell table:style-name="Tabela1.B2" office:value-type="string">
            <text:p text:style-name="P31">(9)</text:p>
          </table:table-cell>
        </table:table-row>
        <table:table-row table:style-name="Tabela1.3">
          <table:table-cell table:style-name="Tabela1.A1" table:number-rows-spanned="13" office:value-type="string">
            <text:p text:style-name="P44"/>
            <text:p text:style-name="P39">1.</text:p>
          </table:table-cell>
          <table:table-cell table:style-name="Tabela1.B1" table:number-rows-spanned="13" office:value-type="string">
            <text:p text:style-name="P44"/>
            <text:p text:style-name="P39">Serwer</text:p>
          </table:table-cell>
          <table:table-cell table:style-name="Tabela1.C3" table:number-columns-spanned="7" office:value-type="string">
            <text:p text:style-name="P47"/>
            <text:p text:style-name="P55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covered-table-cell table:style-name="Tabela1.B1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<text:s/>- wyświetlacz LCD (jeśli producent posiada w swojej ofercie ramkę zabezpieczającą z wyświetlaczem LCD),</text:p>
            <text:p text:style-name="P21">- dedykowane szyny montażowe typu rack o regulowanej głębokości szafy rackowej.</text:p>
          </table:table-cell>
          <table:table-cell table:style-name="Tabela1.B2" table:number-rows-spanned="12" office:value-type="string">
            <text:p text:style-name="P39">1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5">- zainstalowane 2 sztuki procesorów,</text:p>
            <text:p text:style-name="P9"><text:span text:style-name="T22">- zgodność z zasadami </text:span><text:soft-page-break/><text:span text:style-name="T22">licencjonowania zakupowanym w niniejszym postępowaniu „zestawem oprogramowania serwerowego wraz z licencjami”</text:span></text:p>
            <text:p text:style-name="P65">- dwa procesory osiągające razem wynik co najmniej 34000 pkt. w rankingu CPU Benchmarks Pass Mark https://www.cpubenchmark.net/cpu_list.php wg stanu na dzień 11.03.2022 r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1"/>
            <text:p text:style-name="P35"><text:soft-page-break/><text:span text:style-name="T24">M</text:span><text:span text:style-name="T23">odel, typ </text:span><text:span text:style-name="T24">procesora 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półprzewodnikowych dysków twardych SSD do zastosowań serwerowych o pojemności nie mniejszej niż 1,6TB zainstalowanych, w kieszeniach typu HOT-PLUG (8 dysków zainstalowanych w serwerze oraz 4 dyski zapasowe), dyski podłączone do sprzętowego kontrolera RAID, parametr DWPD nie mniejszy niż 3 (o ile to konieczne dołączone adaptery do montażu dysków 2,5” w kieszeniach 3,5”).</text:p>
            <text:p text:style-name="P9"><text:span text:style-name="T8">- 2 sztuki półprzewodnikowych dysków twardych do zastosowań serwerowych o pojemności minimum 240GB do przechowywania i uruchamiania systemu </text:span><text:soft-page-break/><text:span text:style-name="T8">operacyjnego, z możliwością skonfigurowania ich do pracy w trybie RAID 1 (o ile to konieczne dodatkowy kontroler), dyski umieszczone w specjalnej kieszeni lub zainstalowane na dedykowanej karcie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4">M</text:span><text:span text:style-name="T23">odel, typ </text:span><text:span text:style-name="T26">SSD </text:span><text:span text:style-name="T23">……...</text:span><text:span text:style-name="T24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2">- sprzętowy kontroler RAID,</text:p>
            <text:p text:style-name="P21">- umożliwiający pracę w trybach RAID minimum: 0/1/5/6/10/50/60,<text:line-break/>- obsługa dysków z interfejsem SAS/SATA,<text:line-break/>- cache o pojemności nie mniejszej niż 2GB,<text:line-break/>- zabezpieczenie kontrolera przed utratą danych w przypadku zaniku zasilania za pomocą baterii bądź superkondensatorów, <text:line-break/>- sprzętowy kontroler kompatybilny z VMware vSphere (ESXi)* min. 6.7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4">M</text:span><text:span text:style-name="T23">odel, typ ……………...</text:span><text:span text:style-name="T24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dalne zarządzenie</text:p>
          </table:table-cell>
          <table:table-cell table:style-name="Tabela1.B2" office:value-type="string">
            <text:p text:style-name="P9"><text:span text:style-name="T8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</text:span><text:soft-page-break/><text:span text:style-name="T8">firmware’u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2">
          <table:covered-table-cell table:style-name="Tabela1.A1"/>
          <table:covered-table-cell table:style-name="Tabela1.B1"/>
          <table:table-cell table:style-name="Tabela1.A2" office:value-type="string">
            <text:p text:style-name="P19">Złącza sieciowe ethernet</text:p>
          </table:table-cell>
          <table:table-cell table:style-name="Tabela1.B2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3">
          <table:covered-table-cell table:style-name="Tabela1.A1"/>
          <table:covered-table-cell table:style-name="Tabela1.B1"/>
          <table:table-cell table:style-name="Tabela1.A2" office:value-type="string">
            <text:p text:style-name="P19">Wspierane systemy operacyjne</text:p>
          </table:table-cell>
          <table:table-cell table:style-name="Tabela1.B2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platformy.<text:line-break/>https://www.vmware.com/resources/compatibility/search.php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2"/>
          </table:table-cell>
        </table:table-row>
        <table:table-row table:style-name="Tabela1.14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serwer</text:p>
          </table:table-cell>
          <table:table-cell table:style-name="Tabela1.A2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dyski</text:p>
            <text:p text:style-name="P20">twarde</text:p>
          </table:table-cell>
          <table:table-cell table:style-name="Tabela1.A2" office:value-type="string">
            <text:p text:style-name="P21">min. 3 lata gwarancji producenta na części i robociznę. W przypadku awarii dyski twarde pozostają u Zamawiającego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2" office:value-type="string">
            <text:p text:style-name="P34"/>
          </table:table-cell>
        </table:table-row>
        <text:soft-page-break/>
        <table:table-row table:style-name="Tabela1.5">
          <table:table-cell table:style-name="Tabela1.A2" table:number-rows-spanned="13" office:value-type="string">
            <text:p text:style-name="P39"/>
            <text:p text:style-name="P39">2.</text:p>
          </table:table-cell>
          <table:table-cell table:style-name="Tabela1.B2" table:number-rows-spanned="13" office:value-type="string">
            <text:p text:style-name="P39"/>
            <text:p text:style-name="P39">Serwer</text:p>
          </table:table-cell>
          <table:table-cell table:style-name="Tabela1.B2" table:number-columns-spanned="7" office:value-type="string">
            <text:p text:style-name="P58"/>
            <text:p text:style-name="P56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- wyświetlacz LCD (jeśli producent posiada w swojej ofercie ramkę zabezpieczającą z wyświetlaczem LCD),</text:p>
            <text:p text:style-name="P21">- dedykowane szyny montażowe typu rack o regulowanej głębokości szafy rackowej</text:p>
          </table:table-cell>
          <table:table-cell table:style-name="Tabela1.B2" table:number-rows-spanned="12" office:value-type="string">
            <text:p text:style-name="P39">2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6">- zainstalowane 2 sztuki procesorów,<text:line-break/>- zgodność z zasadami licencjonowania zakupowanym w niniejszym postępowaniu „zestawem oprogramowania serwerowego wraz z licencjami”<text:line-break/>- dwa procesory osiągające razem wynik co najmniej 34000 pkt. w rankingu CPU Benchmarks Pass Mark https://www.cpubenchmark.net/cpu_list.php wg stanu na dzień 11.03.2022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4">M</text:span><text:span text:style-name="T23">odel, typ </text:span><text:span text:style-name="T24">procesora 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dysków twardych HDD typu NLSAS o pojemności nie mniejszej niż 2TB, rozmiar 3,5”, HOT-PLUG (8 dysków zainstalowanych w serwerze oraz 4 dyski zapasowe), dyski podłączone do sprzętowego kontrolera RAID.</text:p>
            <text:p text:style-name="P21">- 2 sztuki półprzewodnikowych dysków twardych do zastosowań serwerowych o pojemności minimum 240GB do przechowywania i uruchamiania systemu operacyjnego, z możliwością skonfigurowania ich do pracy w trybie RAID 1 (o ile to konieczne dodatkowy kontroler), dyski umieszczone w specjalnej kieszeni lub zainstalowane na dedykowanej karci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53">Model, typ ……………...……………………....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1">- sprzętowy kontroler RAID,</text:p>
            <text:p text:style-name="P9"><text:span text:style-name="T8">- umożliwiający pracę w trybach RAID minimum: 0/1/5/6/10/50/60,<text:line-break/></text:span><text:bookmark text:name="_GoBack2"/><text:span text:style-name="T8">- obsługa dysków z interfejsem SAS/SATA,<text:line-break/>- cache o pojemności nie mniejszej niż 2GB,<text:line-break/>- zabezpieczenie kontrolera przed utratą danych w przypadku zaniku zasilania za pomocą baterii bądź </text:span><text:soft-page-break/><text:span text:style-name="T8">superkondensatorów, <text:line-break/>- sprzętowy kontroler kompatybilny z VMware vSphere (ESXi)* min. 6.7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4">M</text:span><text:span text:style-name="T23">odel, typ ……………...</text:span><text:span text:style-name="T24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dalne zarządzenie</text:p>
          </table:table-cell>
          <table:table-cell table:style-name="Tabela1.B1" office:value-type="string">
            <text:p text:style-name="P21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firmware’u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łącza sieciowe ethernet</text:p>
          </table:table-cell>
          <table:table-cell table:style-name="Tabela1.B1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41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spierane systemy operacyjne</text:p>
          </table:table-cell>
          <table:table-cell table:style-name="Tabela1.B1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<text:soft-page-break/>platformy.<text:line-break/>https://www.vmware.com/resources/compatibility/search.php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-serwer</text:p>
          </table:table-cell>
          <table:table-cell table:style-name="Tabela1.B1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– dyski twarde</text:p>
          </table:table-cell>
          <table:table-cell table:style-name="Tabela1.A1" office:value-type="string">
            <text:p text:style-name="P16">min. 3 lata gwarancji producenta na części i robociznę. W przypadku awarii dyski twarde pozostają u Zamawiającego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<text:bookmark text:name="_GoBack"/>3.</text:p>
          </table:table-cell>
          <table:table-cell table:style-name="Tabela1.A2" table:number-rows-spanned="2" office:value-type="string">
            <text:p text:style-name="P34">System operacyjny</text:p>
          </table:table-cell>
          <table:table-cell table:style-name="Tabela1.A2" table:number-rows-spanned="2" office:value-type="string">
            <text:p text:style-name="P19">rodzaj</text:p>
          </table:table-cell>
          <table:table-cell table:style-name="Tabela1.A2" office:value-type="string">
            <text:p text:style-name="P16">Microsoft Windows Server* Datacenter 2022 64Bit Polish lub równoważny, licencja zgodna z zaproponowanymi modelami procesorów serwerów</text:p>
          </table:table-cell>
          <table:table-cell table:style-name="Tabela1.B2" office:value-type="string">
            <text:p text:style-name="P17">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><text:bookmark text:name="_GoBack1"/></text:p>
          </table:table-cell>
        </table:table-row>
        <table:table-row table:style-name="Tabela1.5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23">Windows Server* CAL 2022 User CAL lub równoważny</text:p>
          </table:table-cell>
          <table:table-cell table:style-name="Tabela1.B2" office:value-type="string">
            <text:p text:style-name="P24">120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4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46"/>
            <text:p text:style-name="P56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19">- wysokość maksymalna 2U.</text:p>
          </table:table-cell>
          <table:table-cell table:style-name="Tabela1.B2" table:number-rows-spanned="8" office:value-type="string">
            <text:p text:style-name="P13">2</text:p>
          </table:table-cell>
          <table:table-cell table:style-name="Tabela1.B2" table:number-rows-spanned="8" office:value-type="string">
            <text:p text:style-name="P13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3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6">- dołączone szyny montażowe umożliwiające montaż urządzenia w 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6">- typu line-interactiv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pracy bateryjnej</text:p>
          </table:table-cell>
          <table:table-cell table:style-name="Tabela1.A2" office:value-type="string">
            <text:p text:style-name="P16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pracy</text:p>
          </table:table-cell>
          <table:table-cell table:style-name="Tabela1.A2" office:value-type="string">
            <text:p text:style-name="P16">- nie mniejsza niż 3000VA,</text:p>
            <text:p text:style-name="P16">- rzeczywista – nie mniejsza niż 2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60"><text:span text:style-name="T10">- USB i RJ-45 <text:s/>(je</text:span><text:span text:style-name="T13">śli brak okablowania w zestawie to musi <text:s/>być ono dołączone przez dostawcę)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6">- możliwość podpięcia dodatkowego pakietu akumulatorów,</text:p>
            <text:p text:style-name="P16">- wyświetlacz prezentujący informacje o pracy urządzeni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16">- gniazdo elektryczne do podłączenia urządzenia z instalacją elektryczną 230V,</text:p>
            <text:p text:style-name="P16">- nie mniej niż osiem gniazd wyjściowych do przyłączenia urządzeń komputerowych (dołączony komplet okablowania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5" office:value-type="string">
            <text:p text:style-name="P34">5.</text:p>
          </table:table-cell>
          <table:table-cell table:style-name="Tabela1.A2" table:number-rows-spanned="5" office:value-type="string">
            <text:p text:style-name="P34">Dodatkowy pakiet baterii do zasilaczy awaryjnych <text:soft-page-break/>ups</text:p>
          </table:table-cell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.</text:p>
          </table:table-cell>
          <table:table-cell table:style-name="Tabela1.B2" table:number-rows-spanned="4" office:value-type="string">
            <text:p text:style-name="P13">2</text:p>
          </table:table-cell>
          <table:table-cell table:style-name="Tabela1.B2" table:number-rows-spanned="4" office:value-type="string">
            <text:p text:style-name="P13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48"/>
            <text:p text:style-name="P38"><text:span text:style-name="T25">Producent model</text:span><text:span text:style-name="T23">…...</text:span><text:span text:style-name="T24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4">- dołączone szyny montażowe umożliwiające montaż urządzenia w 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ożliwości</text:p>
          </table:table-cell>
          <table:table-cell table:style-name="Tabela1.A2" office:value-type="string">
            <text:p text:style-name="P14">- współpraca z zaproponowanymi w punkcie 4 modelami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akcesoria</text:p>
          </table:table-cell>
          <table:table-cell table:style-name="Tabela1.A2" office:value-type="string">
            <text:p text:style-name="P14">- dołączony przewód umożliwiający podłączenie do zaproponowanych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3" office:value-type="string">
            <text:p text:style-name="P34">6</text:p>
          </table:table-cell>
          <table:table-cell table:style-name="Tabela1.A2" table:number-rows-spanned="3" office:value-type="string">
            <text:p text:style-name="P34">Dodatkowy pakiet battery kitów</text:p>
          </table:table-cell>
          <table:table-cell table:style-name="Tabela1.B2" table:number-columns-spanned="7" office:value-type="string">
            <text:p text:style-name="P58"/>
            <text:p text:style-name="P56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UPS</text:p>
          </table:table-cell>
          <table:table-cell table:style-name="Tabela1.A2" office:value-type="string">
            <text:p text:style-name="P61"><text:span text:style-name="T4">W chwili obecnej Zamawiający posiada 3 urządzenia APC SMX3000RMHV2U*</text:span><text:span text:style-name="T11">. Zamawiający chce nabyć wymienne kartridże baterii <text:s/>APC Replacement Battery Cartridge APCRBC117</text:span><text:span text:style-name="T15">* </text:span><text:span text:style-name="T11">lub równoważne</text:span></text:p>
          </table:table-cell>
          <table:table-cell table:style-name="Tabela1.B2" office:value-type="string">
            <text:p text:style-name="P13">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ext:soft-page-break/>
        <table:table-row table:style-name="Tabela1.5">
          <table:table-cell table:style-name="Tabela1.A2" table:number-rows-spanned="3" office:value-type="string">
            <text:p text:style-name="P34">7.</text:p>
          </table:table-cell>
          <table:table-cell table:style-name="Tabela1.A2" table:number-rows-spanned="3" office:value-type="string">
            <text:p text:style-name="P34">Dodatkowy pakiet battery kitów</text:p>
          </table:table-cell>
          <table:table-cell table:style-name="Tabela1.B2" table:number-columns-spanned="7" office:value-type="string">
            <text:p text:style-name="P46"/>
            <text:p text:style-name="P56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do batterypacków</text:p>
          </table:table-cell>
          <table:table-cell table:style-name="Tabela1.A2" office:value-type="string">
            <text:p text:style-name="P63"><text:span text:style-name="T5">W chwili obecnej Zamawiający posiada 3 urządzenia APC </text:span><text:span text:style-name="T14">SMX120RMBP2U*. Zamawiający chce nabyć wymienne kartridże baterii <text:s/></text:span><text:span text:style-name="T12">APC Replacement Battery Cartridge APCRBC118</text:span><text:span text:style-name="T16">*</text:span><text:span text:style-name="T12"> lub równoważne</text:span></text:p>
          </table:table-cell>
          <table:table-cell table:style-name="Tabela1.B2" office:value-type="string">
            <text:p text:style-name="P13">6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8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50"/>
            <text:p text:style-name="P57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</text:p>
          </table:table-cell>
          <table:table-cell table:style-name="Tabela1.B2" table:number-rows-spanned="8" office:value-type="string">
            <text:p text:style-name="P13">3</text:p>
          </table:table-cell>
          <table:table-cell table:style-name="Tabela1.B2" table:number-rows-spanned="8" office:value-type="string">
            <text:p text:style-name="P13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4">- dołączone szyny montażowe umożliwiające montaż urządzenia w szafach rackowych o różnej głębokości (szyny teleskopowe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4">- typu line-interactive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<text:soft-page-break/>pracy bateryjnej</text:p>
          </table:table-cell>
          <table:table-cell table:style-name="Tabela1.A2" office:value-type="string">
            <text:p text:style-name="P14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pracy</text:p>
          </table:table-cell>
          <table:table-cell table:style-name="Tabela1.A2" office:value-type="string">
            <text:p text:style-name="P14">- nie mniejsza niż 1500VA,</text:p>
            <text:p text:style-name="P14">- rzeczywista – nie mniejsza niż 900W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14">- USB i/lub RJ-45 (jeśli brak okablowani w zestawie to musi <text:s/>być ono dołączone przez dostawcę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4">- wyświetlacz prezentujący informacje o pracy urządzenia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5"><text:span text:style-name="T2">- </text:span><text:span text:style-name="T3">gniazdo elektryczne do podłączenia urządzenia z instalacją elektryczną 230V,</text:span></text:p>
            <text:p text:style-name="P14">- nie mniej niż cztery gniazda wyjściowe do przyłączenia urządzeń komputerowych (dołączony komplet okablowania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6" office:value-type="string">
            <text:p text:style-name="P34">9.</text:p>
          </table:table-cell>
          <table:table-cell table:style-name="Tabela1.A2" table:number-rows-spanned="6" office:value-type="string">
            <text:p text:style-name="P34">KVM</text:p>
          </table:table-cell>
          <table:table-cell table:style-name="Tabela1.B2" table:number-columns-spanned="7" office:value-type="string">
            <text:p text:style-name="P45"/>
            <text:p text:style-name="P57"><text:span text:style-name="T27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62"><text:span text:style-name="T17">- </text:span><text:span text:style-name="T18">umożliwiająca montaż w serwerowych szafach rackowych,</text:span></text:p>
            <text:p text:style-name="P26">- dedykowane szyny montażowe typu rack o regulowanej głębokości szafy <text:soft-page-break/>rackowej (o ile producent posiada takie w swojej ofercie),</text:p>
            <text:p text:style-name="P26">- preferowane urządzenie zintegrowane o rozmiarze 1U - konsola (ekran z klawiaturą oraz touchpadem), ze zintegrowanym przełącznikiem lub urządzenie dzielone - złożone osobno z konsoli oraz przełącznika (również montowanego w szafie rackowej) wraz z kompletem okablowania łączącym oba komponenty.</text:p>
          </table:table-cell>
          <table:table-cell table:style-name="Tabela1.B2" table:number-rows-spanned="4" office:value-type="string">
            <text:p text:style-name="P13">2</text:p>
          </table:table-cell>
          <table:table-cell table:style-name="Tabela1.B2" table:number-rows-spanned="4" office:value-type="string">
            <text:p text:style-name="P13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onsola</text:p>
          </table:table-cell>
          <table:table-cell table:style-name="Tabela1.A2" office:value-type="string">
            <text:p text:style-name="P29">- ekran typu LCD o rozmiarze nie mniejszym niż 19” i rozdzielczości maksymalnej obrazu nie mniejszej niż 1280 x 1024,</text:p>
            <text:p text:style-name="P29">- urządzenie musi posiadać wbudowaną klawiaturę z układem US (qwerty) oraz touchpad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przełącznik</text:p>
          </table:table-cell>
          <table:table-cell table:style-name="Tabela1.A2" office:value-type="string">
            <text:p text:style-name="P29">- możliwość podłączenia minimum ośmiu komputerów,</text:p>
            <text:p text:style-name="P29">- obsługuje komputery z klawiaturą i myszką PS/2 oraz USB,</text:p>
            <text:p text:style-name="P29"><text:soft-page-break/>- obraz przesyłany z wykorzystaniem portu VGA/D-Sub 15-pin,</text:p>
            <text:p text:style-name="P14">- hot plug umożliwiający podpinanie i odpinanie komputerów beż wyłączania przełącznik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kablowanie</text:p>
          </table:table-cell>
          <table:table-cell table:style-name="Tabela1.A2" office:value-type="string">
            <text:p text:style-name="P29">- komplet okablowania do podłączenia ośmiu urządzeń z interfejsem zarówno USB jak i PS/2 lub uniwersalnych,</text:p>
            <text:p text:style-name="P14">- komplet okablowania do zasilania urządzenia/urządzeń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0.</text:p>
          </table:table-cell>
          <table:table-cell table:style-name="Tabela1.A2" table:number-rows-spanned="2" office:value-type="string">
            <text:p text:style-name="P34">Oprogramowanie Nakivo</text:p>
          </table:table-cell>
          <table:table-cell table:style-name="Tabela1.A2" office:value-type="string">
            <text:p text:style-name="P19">Opis oprogramowania</text:p>
          </table:table-cell>
          <table:table-cell table:style-name="Tabela1.A2" office:value-type="string">
            <text:p text:style-name="P16">przedłużenie wsparcia na posiadane przez zamawiającego oprogramowanie: Nakivo Backup &amp; Replication (Nakivo Backup &amp; Replication Pro Essentials for VMware &amp; Hyper-V)* lub równoważne o okres trzech lat.</text:p>
          </table:table-cell>
          <table:table-cell table:style-name="Tabela1.B2" table:number-rows-spanned="2" office:value-type="string">
            <text:p text:style-name="P13">1</text:p>
          </table:table-cell>
          <table:table-cell table:style-name="Tabela1.B2" table:number-rows-spanned="2" office:value-type="string">
            <text:p text:style-name="P13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Data wygaśnięcia wsparcia które posiada aktualnie zamawiający</text:p>
          </table:table-cell>
          <table:table-cell table:style-name="Tabela1.A2" office:value-type="string">
            <text:p text:style-name="P16">14.12.2023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1.</text:p>
          </table:table-cell>
          <table:table-cell table:style-name="Tabela1.A2" table:number-rows-spanned="2" office:value-type="string">
            <text:p text:style-name="P64">Oprogramowanie do <text:soft-page-break/>wirtualizacji</text:p>
          </table:table-cell>
          <table:table-cell table:style-name="Tabela1.A2" office:value-type="string">
            <text:p text:style-name="P21">rodzaj</text:p>
          </table:table-cell>
          <table:table-cell table:style-name="Tabela1.A2" office:value-type="string">
            <text:p text:style-name="P21">Aktualizacja licencji posiadanego przez zamawiającego oprogramowania do wirtualizacji: VMware vSphere 7 <text:soft-page-break/>Essentials Plus Kit for 3 hosts (Max 2 processors per host)* (VS7-ESP-KIT-C) lub równoważne, oraz Basic Support/Subscription for VMware vSphere 7 Essentials Plus Kit for 3 hosts (Max 2 processors per host) for 3 years* (VS7-ESP-KIT-3G-SSS-C) na okres trzech lat* lub równoważne</text:p>
          </table:table-cell>
          <table:table-cell table:style-name="Tabela1.B2" table:number-rows-spanned="2" office:value-type="string">
            <text:p text:style-name="P13">1</text:p>
          </table:table-cell>
          <table:table-cell table:style-name="Tabela1.B2" table:number-rows-spanned="2" office:value-type="string">
            <text:p text:style-name="P13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Informacje dodatkowe</text:p>
          </table:table-cell>
          <table:table-cell table:style-name="Tabela1.A2" office:value-type="string">
            <text:p text:style-name="P15">W chwili obecnej Zamawiający posiada następujące wersje oprogramowania VMware vSphere 6 Essentials Plus Kit for 3 hosts (Max 2 processors per host) (VS6-ESP-KIT-C) - 1 oraz VMware vSphere 6 Essentials Plus Kit for 1 year Basic Support/Subscription (VS6-ESP-KIT-G-SSS-C). ID konta Urzędu: 750539097, Numer kontraktu 440942298.</text:p>
            <text:p text:style-name="P8"><text:span text:style-name="T9">Zamawiający chce uzyskać efekt aktualizacji posiadanej licencji wraz z 3 letnim wsparciem <text:s/>lub dostarczenia nowej licencji wraz z 3 letnim wsparciem</text:span><text:span text:style-name="T7">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B2" table:number-columns-spanned="6" office:value-type="string">
            <text:p text:style-name="P59">SUMA (łączna wartoś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</table:table>
      <text:p text:style-name="P42"/>
      <text:p text:style-name="P4">Uwaga: w przypadku rozbieżności w zadeklarowanym okresie gwarancji pomiędzy Formularzem ofertowym a Formularzem cenowym wiążący dla Wykonawcy będzie okres gwarancji zadeklarowany w Formularzu ofertowym.</text:p>
      <text:p text:style-name="P43"/>
      <text:p text:style-name="P12">* - użyte nazwy własne odpowiadają typowi sprzętu oraz oprogramowania aktualnie użytkowanego przez Zamawiającego i zgodnego z posiadanym pozostałym sprzętem i oprogramowaniem.</text:p>
      <text:p text:style-name="P10"><text:soft-page-break/>Warunki równoważności opisane zostały w Opisie przedmiotu zamówienia stanowiącym załącznik nr 9 do SWZ. </text:p>
      <text:p text:style-name="P68"><text:span text:style-name="T28">Nie spełnienie chociażby jednego z wymaganych parametrów </text:span><text:span text:style-name="T29">skutkować będzie odrzuceniem oferty</text:span><text:span text:style-name="T28">, jak również nie określenie (nie wpisanie) określonych parametrów technicznych w poszczególnych punktach tabeli skutkować </text:span><text:span text:style-name="T29">może</text:span><text:span text:style-name="T28"> odrzuceniem oferty </text:span><text:span text:style-name="T29">w przypadku gdy nie będzie można jednoznacznie stwierdzić zgodności oferowanego sprzętu z określonymi w SWZ wymogami.</text:span></text:p>
      <text:p text:style-name="P10"/>
      <text:p text:style-name="P11">…………………………………………………………………….</text:p>
      <text:p text:style-name="P6"><text:span text:style-name="T20">Podpis(y) osób uprawnionych do składania oświadczeń woli w imieniu Wykonawcy <text:s/>(</text:span><text:bookmark-start text:name="_Hlk102639179"/><text:span text:style-name="T21">kwalifikowany podpis elektroniczny </text:span><text:bookmark-end text:name="_Hlk102639179"/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fo:language="pl" fo:country="PL" style:font-name-asian="Calibri2" style:font-family-asian="Calibri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0cm" fo:margin-right="-0.25cm" fo:text-indent="0cm" style:auto-text-indent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style:contextual-spacing="true" fo:line-he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/>
    <style:style style:name="WW8Num29z1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language="pl" fo:country="PL" style:font-name-asian="Calibri2" style:font-family-asian="Calibri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MT" fo:font-size="10pt" fo:language="pl" fo:country="PL" officeooo:paragraph-rsid="001d7bac" style:font-size-asian="10pt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y="-2.607cm" svg:width="15.998cm" svg:height="1.653cm" draw:z-index="2"><draw:image xlink:href="Pictures/100F00F800009F4600001082F8DF221052E7E80A.emf" xlink:type="simple" xlink:show="embed" xlink:actuate="onLoad" draw:mime-type="image/x-emf"/><draw:image xlink:href="Pictures/1000000100000605000000A0EF9093E7F24A849D.png" xlink:type="simple" xlink:show="embed" xlink:actuate="onLoad" draw:mime-type="image/png"/></draw:frame>Sfinansowano w ramach reakcji Unii na pandemię COVID-19</text:p>
        <text:p text:style-name="MP2"/>
      </style:header>
      <style:footer>
        <text:p text:style-name="MP3"><draw:custom-shape text:anchor-type="char" draw:z-index="31" draw:name="Ramka1" draw:style-name="Mgr1" draw:text-style-name="MP4" svg:width="1.528cm" svg:height="1.103cm" svg:x="23.356cm" svg:y="0.247cm"><text:p text:style-name="Footer"><text:span text:style-name="Page_20_Number"><text:span text:style-name="MT1"><text:page-number text:select-page="current">3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żyna Kuś</meta:initial-creator>
    <dc:language>pl-PL</dc:language>
    <dc:date>2022-09-09T11:55:23.233000000</dc:date>
    <meta:editing-cycles>84</meta:editing-cycles>
    <dc:title>Znak sprawy: ZP/24/2006</dc:title>
    <meta:editing-duration>PT15H31M59S</meta:editing-duration>
    <meta:generator>LibreOffice/7.4.0.3$Windows_X86_64 LibreOffice_project/f85e47c08ddd19c015c0114a68350214f7066f5a</meta:generator>
    <meta:document-statistic meta:table-count="1" meta:image-count="1" meta:object-count="0" meta:page-count="16" meta:paragraph-count="243" meta:word-count="1876" meta:character-count="14151" meta:non-whitespace-character-count="12499"/>
    <meta:user-defined meta:name="AppVersion">15.0000</meta:user-defined>
    <meta:user-defined meta:name="ICV">12200F9FBBD64F1BB908D09807D03509</meta:user-defined>
    <meta:user-defined meta:name="KSOProductBuildVer">1045-11.2.0.11156</meta:user-defined>
    <meta:template xlink:type="simple" xlink:actuate="onRequest" xlink:title="Normal_x005F_x0000_" xlink:href=""/>
  </office:meta>
</office:document-meta>
</file>