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style:font-name="TimesNewRomanPSMT" fo:color="#000000"/>
    </style:style>
    <style:style style:name="T11" style:parent-style-name="Predvolenépísmoodseku" style:family="text">
      <style:text-properties style:font-name="TimesNewRomanPSMT" fo:color="#000000"/>
    </style:style>
    <style:style style:name="T12" style:parent-style-name="Predvolenépísmoodseku" style:family="text">
      <style:text-properties style:font-name="TimesNewRomanPSMT" fo:color="#000000"/>
    </style:style>
    <style:style style:name="T13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4" style:parent-style-name="Predvolenépísmoodseku" style:family="text">
      <style:text-properties style:font-name="TimesNewRomanPSMT" fo:color="#000000"/>
    </style:style>
    <style:style style:name="T15" style:parent-style-name="Predvolenépísmoodseku" style:family="text">
      <style:text-properties style:font-name="TimesNewRomanPSMT" fo:color="#000000"/>
    </style:style>
    <style:style style:name="T16" style:parent-style-name="Predvolenépísmoodseku" style:family="text">
      <style:text-properties style:font-name="TimesNewRomanPSMT" fo:color="#000000"/>
    </style:style>
    <style:style style:name="T17" style:parent-style-name="Predvolenépísmoodseku" style:family="text">
      <style:text-properties style:font-name="TimesNewRomanPSMT" fo:color="#000000"/>
    </style:style>
    <style:style style:name="T18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19" style:parent-style-name="Predvolenépísmoodseku" style:family="text">
      <style:text-properties style:font-name="TimesNewRomanPSMT" fo:color="#000000"/>
    </style:style>
    <style:style style:name="T20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1" style:parent-style-name="Predvolenépísmoodseku" style:family="text">
      <style:text-properties style:font-name="TimesNewRomanPSMT" fo:color="#000000"/>
    </style:style>
    <style:style style:name="T22" style:parent-style-name="Predvolenépísmoodseku" style:family="text">
      <style:text-properties style:font-name="TimesNewRomanPSMT" fo:color="#000000"/>
    </style:style>
    <style:style style:name="T23" style:parent-style-name="Predvolenépísmoodseku" style:family="text">
      <style:text-properties style:font-name="TimesNewRomanPSMT" fo:color="#000000"/>
    </style:style>
    <style:style style:name="T24" style:parent-style-name="Predvolenépísmoodseku" style:family="text">
      <style:text-properties style:font-name="TimesNewRomanPSMT" fo:color="#000000"/>
    </style:style>
    <style:style style:name="T25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26" style:parent-style-name="Predvolenépísmoodseku" style:family="text">
      <style:text-properties style:font-name="TimesNewRomanPSMT" fo:color="#000000"/>
    </style:style>
    <style:style style:name="T27" style:parent-style-name="Predvolenépísmoodseku" style:family="text">
      <style:text-properties style:font-name="TimesNewRomanPSMT" fo:color="#000000"/>
    </style:style>
    <style:style style:name="T28" style:parent-style-name="Predvolenépísmoodseku" style:family="text">
      <style:text-properties style:font-name="TimesNewRomanPSMT" fo:color="#000000"/>
    </style:style>
    <style:style style:name="T29" style:parent-style-name="Predvolenépísmoodseku" style:family="text">
      <style:text-properties style:font-name="TimesNewRomanPSMT" fo:color="#000000"/>
    </style:style>
    <style:style style:name="T30" style:parent-style-name="Predvolenépísmoodseku" style:family="text">
      <style:text-properties style:font-name="TimesNewRomanPSMT" fo:color="#000000"/>
    </style:style>
    <style:style style:name="T31" style:parent-style-name="Predvolenépísmoodseku" style:family="text">
      <style:text-properties style:font-name="TimesNewRomanPSMT" fo:color="#000000"/>
    </style:style>
    <style:style style:name="T32" style:parent-style-name="Predvolenépísmoodseku" style:family="text">
      <style:text-properties style:font-name="TimesNewRomanPSMT" fo:color="#000000"/>
    </style:style>
    <style:style style:name="T33" style:parent-style-name="Predvolenépísmoodseku" style:family="text">
      <style:text-properties style:font-name="TimesNewRomanPSMT" fo:color="#000000"/>
    </style:style>
    <style:style style:name="T34" style:parent-style-name="Predvolenépísmoodseku" style:family="text">
      <style:text-properties style:font-name="TimesNewRomanPSMT" fo:color="#000000"/>
    </style:style>
    <style:style style:name="T35" style:parent-style-name="Predvolenépísmoodseku" style:family="text">
      <style:text-properties style:font-name="TimesNewRomanPSMT" fo:color="#000000"/>
    </style:style>
    <style:style style:name="T36" style:parent-style-name="Predvolenépísmoodseku" style:family="text">
      <style:text-properties style:font-name="TimesNewRomanPSMT" fo:color="#000000"/>
    </style:style>
  </office:automatic-styles>
  <office:body>
    <office:text text:use-soft-page-breaks="true">
      <text:p text:style-name="P1">Výzva na predloženie cenovej ponuky pre účely stanovenia predpokladanej hodnoty zákazky – prieskum trhu</text:p>
      <text:p text:style-name="P2"/>
      <text:p text:style-name="P3"><text:span text:style-name="T4">Terénne úpravy pre objekt lesnej pedagogiky</text:span></text:p>
      <text:p text:style-name="Standard"/>
      <text:p text:style-name="Standard"><text:span text:style-name="T5">1. Identifikácia obstarávateľa:</text:span></text:p>
      <text:p text:style-name="Standard"/>
      <text:p text:style-name="Standard">názov:<text:s/><text:tab/><text:tab/><text:tab/>Antonín Kollár SHR</text:p>
      <text:p text:style-name="Standard">IČO:<text:s/><text:tab/><text:tab/><text:tab/>41878531 <text:s/></text:p>
      <text:p text:style-name="Standard">sídlo organizácie:<text:s/><text:tab/>Veľký Slavkov 807, 059 91 <text:s/>Veľký Slavkov</text:p>
      <text:p text:style-name="Standard">telefón:<text:s/><text:tab/><text:tab/>0940 831 625</text:p>
      <text:p text:style-name="Standard">e-mail:<text:s/><text:tab/><text:tab/>antonin.kollar1964@gmail.com</text:p>
      <text:p text:style-name="Standard">v zastúpení:<text:s/><text:tab/><text:tab/>Antonín Kollár</text:p>
      <text:p text:style-name="Standard"/>
      <text:p text:style-name="P6">2. Kód CPV:</text:p>
      <text:p text:style-name="Standard">45112700-2 – Terénne úpravy</text:p>
      <text:p text:style-name="Standard"/>
      <text:p text:style-name="Standard"><text:span text:style-name="T7">3. Druh zákazky:</text:span></text:p>
      <text:p text:style-name="Standard">tovar, služby</text:p>
      <text:p text:style-name="Standard"/>
      <text:p text:style-name="Standard"><text:span text:style-name="T8">4. Opis predmetu zákazky:</text:span></text:p>
      <text:p text:style-name="Standard">Predmetom zákazky je realizácia terénnych úprav pre obstarávateľa Antonín Kollár SHR Veľký Slavkov. Predmet zákazky bude financovaný v rámci projektu predkladaného v rámci výzvy na predkladanie žiadostí o nenávratný finančný príspevok v rámci Program rozvoja vidieka, opatrenie: 8 – Investície do rozvoja lesných oblastí a zlepšenia životaschopnosti lesov, podopatrenie 8.5 – Podpora na investície do zlepšenia odolnosti a environmentálnej hodnoty lesných ekosystémov,<text:s/>činnosť: Budovanie a obnova občianskej a poznávacej infraštruktúry v lesných ekosystémoch, číslo výzvy: 59/PRV/2022 (ďalej len „výzva“).</text:p>
      <text:p text:style-name="Standard"/>
      <text:p text:style-name="Standard"><text:span text:style-name="T9">5. Cena a spôsob určenia predpokladanej hodnoty zákazky:</text:span></text:p>
      <text:p text:style-name="Standard">Uchádzač musí oceniť celý predmet zákazky – ponuka predložená len na časť predmetu zákazky nebude zaradená do vyhodnotenia a bude sa k nej pristupovať ako keby nebola predložená. Každý uchádzač predkladá iba jednu ponuku. Ak uchádzač nie je platiteľom DPH, túto skutočnosť uvedie vo svojej ponuke.<text:s/><text:span text:style-name="fontstyle01">Predpokladaná hodnota zákazky bude určená ako najnižšia z predložených ponúk</text:span><text:span text:style-name="T10"><text:line-break/></text:span><text:span text:style-name="fontstyle01">bez DPH v zmysle Usmernenia PPA č. 8/2017 k obstarávaniu tovarov, stavebných prác a služieb</text:span><text:span text:style-name="T11"><text:line-break/></text:span><text:span text:style-name="fontstyle01">financovaných z PRV 2014-2020 v znení aktualizácie č. 3 a neskorších aktualizácií.</text:span><text:span text:style-name="T12"><text:line-break/></text:span><text:span text:style-name="fontstyle21">6. Obsah predloženej ponuky:</text:span><text:span text:style-name="T13"><text:line-break/></text:span><text:span text:style-name="fontstyle01">Ponuka sa predkladá v 1 vyhotovení v slovenskom alebo českom jazyku. Požadujeme, aby ponuka</text:span><text:span text:style-name="T14"><text:line-break/></text:span><text:span text:style-name="fontstyle01">obsahovala nasledovné doklady a údaje: - vyplnený položkovitý rozpočet a musí byť datovaný,</text:span><text:span text:style-name="T15"><text:line-break/></text:span><text:span text:style-name="fontstyle01">opečiatkovaný a podpísany štatutárnym zástupcom uchádzača, resp. splnomocnenou osobou. V</text:span><text:span text:style-name="T16"><text:line-break/></text:span><text:span text:style-name="fontstyle01">prípade ak uchádzač nie je platcom DPH, upovedomí o tom vo svojej ponuke.</text:span><text:span text:style-name="T17"><text:line-break/></text:span><text:span text:style-name="fontstyle21">7. Lehota na predloženie ponuky:</text:span><text:span text:style-name="T18"><text:line-break/></text:span><text:span text:style-name="fontstyle01">Dátum: do 30.12.2022 do 18:00 hod., rozhodujúci je dátum a čas doručenia cenovej ponuky.</text:span><text:span text:style-name="T19"><text:line-break/></text:span><text:span text:style-name="fontstyle21">8. Miesto a spôsob predloženia ponuky:</text:span><text:span text:style-name="T20"><text:line-break/></text:span><text:span text:style-name="fontstyle01">Uchádzač predkladá ponuku v elektronickej podobe v lehote na predkladanie ponúk.</text:span><text:span text:style-name="T21"><text:line-break/></text:span><text:span text:style-name="fontstyle01">Ponuka sa predkladá vložením požadovaných dokumentov v systéme JOSEPHINE umiestnenom na</text:span><text:span text:style-name="T22"><text:line-break/></text:span><text:span text:style-name="fontstyle01">webovej adrese<text:s/></text:span><text:span text:style-name="fontstyle21">https://josephine.proebiz.com/.<text:s/></text:span><text:span text:style-name="fontstyle01">Predkladanie ponúk je možné len registrovaným</text:span><text:span text:style-name="T23"><text:line-break/></text:span><text:span text:style-name="fontstyle01">uchádzačom. Elektronickú ponuku uchádzači vložia vyplnením ponukového formulára a vložením</text:span><text:line-break/><text:span text:style-name="fontstyle01">požadovaných dokladov a dokumentov v systéme JOSEPHINE umiestnenom na webovej adrese</text:span><text:span text:style-name="T24"><text:line-break/></text:span><text:span text:style-name="fontstyle21">https://josephine.proebiz.com/</text:span><text:span text:style-name="T25"><text:line-break/></text:span><text:span text:style-name="fontstyle01">Pri vkladaní ponuky uchádzači postupujú nasledovne: - dokumenty uchádzač vkladá v okne</text:span><text:span text:style-name="T26"><text:line-break/></text:span><text:span text:style-name="fontstyle01">„PONUKY“ v časti „Ponuky a žiadosti (súbor priloží uchádzač cez tlačidlo</text:span><text:span text:style-name="T27"><text:line-break/></text:span><text:span text:style-name="fontstyle01">+PONUKY/ŽIADOSTI)“. (odporúčaný formát „PDF“) prípadne cez tlačidlo "KOMUNIKACIA"</text:span><text:span text:style-name="T28"><text:line-break/></text:span><text:span text:style-name="fontstyle01">ak je predložená ponuka vo viacerých súboroch ako prílohu k odoslanej správe a potvrdiť v oboch</text:span><text:span text:style-name="T29"><text:line-break/></text:span><text:span text:style-name="fontstyle01">prípadoch tlačidlom "ODOSLAŤ".</text:span><text:span text:style-name="T30"><text:line-break/></text:span><text:span text:style-name="fontstyle01">Predložené doklady musia byť k termínu predloženia ponuky platné a aktuálne. Uchádzačom</text:span><text:span text:style-name="T31"><text:line-break/></text:span><text:span text:style-name="fontstyle01">navrhované ceny za predmet zákazky budú vyjadrené v EUR (Eurách) s presnosťou na 2 desatiné</text:span><text:span text:style-name="T32"><text:line-break/></text:span><text:span text:style-name="fontstyle01">miesta a vložené do systému JOSEPHINE.</text:span><text:span text:style-name="T33"><text:line-break/></text:span><text:span text:style-name="fontstyle01">V prípade otázok týkajúcich sa registrácie a vloženia ponúk do daného systému môže uchádzač</text:span><text:span text:style-name="T34"><text:line-break/></text:span><text:span text:style-name="fontstyle01">kontaktovať správcu systému houston@proebiz.com alebo telefonicky +421 220 255 999 prípadne</text:span><text:span text:style-name="T35"><text:line-break/></text:span><text:span text:style-name="fontstyle01">kontaktovať kontaktnú osobu pre prijímanie cenových ponúk Mareka DUDU na tel.číslo: 0907 914</text:span><text:span text:style-name="T36"><text:line-break/></text:span><text:span text:style-name="fontstyle01">225, alebo tel.č. 0919 045 228, ktorý Vás naviguje pri pridávaní cenových ponúk.</text:span></text:p>
      <text:p text:style-name="Standard"/>
      <text:p text:style-name="Standard">Každá ponuka, ktorú obstarávateľ príjme v lehote na predkladanie ponúk, v rámci systému JOSEPHINE bude prijatá na vyhodnotenie. Preto iné miesto na predloženie ponuky ako uvedené v tejto výzve, obstarávateľ neuzná. Ponuky predložené po uplynutí lehoty na predloženie ponúk (pri elektronickom podaní je rozhodujúci serverový čas obstarávateľa), nebude zaradená do vyhodnotenia. V prípade, ak uchádzač predloží listinnú ponuku, obstarávateľ na ňu nebude prihliadať.</text:p>
      <text:p text:style-name="Standard"/>
      <text:p text:style-name="Standard">Veľký Slavkov, 21.11.2022 Marek D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rno</dc:creator>
    <meta:creation-date>2009-04-16T11:32:00Z</meta:creation-date>
    <dc:date>2022-12-26T17:59:00Z</dc:date>
    <meta:print-date>2022-12-26T17:58:00Z</meta:print-date>
    <meta:template xlink:href="Normal" xlink:type="simple"/>
    <meta:editing-cycles>11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0" meta:character-count="4146" meta:row-count="29" meta:non-whitespace-character-count="3534"/>
  </office:meta>
</office:document-meta>
</file>