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style:line-height-at-least="0.1666in"/>
      <style:text-properties style:font-name="Times New Roman" style:font-name-asian="CIDFont+F1" fo:font-weight="bold" style:font-weight-asian="bold" fo:color="#000000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5" style:parent-style-name="Odsekzoznamu" style:list-style-name="LFO1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6" style:parent-style-name="Odsekzoznamu" style:list-style-name="LFO1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5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Príloha č. 2</text:p>
      <text:p text:style-name="P2"/>
      <text:p text:style-name="P3"/>
      <text:p text:style-name="P4">IDENTIFIKÁCIA <text:s text:c="2"/>UCHÁDZAČA</text:p>
      <text:p text:style-name="P5"/>
      <text:p text:style-name="P6"/>
      <text:p text:style-name="P7">Obchodné meno alebo názov uchádzača</text:p>
      <text:p text:style-name="P8">úplné oficiálne obchodné meno alebo názov uchádzača</text:p>
      <text:p text:style-name="P9"/>
      <text:p text:style-name="P10">Sídlo alebo miesto podnikania uchádzača</text:p>
      <text:p text:style-name="P11">úplná adresa sídla alebo miesta podnikania uchádzača</text:p>
      <text:p text:style-name="P12"/>
      <text:p text:style-name="P13">IČO:</text:p>
      <text:p text:style-name="P14"/>
      <text:p text:style-name="P15">DIČ:</text:p>
      <text:p text:style-name="P16"/>
      <text:p text:style-name="P17">IČ DPH:</text:p>
      <text:p text:style-name="P18"/>
      <text:p text:style-name="P19">Bankové spojenie/ IBAN <text:s text:c="3"/></text:p>
      <text:p text:style-name="P20">SWIFT/BIC</text:p>
      <text:p text:style-name="P21"/>
      <text:p text:style-name="P22">e-mail kontakt pre zasielanie faktúr</text:p>
      <text:p text:style-name="P23"/>
      <text:p text:style-name="P24">Právna forma</text:p>
      <text:p text:style-name="P25"/>
      <text:p text:style-name="P26">Zápis navrhovateľa v Obchodnom registri,</text:p>
      <text:p text:style-name="P27"/>
      <text:p text:style-name="P28">Živnostenskom registri alebo inom príslušnom registri</text:p>
      <text:p text:style-name="P29">označenie Obchodného registra, Živnostenského registra<text:s/>,iného registra alebo inej evidencie, do ktorej je navrhovateľ zapísaný podľa právneho poriadku štátu, ktorým sa spravuje</text:p>
      <text:p text:style-name="P30"/>
      <text:p text:style-name="P31">Štát</text:p>
      <text:p text:style-name="P32">názov štátu, podľa právneho poriadku ktorého bol uchádzač založený</text:p>
      <text:p text:style-name="P33"/>
      <text:p text:style-name="P34">Zoznam osôb oprávnených konať v mene uchádzača</text:p>
      <text:list text:style-name="LFO1" text:continue-numbering="true">
        <text:list-item>
          <text:p text:style-name="P35">meno a<text:s/>priezvisko, funkcia</text:p>
        </text:list-item>
        <text:list-item>
          <text:p text:style-name="P36">kontaktné údaje uchádzača</text:p>
        </text:list-item>
      </text:list>
      <text:p text:style-name="P37"/>
      <text:p text:style-name="P38">pre potreby komunikácie s uchádzačom</text:p>
      <text:p text:style-name="P39"/>
      <text:p text:style-name="P40">Kontaktná adresa:</text:p>
      <text:p text:style-name="P41">Meno a priezvisko kontaktnej osoby</text:p>
      <text:p text:style-name="P42">Telefón</text:p>
      <text:p text:style-name="P43">E-mail</text:p>
      <text:p text:style-name="P44"/>
      <text:p text:style-name="P45">V ……………….…….., dňa ...................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ypísať meno, priezvisko a funkciu<text:s/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IDFont+F1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09T13:36:00Z</meta:creation-date>
    <dc:date>2023-01-09T13:36:00Z</dc:date>
    <meta:template xlink:href="Normal" xlink:type="simple"/>
    <meta:editing-cycles>1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