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P2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á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8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Odsekzoznamu" style:list-style-name="LFO1" style:family="paragraph">
      <style:paragraph-properties fo:text-align="justify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Odsekzoznamu" style:list-style-name="LFO1" style:family="paragraph">
      <style:paragraph-properties fo:text-align="justify" fo:margin-left="0.2958in">
        <style:tab-stops/>
      </style:paragraph-properties>
    </style:style>
    <style:style style:name="T12" style:parent-style-name="Predvolenépísmoodseku" style:family="text">
      <style:text-properties style:font-name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fo:font-size="12pt" style:font-size-asian="12pt" style:font-size-complex="12pt"/>
    </style:style>
    <style:style style:name="P15" style:parent-style-name="Normálny" style:family="paragraph">
      <style:paragraph-properties fo:text-align="justify"/>
    </style:style>
    <style:style style:name="T16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íloha č. 9<text:s/></text:p>
      <text:p text:style-name="Normálny"/>
      <text:p text:style-name="P2">SPÔSOB URČENIA CENY</text:p>
      <text:p text:style-name="P3"/>
      <text:list text:style-name="LFO1" text:continue-numbering="true">
        <text:list-item>
          <text:p text:style-name="P4">Uchádzačom navrhovaná zmluvná jednotková cena za poskytnutie požadovaného predmetu zákazky, uvedená v ponuke uchádzača, bude vyjadrená v EUR (€), na dve desatinné miesta a cena celkom za<text:s/>jednotlivé položky bude vypočítaná ako súčin množstva a jednotkovej ceny zaokrúhlenej na 2 desatinné miesta.</text:p>
        </text:list-item>
        <text:list-item>
          <text:p text:style-name="P5">Uchádzačom navrhovaná cena musí byť stanovená podľa zákona NR SR č. 18/1996 Z. z. o cenách v znení neskorších predpisov v spojení s vyhláškou MF SR<text:s/>č. 87/1996 Z. z., ktorou sa vykonáva zákon NR SR <text:s/>č. 18/1996 Z. z. o cenách v znení neskorších predpisov a vyjadrená v eurách. Určenie ceny a spôsob <text:s/>jej určenia musí byť zrozumiteľný a jasný.<text:s/></text:p>
        </text:list-item>
        <text:list-item>
          <text:p text:style-name="P6">Uchádzačom navrhovaná zmluvná cena za poskytnutie požadovaného predmetu zákazky, uvedená <text:s/>v ponuke uchádzača v návrhu zmluvy bude vyjadrená v mene EUR bez dane z pridanej hodnoty (ďalej len „DPH“), uchádzač uvedie aj výšku DPH v %.</text:p>
        </text:list-item>
        <text:list-item>
          <text:p text:style-name="P7">Uchádzač stanoví cenu za obstarávaný predmet na základe vlastných výpočtov, činností,<text:s/>výdavkov a príjmov podľa platných právnych predpisov.</text:p>
        </text:list-item>
        <text:list-item>
          <text:p text:style-name="P8">Uchádzač je pred predložením svojej ponuky povinný vziať do úvahy všetko, čo je nevyhnutné na úplné a riadne plnenie zmluvy, pričom do svojich cien zahrnie všetky náklady spojené s plnením predmetu zákazky.<text:s/></text:p>
        </text:list-item>
        <text:list-item>
          <text:p text:style-name="P9">Ak uchádzač nie je zdaniteľnou osobou pre DPH, uvedie navrhovanú zmluvnú cenu v EUR. Skutočnosť, že nie je zdaniteľnou osobou pre DPH, uchádzač uvedie v ponuke.</text:p>
        </text:list-item>
        <text:list-item>
          <text:p text:style-name="P10">Zmluvná cena za predmet zákazky bude zaplatená v mene EUR.</text:p>
        </text:list-item>
        <text:list-item>
          <text:p text:style-name="P11"><text:span text:style-name="T12">DPH v zákonnej výške zaplatí<text:s/></text:span><text:span text:style-name="T13">obstarávateľ uchádzačovi ako zdaniteľnej osobe registrovanej <text:s/>v Slovenskej republike v súlade so zákonom č. 222/2004 Z.z. o dani z pridanej hodnoty v znení neskorších predpisov v EUR. DPH zaplatí obstarávateľ uchádzačovi ako zdaniteľnej osobe registrovanej</text:span><text:span text:style-name="T14"><text:s text:c="2"/>v inom členskom štáte EÚ, resp. v tretej krajine podľa platných právnych predpisov.</text:span></text:p>
        </text:list-item>
      </text:list>
      <text:p text:style-name="P15"><text:span text:style-name="T16">Ďalšie požiadavky a podmienky poskytnutia predmetu zákazky sú uvedené <text:s/>v Návrhu Zmluvy o diel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3-01-17T12:35:00Z</meta:creation-date>
    <dc:date>2023-01-17T12:36:00Z</dc:date>
    <meta:template xlink:href="Normal" xlink:type="simple"/>
    <meta:editing-cycles>1</meta:editing-cycles>
    <meta:editing-duration>PT0S</meta:editing-duration>
    <meta:document-statistic meta:page-count="1" meta:paragraph-count="3" meta:word-count="289" meta:character-count="1939" meta:row-count="13" meta:non-whitespace-character-count="1653"/>
  </office:meta>
</office:document-meta>
</file>