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3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4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5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6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7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8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9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0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11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12" style:parent-style-name="Normálny" style:family="paragraph">
      <style:paragraph-properties fo:text-align="justify" fo:margin-bottom="0in"/>
      <style:text-properties style:font-name="Times New Roman" fo:color="#333333" fo:font-size="12pt" style:font-size-asian="12pt" style:font-size-complex="12pt" fo:background-color="#FFFFFF"/>
    </style:style>
    <style:style style:name="P13" style:parent-style-name="Normálny" style:family="paragraph">
      <style:paragraph-properties fo:text-align="justify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14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15" style:parent-style-name="Normálny" style:family="paragraph">
      <style:paragraph-properties fo:text-align="justify" fo:margin-bottom="0in"/>
      <style:text-properties style:font-name="Times New Roman" fo:color="#333333" fo:font-size="12pt" style:font-size-asian="12pt" style:font-size-complex="12pt" fo:background-color="#FFFFFF"/>
    </style:style>
    <style:style style:name="P16" style:parent-style-name="Normálny" style:family="paragraph">
      <style:paragraph-properties fo:text-align="justify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17" style:parent-style-name="Normálny" style:family="paragraph">
      <style:paragraph-properties fo:text-align="justify" fo:margin-bottom="0in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9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20" style:parent-style-name="Normálny" style:family="paragraph">
      <style:paragraph-properties fo:text-align="justify" fo:margin-bottom="0in"/>
    </style:style>
    <style:style style:name="T21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Normálny" style:family="paragraph">
      <style:paragraph-properties fo:text-align="justify"/>
      <style:text-properties style:font-name="Times New Roman" fo:color="#333333" fo:font-size="12pt" style:font-size-asian="12pt" style:font-size-complex="12pt" fo:background-color="#FFFFFF"/>
    </style:style>
    <style:style style:name="P24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25" style:parent-style-name="Normálny" style:family="paragraph">
      <style:paragraph-properties fo:text-align="justify" fo:margin-bottom="0in"/>
    </style:style>
    <style:style style:name="T26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27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28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29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35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36" style:parent-style-name="Normálny" style:family="paragraph">
      <style:paragraph-properties fo:margin-bottom="0in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37" style:parent-style-name="Normálny" style:family="paragraph">
      <style:paragraph-properties fo:margin-bottom="0in"/>
      <style:text-properties style:font-name="Times New Roman" fo:color="#333333" fo:font-size="12pt" style:font-size-asian="12pt" style:font-size-complex="12pt" fo:background-color="#FFFFFF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Otázka č.1</text:span><text:span text:style-name="T3"><text:s/></text:span><text:span text:style-name="T4"><text:line-break/></text:span><text:span text:style-name="T5">v návrhu zmluvy sa píše, že úhrada 100% až po míľniku XIII = po vyhotovení diela.</text:span><text:span text:style-name="T6"><text:line-break/></text:span><text:span text:style-name="T7">Aktuálne dodávatelia technológie požadujú úhradu 65÷70% z ceny technológie do 14 dní odo dňa objednávky.</text:span><text:span text:style-name="T8"><text:line-break/></text:span><text:span text:style-name="T9">Je možné hovoriť o úprave<text:s/></text:span><text:span text:style-name="T10">platobných podmienok?</text:span></text:p>
      <text:p text:style-name="P11">Odpoveď č. 1</text:p>
      <text:p text:style-name="P12">Obstarávateľ neumožňuje meniť platobné podmienky uvedené v návrhu zmluvy.<text:s/></text:p>
      <text:p text:style-name="P13"/>
      <text:p text:style-name="P14">Otázka č.2<text:s/></text:p>
      <text:p text:style-name="P15"><text:s/>Viete zaslať výkaz výmer? Nakoľko priložené sú len dokumenty v PDF bez možnosti zmerania dĺžok.</text:p>
      <text:p text:style-name="P16"/>
      <text:p text:style-name="P17"><text:span text:style-name="T18">Odpoveď č. 2</text:span><text:span text:style-name="T19"><text:s/></text:span></text:p>
      <text:p text:style-name="P20"><text:span text:style-name="T21">Výkaz – výmer nie je<text:s/></text:span><text:span text:style-name="T22">k dispozícii. Obstarávateľ očakáva od uchádzača predloženie jeho návrhu riešenia, ktoré však neovplyvní prebiehajúce správne konanie a stanoviská dozorných a dotknutých orgánov.<text:s/></text:span></text:p>
      <text:p text:style-name="P23"/>
      <text:p text:style-name="P24">Otázka č.3<text:s/></text:p>
      <text:p text:style-name="P25"><text:span text:style-name="T26">Typ naprojektovaného panelu (zaťaženie od vetra 2400Pa) je v roz</text:span><text:span text:style-name="T27">pore s panelmi v dokumente RP_VS_FVE_Priloha_11_Formular technického riesenia_vyhlasenie.docx ( Mechanická zaťažiteľnosť fotovoltických panelov vetrom 3.600 Pa Produktový list výrobku )</text:span><text:span text:style-name="T28"><text:line-break/></text:span><text:span text:style-name="T29"><text:line-break/></text:span><text:span text:style-name="T30">Odpoveď č. 3</text:span></text:p>
      <text:p text:style-name="P31">Obstarávateľ upravuje svoju požiadavku na<text:s/>zaťaženie panela od vetra na hodnotu 2 400 Pa. Budú upravené súťažné podklady a obstarávateľ súčasne predlžuje lehotu na predkladanie ponúk.<text:s/></text:p>
      <text:p text:style-name="Normálny"><text:span text:style-name="T32">Otázka č. 4</text:span><text:span text:style-name="T33"><text:line-break/></text:span><text:span text:style-name="T34">Dobrý deň, touto cestou by sme sa chceli informovať, či bude možné zrealizovať obhliadku miesta inštal</text:span><text:span text:style-name="T35">ácie.</text:span></text:p>
      <text:p text:style-name="P36">Odpoveď č. 4</text:p>
      <text:p text:style-name="P37">Obhliadku miesta realizácie je možné, podrobnosti týkajúce sa obhliadky sú uvedené v súťažných podkladoch<text:s/></text:p>
      <text:p text:style-name="P38">11. Obhliadka miesta poskytnutia predmetu zákazky</text:p>
      <text:p text:style-name="P39">11.1 Obstarávateľ upozorňuje záujemcov, že sa odporúča obhliadka miesta<text:s/>uskutočnenia predmetu zákazky z dôvodu overenia a získania všetkých informácií potrebných pre prípravu ponuky v Green Park Martin (areál bývalých ZŤS) a to odo dňa nasledujúceho po zverejnení verejnej súťaže vo vestníku EÚ v pracovné dni od 9:00 hod do 15:00 hod. Možnosť vykonať obhliadku miesta realizácie predmetu zákazky sa končí uplynutím lehoty na predkladanie ponúk. Ďalej viď súťažné podklady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27T17:30:00Z</meta:creation-date>
    <dc:date>2023-02-27T17:30:00Z</dc:date>
    <meta:template xlink:href="Normal" xlink:type="simple"/>
    <meta:editing-cycles>1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