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Nadpis3" style:family="paragraph">
      <style:paragraph-properties fo:text-align="center" fo:margin-top="0.0416in" fo:margin-bottom="0.1666in"/>
      <style:text-properties style:font-name="Times New Roman" fo:font-weight="bold" style:font-weight-asian="bold" style:font-weight-complex="bold"/>
    </style:style>
    <style:style style:name="P3" style:parent-style-name="Bezriadkovania" style:family="paragraph">
      <style:paragraph-properties fo:text-align="justify" fo:margin-top="0.0416in" fo:margin-bottom="0.166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Bezriadkovania" style:family="paragraph">
      <style:paragraph-properties fo:text-align="justify" fo:margin-top="0.0416in" fo:margin-bottom="0.1666in" fo:margin-left="0in">
        <style:tab-stops/>
      </style:paragraph-properties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8" style:parent-style-name="Normálny" style:family="paragraph">
      <style:paragraph-properties fo:text-align="justify" fo:margin-bottom="0in"/>
    </style:style>
    <style:style style:name="T9" style:parent-style-name="Predvolenépísmoodseku" style:family="text">
      <style:text-properties style:font-name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Predvolenépísmoodseku" style:family="text">
      <style:text-properties style:font-name="Times New Roman" style:font-name-asian="Times New Roman" fo:color="#000000" fo:font-size="10pt" style:font-size-asian="10pt" style:font-size-complex="10pt"/>
    </style:style>
    <style:style style:name="T15" style:parent-style-name="Predvolenépísmoodseku" style:family="text">
      <style:text-properties style:font-name="Times New Roman" fo:font-size="10pt" style:font-size-asian="10pt" style:font-size-complex="10pt"/>
    </style:style>
    <style:style style:name="T16" style:parent-style-name="apple-converted-space" style:family="text">
      <style:text-properties style:font-name="Times New Roman" fo:color="#000000" fo:font-size="10pt" style:font-size-asian="10pt" style:font-size-complex="10pt" fo:background-color="#FFFFFF"/>
    </style:style>
    <style:style style:name="T17" style:parent-style-name="apple-converted-space" style:family="text">
      <style:text-properties style:font-name="Times New Roman" fo:color="#000000" fo:font-size="10pt" style:font-size-asian="10pt" style:font-size-complex="10pt" fo:background-color="#FFFFFF"/>
    </style:style>
    <style:style style:name="T18" style:parent-style-name="apple-converted-space" style:family="text">
      <style:text-properties style:font-name="Times New Roman" fo:color="#000000" fo:font-size="10pt" style:font-size-asian="10pt" style:font-size-complex="10pt" fo:background-color="#FFFFFF"/>
    </style:style>
    <style:style style:name="T19" style:parent-style-name="apple-converted-space" style:family="text">
      <style:text-properties style:font-name="Times New Roman" fo:color="#000000" fo:font-size="10pt" style:font-size-asian="10pt" style:font-size-complex="10pt" fo:background-color="#FFFFFF"/>
    </style:style>
    <style:style style:name="P20" style:parent-style-name="Bezriadkovania" style:family="paragraph">
      <style:paragraph-properties fo:text-align="justify" fo:margin-top="0.1666in"/>
    </style:style>
    <style:style style:name="T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4" style:parent-style-name="Bezriadkovania" style:family="paragraph">
      <style:paragraph-properties fo:text-align="justify" fo:margin-top="0.0416in"/>
    </style:style>
    <style:style style:name="T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8" style:parent-style-name="Bezriadkovania" style:family="paragraph">
      <style:paragraph-properties fo:text-align="justify" fo:margin-top="0.0416in"/>
    </style:style>
    <style:style style:name="T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4" style:parent-style-name="Bezriadkovania" style:family="paragraph">
      <style:paragraph-properties fo:text-align="justify" fo:margin-top="0.0416in"/>
    </style:style>
    <style:style style:name="T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40" style:parent-style-name="Bezriadkovania" style:family="paragraph">
      <style:paragraph-properties fo:text-align="justify" fo:margin-top="0.0416in"/>
    </style:style>
    <style:style style:name="T4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45" style:parent-style-name="Bezriadkovania" style:family="paragraph">
      <style:paragraph-properties fo:text-align="justify" fo:margin-top="0.1666in"/>
    </style:style>
    <style:style style:name="T4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49" style:parent-style-name="Bezriadkovania" style:family="paragraph">
      <style:paragraph-properties fo:text-align="justify" fo:margin-top="0.0416in"/>
    </style:style>
    <style:style style:name="T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3" style:parent-style-name="Bezriadkovania" style:family="paragraph">
      <style:paragraph-properties fo:text-align="justify" fo:margin-top="0.0416in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9" style:parent-style-name="Bezriadkovania" style:family="paragraph">
      <style:paragraph-properties fo:text-align="justify" fo:margin-top="0.0416in"/>
    </style:style>
    <style:style style:name="T6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64" style:parent-style-name="Bezriadkovania" style:family="paragraph">
      <style:paragraph-properties fo:text-align="justify" fo:margin-top="0.0416in" fo:margin-bottom="0.1666in"/>
    </style:style>
    <style:style style:name="T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69" style:parent-style-name="Bezriadkovania" style:family="paragraph">
      <style:paragraph-properties fo:text-align="justify" fo:margin-top="0.0416in" fo:margin-left="0.3937in" fo:text-indent="-0.3937in">
        <style:tab-stops/>
      </style:paragraph-properties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P75" style:parent-style-name="Bezriadkovania" style:family="paragraph">
      <style:paragraph-properties fo:text-align="justify" fo:margin-top="0.0416in" fo:margin-left="0.3937in" fo:text-indent="-0.3937in">
        <style:tab-stops/>
      </style:paragraph-properties>
      <style:text-properties fo:font-size="10pt" style:font-size-asian="10pt" style:font-size-complex="10pt"/>
    </style:style>
    <style:style style:name="P76" style:parent-style-name="Bezriadkovania" style:family="paragraph">
      <style:paragraph-properties fo:text-align="justify" fo:margin-top="0.0416in"/>
      <style:text-properties fo:font-size="10pt" style:font-size-asian="10pt" style:font-size-complex="10pt"/>
    </style:style>
    <style:style style:name="P77" style:parent-style-name="Bezriadkovania" style:family="paragraph">
      <style:paragraph-properties fo:text-align="justify" fo:margin-top="0.0416in"/>
      <style:text-properties fo:font-size="10pt" style:font-size-asian="10pt" style:font-size-complex="10pt"/>
    </style:style>
    <style:style style:name="P78" style:parent-style-name="Bezriadkovania" style:family="paragraph">
      <style:paragraph-properties fo:text-align="justify" fo:margin-top="0.0416in"/>
      <style:text-properties fo:font-size="10pt" style:font-size-asian="10pt" style:font-size-complex="10pt"/>
    </style:style>
    <style:style style:name="P79" style:parent-style-name="Bezriadkovania" style:family="paragraph">
      <style:paragraph-properties fo:text-align="justify" fo:margin-top="0.0416in"/>
      <style:text-properties fo:font-size="10pt" style:font-size-asian="10pt" style:font-size-complex="10pt"/>
    </style:style>
    <style:style style:name="P80" style:parent-style-name="Bezriadkovania" style:family="paragraph">
      <style:paragraph-properties fo:text-align="justify" fo:margin-top="0.0416in"/>
      <style:text-properties fo:font-size="10pt" style:font-size-asian="10pt" style:font-size-complex="10pt"/>
    </style:style>
    <style:style style:name="P81" style:parent-style-name="Nadpis3" style:family="paragraph">
      <style:paragraph-properties fo:break-before="page" fo:text-align="center" fo:margin-top="0.0416in" fo:margin-bottom="0.1666in"/>
      <style:text-properties style:font-name="Times New Roman" fo:font-weight="bold" style:font-weight-asian="bold" style:font-weight-complex="bold"/>
    </style:style>
    <style:style style:name="TableColumn83" style:family="table-column">
      <style:table-column-properties style:column-width="2.9958in"/>
    </style:style>
    <style:style style:name="TableColumn84" style:family="table-column">
      <style:table-column-properties style:column-width="3.2972in"/>
    </style:style>
    <style:style style:name="Table82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riadkovania" style:family="paragraph">
      <style:paragraph-properties fo:text-align="center" fo:margin-top="0.0416in" fo:margin-left="0in">
        <style:tab-stops/>
      </style:paragraph-properties>
      <style:text-properties fo:font-weight="bold" style:font-weight-asian="bold"/>
    </style:style>
    <style:style style:name="P88" style:parent-style-name="Bezriadkovania" style:family="paragraph">
      <style:paragraph-properties fo:text-align="center" fo:margin-top="0.0416in" fo:margin-left="0in">
        <style:tab-stops/>
      </style:paragraph-properties>
    </style:style>
    <style:style style:name="T89" style:parent-style-name="Predvolenépísmoodseku" style:family="text">
      <style:text-properties fo:font-size="9pt" style:font-size-asian="9pt"/>
    </style:style>
    <style:style style:name="T90" style:parent-style-name="Predvolenépísmoodseku" style:family="text">
      <style:text-properties fo:font-size="9pt" style:font-size-asian="9pt"/>
    </style:style>
    <style:style style:name="TableRow91" style:family="table-row">
      <style:table-row-properties style:row-height="0.118in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Bezriadkovania" style:family="paragraph">
      <style:paragraph-properties fo:text-align="justify" fo:margin-top="0.0416in" fo:margin-left="0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riadkovania" style:family="paragraph">
      <style:paragraph-properties fo:text-align="justify" fo:margin-top="0.0416in" fo:margin-left="0in">
        <style:tab-stops/>
      </style:paragraph-properties>
      <style:text-properties fo:font-weight="bold" style:font-weight-asian="bold" fo:font-size="9pt" style:font-size-asian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4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5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6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7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8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09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0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3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4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5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6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7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8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19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Row120" style:family="table-row">
      <style:table-row-properties style:row-height="0.118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28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29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30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P131" style:parent-style-name="Bezriadkovania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2" style:parent-style-name="Bezriadkovania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3" style:parent-style-name="Bezriadkovania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4" style:parent-style-name="Bezriadkovania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5" style:parent-style-name="Bezriadkovania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36" style:parent-style-name="Bezriadkovania" style:family="paragraph">
      <style:paragraph-properties fo:text-align="justify" fo:margin-top="0.0416in" fo:margin-left="0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7" style:family="table-row">
      <style:table-row-properties style:row-height="0.118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riadkovania" style:family="paragraph">
      <style:paragraph-properties fo:text-align="justify" fo:margin-top="0.0416in" fo:margin-left="0in">
        <style:tab-stops/>
      </style:paragraph-properties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0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1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2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3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6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7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8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59" style:parent-style-name="Bezriadkovania" style:family="paragraph">
      <style:paragraph-properties fo:text-align="center" fo:margin-top="0.0416in" fo:margin-left="0in">
        <style:tab-stops/>
      </style:paragraph-properties>
      <style:text-properties fo:font-size="9pt" style:font-size-asian="9pt" style:font-size-complex="9pt"/>
    </style:style>
    <style:style style:name="P160" style:parent-style-name="Normálny" style:family="paragraph">
      <style:paragraph-properties fo:break-before="page" fo:text-align="justify" fo:margin-top="0.0416in" fo:margin-bottom="0.0416in" fo:line-height="102%"/>
    </style:style>
  </office:automatic-styles>
  <office:body>
    <office:text text:use-soft-page-breaks="true">
      <text:h text:style-name="P1" text:outline-level="2">Príloha č. 5<text:s/></text:h>
      <text:h text:style-name="P2" text:outline-level="3"><text:bookmark-start text:name="_Toc125558253"/>ČESTNÉ VYHLÁSENIE O VYTVORENÍ SKUPINY DODÁVATEĽOV<text:bookmark-end text:name="_Toc125558253"/></text:h>
      <text:p text:style-name="P3"/>
      <text:p text:style-name="P4"><text:span text:style-name="T5">Názov skupiny dodávateľov:</text:span><text:span text:style-name="T6"><text:tab/></text:span><text:span text:style-name="T7"><text:tab/></text:span></text:p>
      <text:p text:style-name="P8"><text:span text:style-name="T9">Dolu podpísaní zástupcovia hospodárskych subjektov v uvedených v tomto vyhlásení týmto vyhlasujeme, že za účelom predloženia ponuky vo<text:s/></text:span><text:span text:style-name="T10">verejnej súťaži na predmet zákazky<text:s/></text:span><text:span text:style-name="T11">Dodávka a inštalácia fotovoltickej elektrárne</text:span><text:span text:style-name="T12"><text:s/>ktorá bola vyhlásená <text:s/>obstarávateľom Right Power, a.s.</text:span><text:span text:style-name="T13"><text:s/></text:span><text:span text:style-name="T14">so sídlom:<text:s/></text:span><text:span text:style-name="T15">Na Bráne 8665/4, 01001 Žilina (ďalej ako „obstarávateľ“)<text:s/></text:span><text:span text:style-name="T16">sme vytvorili skupinu dodávateľov a predkladáme spol</text:span><text:span text:style-name="T17">očnú ponuku. Skupina dodávateľov pozostáva z nasledovných samostatných právnych subjektov<text:s/></text:span><text:span text:style-name="T18">/uchádzač upraví počet právnych subjektov podľa zloženia skupiny dodávateľov/</text:span><text:span text:style-name="T19">:</text:span></text:p>
      <text:p text:style-name="P20"><text:span text:style-name="T21">Obchodné meno / Názov:</text:span><text:span text:style-name="T22"><text:tab/></text:span><text:span text:style-name="T23"><text:tab/></text:span></text:p>
      <text:p text:style-name="P24"><text:span text:style-name="T25">Sídlo / Miesto podnikania:</text:span><text:span text:style-name="T26"><text:tab/></text:span><text:span text:style-name="T27"><text:tab/></text:span></text:p>
      <text:p text:style-name="P28"><text:span text:style-name="T29">IČO: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Zápis v<text:s/></text:span><text:span text:style-name="T36">registri:</text:span><text:span text:style-name="T37"><text:tab/></text:span><text:span text:style-name="T38"><text:tab/></text:span><text:span text:style-name="T39"><text:tab/></text:span></text:p>
      <text:p text:style-name="P40"><text:span text:style-name="T41">Zastúpený:</text:span><text:span text:style-name="T42"><text:tab/></text:span><text:span text:style-name="T43"><text:tab/></text:span><text:span text:style-name="T44"><text:tab/></text:span></text:p>
      <text:p text:style-name="P45"><text:span text:style-name="T46">Obchodné meno / Názov:</text:span><text:span text:style-name="T47"><text:tab/></text:span><text:span text:style-name="T48"><text:tab/></text:span></text:p>
      <text:p text:style-name="P49"><text:span text:style-name="T50">Sídlo / Miesto podnikania:</text:span><text:span text:style-name="T51"><text:tab/></text:span><text:span text:style-name="T52"><text:tab/></text:span></text:p>
      <text:p text:style-name="P53"><text:span text:style-name="T54">IČO: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Zápis v registri:</text:span><text:span text:style-name="T61"><text:tab/></text:span><text:span text:style-name="T62"><text:tab/></text:span><text:span text:style-name="T63"><text:tab/></text:span></text:p>
      <text:p text:style-name="P64"><text:span text:style-name="T65">Zastúpený:</text:span><text:span text:style-name="T66"><text:tab/></text:span><text:span text:style-name="T67"><text:tab/></text:span><text:span text:style-name="T68"><text:tab/></text:span></text:p>
      <text:list text:style-name="LFO1" text:continue-numbering="true">
        <text:list-item>
          <text:p text:style-name="P69"><text:span text:style-name="T70">V prípade, že naša spoločná ponuka bude úspešná a bude prijatá zo strany obstarávateľa, zaväzujeme sa, že<text:s/></text:span><text:span text:style-name="T71">pred podpisom zmluvy, ktorá je výsledkom verejnej súťaže, uzatvoríme a predložíme obstarávateľovi zmluvu, predmetom ktorej bude vytvorenie niektorej z právnych foriem podľa zákona č. 513/1991 Zb. Obchodný zákonník v znení neskorších predpisov, zákona č. 40</text:span><text:span text:style-name="T72">/1964 Zb. Občiansky zákonník v znení neskorších predpisov, resp. podľa právnych predpisov platných v krajine sídla členov skupiny dodávateľov a v ktorej budú jednoznačne stanovené vzájomné práva a povinnosti členov skupiny dodávateľov, výslovné splnomocnen</text:span><text:span text:style-name="T73">ie jedného z členov skupiny dodávateľov komunikovať s obstarávateľom v mene skupiny dodávateľov, ktorý člen skupiny dodávateľov sa bude akou časťou podieľať na plnení predmetu zákazky, určenie bankového účtu, na ktorý budú poukazované akékoľvek peňažné pla</text:span><text:span text:style-name="T74">tby zo strany obstarávateľa v prospech skupiny dodávateľov ako aj skutočnosť, že všetci členovia skupiny dodávateľov sú zaviazaní zo záväzkov voči obstarávateľovi spoločne a nerozdielne.</text:span></text:p>
        </text:list-item>
        <text:list-item>
          <text:p text:style-name="P75">Zároveň vyhlasujeme, že všetky skutočnosti uvedené v tomto vyhlásení<text:s/>sú pravdivé a úplné. Sme si vedomí právnych následkov uvedenia nepravdivých alebo neúplných skutočností uvedených v tomto vyhlásení v zmysle súťažných podkladov (vylúčenie z verejnej súťaže), vrátane zodpovednosti za škodu spôsobenú obstarávateľovi v zmysle všeobecne záväzných právnych predpisov platných v Slovenskej republike.</text:p>
        </text:list-item>
      </text:list>
      <text:p text:style-name="P76">V<text:s/>[.....................<text:s/>dňa<text:s/></text:p>
      <text:p text:style-name="P77"><text:s/>...................................................<text:tab/><text:tab/><text:tab/><text:tab/>...................................................</text:p>
      <text:p text:style-name="P78">[meno a priezvisko]<text:tab/><text:tab/><text:tab/><text:tab/><text:tab/>[meno a priezvisko]</text:p>
      <text:p text:style-name="P79">[obchodné meno / názov a funkcia]<text:tab/><text:tab/><text:tab/><text:tab/>[obchodné meno / názov a funkcia]</text:p>
      <text:p text:style-name="P80">[vlastnoručný podpis]<text:tab/><text:tab/><text:tab/><text:tab/><text:tab/>[vlastnoručný podpis]</text:p>
      <text:h text:style-name="P81" text:outline-level="3"><text:bookmark-start text:name="_Toc125558255"/><text:soft-page-break/>PLNÁ MOC PRE JEDNÉHO Z ČLENOV SKUPINY DODÁVATEĽOV<text:bookmark-end text:name="_Toc125558255"/>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P L N O M O C E N S T V O</text:p>
            <text:p text:style-name="P88"><text:span text:style-name="T89">udelené podľa § 31 a nasl. zákona č. 40/1964 Zb. Občiansky zák</text:span><text:span text:style-name="T90">onník v znení neskorších predpisov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plnomocniteľ:</text:p>
          </table:table-cell>
          <table:table-cell table:style-name="TableCell99">
            <text:p text:style-name="P100">Splnomocnenec:</text:p>
          </table:table-cell>
        </table:table-row>
        <table:table-row table:style-name="TableRow101">
          <table:table-cell table:style-name="TableCell102">
            <text:p text:style-name="P103">Obchodné meno / Názov:<text:s/></text:p>
            <text:p text:style-name="P104">Sídlo / miesto podnikania:<text:s/></text:p>
            <text:p text:style-name="P105">IČO:<text:s/></text:p>
            <text:p text:style-name="P106">Zápis v registri:<text:s/></text:p>
            <text:p text:style-name="P107">Zastúpený:</text:p>
            <text:p text:style-name="P108">Meno a priezvisko:</text:p>
            <text:p text:style-name="P109">Funkcia:<text:s/></text:p>
            <text:p text:style-name="P110">ako člen skupiny dodávateľov<text:s/>[názov skupiny<text:s/>dodávateľov]</text:p>
          </table:table-cell>
          <table:table-cell table:style-name="TableCell111">
            <text:p text:style-name="P112">Obchodné meno / Názov:<text:s/></text:p>
            <text:p text:style-name="P113">Sídlo / miesto podnikania:<text:s/></text:p>
            <text:p text:style-name="P114">IČO:<text:s/></text:p>
            <text:p text:style-name="P115">Zápis v registri:<text:s/></text:p>
            <text:p text:style-name="P116">Zastúpený:</text:p>
            <text:p text:style-name="P117">Meno a priezvisko:<text:s/></text:p>
            <text:p text:style-name="P118">Funkcia:<text:s/></text:p>
            <text:p text:style-name="P119">ako vedúci člen skupiny dodávateľov<text:s/>[názov skupiny dodávateľov]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V súvislosti s účasťou skupiny<text:s/>dodávateľov<text:s/>[názov skupiny dodávateľov]<text:s/>v zložení<text:s/>/uchádzač upraví počet právnych subjektov podľa zloženia skupiny dodávateľov/:<text:s/></text:p>
            <text:p text:style-name="P128">[obchodné meno / názov], IČO:<text:s/><text:s/>ako člen skupiny dodávateľov;</text:p>
            <text:p text:style-name="P129">[obchodné meno / názov], IČO:<text:s/><text:s/>ako vedúci člen skupiny dodávateľov;</text:p>
            <text:p text:style-name="P130">vo verejnej súťaži<text:s/>na predmet zákazky<text:s/>Dodávka a inštalácia fotovoltickej elektrárne<text:s/>ktorá bola vyhlásená <text:s/>obstarávateľom Right Power, a.s.<text:s/>so sídlom:<text:s/>Na Bráne 8665/4, 01001 Žilina (ďalej ako „obstarávateľ“)<text:s/><text:s/>Splnomocniteľ ako člen skupiny dodávateľov udeľuje Splnomocnencovi ako vedúcemu členovi skupiny dodávateľov v zmysle § 31 a nasl. zákona č. 40/1964 Zb. Občiansky zákonník v znení neskorších predpisov<text:s/>Plnomocenstvo<text:s/>na zastupovanie Splnomocniteľa v celom rozsahu vo veciach týkajúcich sa:</text:p>
            <text:list text:style-name="LFO2" text:continue-numbering="true">
              <text:list-item>
                <text:p text:style-name="P131">podpísanie ponuky, všetkých dokumentov tvoriacich ponuku a ostatnej súvisiacej dokumentácie v mene skupiny dodávateľov v predmetnej verejnej súťaži,</text:p>
              </text:list-item>
              <text:list-item>
                <text:p text:style-name="P132">prijímanie pokynov a komunikácia s  obstarávateľom v mene skupiny dodávateľov v predmetnej verejnej súťaži,</text:p>
              </text:list-item>
              <text:list-item>
                <text:p text:style-name="P133">podpísanie akýchkoľvek podaní v rámci revíznych postupov upravených zákonom č. 343/2015 Z. z. o verejnom obstarávaní a o zmene a doplnení niektorých zákonov v znení neskorších predpisov v mene skupiny dodávateľov v predmetnej verejnej súťaži,</text:p>
              </text:list-item>
              <text:list-item>
                <text:p text:style-name="P134">v prípade, ak dôjde k prijatiu ponuky skupiny dodávateľov zo strany obstarávateľa, uzatvorenie zmluvy, ktorá je výsledkom verejnej súťaže, vykonávanie všetkých (právnych) úkonov pri plnení zmluvy, ako aj zo zmluvy vyplývajúcich právnych vzťahov v mene skupiny dodávateľov v predmetnej verejnej súťaži,</text:p>
              </text:list-item>
              <text:list-item>
                <text:p text:style-name="P135">vykonanie akýchkoľvek ďalších (právnych) úkonov, ktoré bude v súvislosti s účasťou skupiny dodávateľov v predmetnej verejnej súťaži potrebné a vhodné vykonať.</text:p>
              </text:list-item>
            </text:list>
            <text:p text:style-name="P136">Plnomocenstvo je vyhotovené na<text:s/>jednom liste, v obsahovom prevedení<text:s/>jednej strany, všetko v počte troch rovnopisov, jeden pre Splnomocniteľa, jeden pre Splnomocnenca a jeden pre potreby tretích strán.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lnomocenstvo dňa<text:s/><text:s/><text:s/>udeľuje:</text:p>
          </table:table-cell>
          <table:table-cell table:style-name="TableCell145">
            <text:p text:style-name="P146">Plnomocenstvo dňa<text:s/><text:s text:c="2"/><text:s/>v celom rozsahu prijíma:</text:p>
          </table:table-cell>
        </table:table-row>
        <table:table-row table:style-name="TableRow147">
          <table:table-cell table:style-name="TableCell148">
            <text:p text:style-name="P149"/>
            <text:p text:style-name="P150">................................................................</text:p>
            <text:p text:style-name="P151">[meno a priezvisko]</text:p>
            <text:p text:style-name="P152">[obchodné meno / názov a funkcia<text:s text:c="4"/></text:p>
            <text:p text:style-name="P153">[vlastnoručný podpis]</text:p>
          </table:table-cell>
          <table:table-cell table:style-name="TableCell154">
            <text:p text:style-name="P155"/>
            <text:p text:style-name="P156">................................................................</text:p>
            <text:p text:style-name="P157">[meno a priezvisko]</text:p>
            <text:p text:style-name="P158">[obchodné meno / názov a funkcia]</text:p>
            <text:p text:style-name="P159">[vlastnoručný podpis]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1666in" fo:line-height="150%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style:font-weight-complex="bold" fo:font-size="18pt" style:font-size-asian="18pt" style:font-size-complex="15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8pt" style:font-size-asian="18pt" style:font-size-complex="15pt" style:language-asian="sk" style:country-asian="SK"/>
    </style:style>
    <style:style style:name="Normální1" style:display-name="Normální1" style:family="paragraph" style:parent-style-name="Normálny">
      <style:paragraph-properties fo:margin-top="0.0833in" fo:margin-bottom="0in">
        <style:tab-stops>
          <style:tab-stop style:type="left" style:position="3.375in"/>
        </style:tab-stops>
      </style:paragraph-properties>
      <style:text-properties style:font-name="Arial" style:font-name-asian="Times New Roman" style:font-weight-complex="bold" fo:font-size="10pt" style:font-size-asian="10pt" style:font-size-complex="12pt" style:language-asian="cs" style:country-asian="CZ" fo:hyphenate="false"/>
    </style:style>
    <style:style style:name="normaltextrun" style:display-name="normaltextrun" style:family="text" style:parent-style-name="Predvolenépísmoodseku"/>
    <style:style style:name="OdsekzoznamuChar" style:display-name="Odsek zoznamu Char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apple-converted-space" style:display-name="apple-converted-space" style:family="text" style:parent-style-name="Predvolenépísmoodseku"/>
    <style:style style:name="Bezriadkovania" style:display-name="Bez riadkovania" style:family="paragraph" style:parent-style-name="Normálny">
      <style:paragraph-properties style:punctuation-wrap="simple" style:text-autospace="none" style:vertical-align="auto" fo:margin-bottom="0.0416in" fo:line-height="102%" fo:margin-left="0.3937in">
        <style:tab-stops/>
      </style:paragraph-properties>
      <style:text-properties style:font-name="Times New Roman" style:font-name-asian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Janka Kavčiaková</meta:initial-creator>
    <dc:creator>Ing. Janka Kavčiaková</dc:creator>
    <meta:creation-date>2023-02-07T18:16:00Z</meta:creation-date>
    <dc:date>2023-02-12T21:21:00Z</dc:date>
    <meta:template xlink:href="Normal" xlink:type="simple"/>
    <meta:editing-cycles>3</meta:editing-cycles>
    <meta:editing-duration>PT240S</meta:editing-duration>
    <meta:document-statistic meta:page-count="3" meta:paragraph-count="10" meta:word-count="820" meta:character-count="5484" meta:row-count="38" meta:non-whitespace-character-count="4674"/>
  </office:meta>
</office:document-meta>
</file>