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_225_lna_32_2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Norm_225_lna_32_2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</style:style>
    <style:style style:name="ce9" style:family="table-cell" style:parent-style-name="Norm_225_ln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color="#FF0000"/>
    </style:style>
    <style:style style:name="ce12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_225_lna_32_2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A9D08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2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Norm_225_lna_32_2" style:data-style-name="N0">
      <style:table-cell-properties style:vertical-align="middle" fo:background-color="transparent"/>
    </style:style>
    <style:style style:name="ce42" style:family="table-cell" style:parent-style-name="Norm_225_lna_32_2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_225_lna_32_2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_225_lna_32_2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7.15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number-columns-repeated="3" table:default-cell-style-name="ce2"/>
        <table:table-row table:style-name="ro1">
          <table:table-cell office:value-type="string" table:number-columns-spanned="5" table:number-rows-spanned="2" table:style-name="ce52">
            <text:p>Príloha č. 1 - Opis predmetu zákazky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Logický celok č. 1</text:p>
          </table:table-cell>
          <table:table-cell office:value-type="string" table:style-name="ce4">
            <text:p>Názov požiadavky</text:p>
          </table:table-cell>
          <table:table-cell office:value-type="string" table:style-name="ce4">
            <text:p>Požadovaná hodnota</text:p>
          </table:table-cell>
          <table:table-cell office:value-type="string" table:style-name="ce4">
            <text:p>Jednotka</text:p>
          </table:table-cell>
          <table:table-cell office:value-type="string" table:style-name="ce5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53">
            <text:p>Aplikátor hnojiva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Objem nádrže</text:p>
          </table:table-cell>
          <table:table-cell office:value-type="string" table:style-name="ce10">
            <text:p>min. 200</text:p>
          </table:table-cell>
          <table:table-cell office:value-type="string" table:style-name="ce10">
            <text:p>litrov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Celková šírka<text:s/></text:p>
          </table:table-cell>
          <table:table-cell office:value-type="string" table:style-name="ce10">
            <text:p>max. 1600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Vývody na hnojivo</text:p>
          </table:table-cell>
          <table:table-cell office:value-type="string" table:style-name="ce7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Podrývacie nože</text:p>
          </table:table-cell>
          <table:table-cell office:value-type="string" table:style-name="ce7">
            <text:p>min. 2</text:p>
          </table:table-cell>
          <table:table-cell office:value-type="string" table:style-name="ce7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Disky na predrez pôdy</text:p>
          </table:table-cell>
          <table:table-cell office:value-type="string" table:style-name="ce7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Prítlačné valce</text:p>
          </table:table-cell>
          <table:table-cell office:value-type="string" table:style-name="ce13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Hydraulický pohon a uzatváranie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Aplikátor hnojiv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16]*[.C1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7">
            <text:p>Cena spolu v EUR bez DPH za Logický celok č. 1</text:p>
          </table:table-cell>
          <table:covered-table-cell table:number-columns-repeated="2"/>
          <table:table-cell office:value-type="float" office:value="0" table:formula="of:=SUM([.E16])" table:number-columns-spanned="2" table:number-rows-spanned="1" table:style-name="ce58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17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1</text:p>
          </table:table-cell>
          <table:covered-table-cell table:number-columns-repeated="2"/>
          <table:table-cell office:value-type="float" office:value="0" table:formula="of:=SUM([.D17:.E18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Logický celok č. 2</text:p>
          </table:table-cell>
          <table:table-cell office:value-type="string" table:style-name="ce25">
            <text:p>Názov požiadavky</text:p>
          </table:table-cell>
          <table:table-cell office:value-type="string" table:style-name="ce25">
            <text:p>Požadovaná hodnota</text:p>
          </table:table-cell>
          <table:table-cell office:value-type="string" table:style-name="ce25">
            <text:p>Jednotka</text:p>
          </table:table-cell>
          <table:table-cell office:value-type="string" table:style-name="ce26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53">
            <text:p>Drvič a mulčovač s výkyvnou kosou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Drvenie dreva</text:p>
          </table:table-cell>
          <table:table-cell office:value-type="string" table:style-name="ce10">
            <text:p>min. do 6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Celková šírka bez výkyvnej hlavy</text:p>
          </table:table-cell>
          <table:table-cell office:value-type="string" table:style-name="ce10">
            <text:p>max. 175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Pracovný záber bez výkybnej hlavy</text:p>
          </table:table-cell>
          <table:table-cell office:value-type="string" table:style-name="ce13">
            <text:p>min. 135</text:p>
          </table:table-cell>
          <table:table-cell office:value-type="string" table:style-name="ce13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Počet kladív</text:p>
          </table:table-cell>
          <table:table-cell office:value-type="string" table:style-name="ce13">
            <text:p>min. 1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Vhodné pre traktor s výkonom 40 HP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Výkyvná mulčovacia hlava</text:p>
          </table:table-cell>
          <table:table-cell office:value-type="string" table:style-name="ce7">
            <text:p>min. 1</text:p>
          </table:table-cell>
          <table:table-cell office:value-type="string" table:style-name="ce7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Priemer mulčovacej hlavy</text:p>
          </table:table-cell>
          <table:table-cell office:value-type="string" table:style-name="ce13">
            <text:p>min. 65</text:p>
          </table:table-cell>
          <table:table-cell office:value-type="string" table:style-name="ce13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Drvič a mulčovač s výkyvnou kosou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35]*[.C35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Cena spolu v EUR bez DPH za Logický celok. 2</text:p>
          </table:table-cell>
          <table:covered-table-cell table:number-columns-repeated="2"/>
          <table:table-cell office:value-type="float" office:value="0" table:formula="of:=SUM([.E35:.E35])" table:number-columns-spanned="2" table:number-rows-spanned="1" table:style-name="ce65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36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2</text:p>
          </table:table-cell>
          <table:covered-table-cell table:number-columns-repeated="2"/>
          <table:table-cell office:value-type="float" office:value="0" table:formula="of:=SUM([.D36:.E37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7">
            <text:p>Logický celok č. 3</text:p>
          </table:table-cell>
          <table:table-cell office:value-type="string" table:style-name="ce28">
            <text:p>Názov požiadavky</text:p>
          </table:table-cell>
          <table:table-cell office:value-type="string" table:style-name="ce28">
            <text:p>Požadovaná hodnota</text:p>
          </table:table-cell>
          <table:table-cell office:value-type="string" table:style-name="ce28">
            <text:p>Jednotka</text:p>
          </table:table-cell>
          <table:table-cell office:value-type="string" table:style-name="ce29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3" table:style-name="ce53">
            <text:p>Rosič /postrekovač/</text:p>
          </table:table-cell>
          <table:table-cell office:value-type="string" table:style-name="ce6">
            <text:p>Vhodný do vinohrad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Závesný alebo nesený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Centrálne ovládanie z traktora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Filter nasávania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Objem nádrže</text:p>
          </table:table-cell>
          <table:table-cell office:value-type="string" table:style-name="ce10">
            <text:p>min. 600</text:p>
          </table:table-cell>
          <table:table-cell office:value-type="string" table:style-name="ce10">
            <text:p>litrov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Počet lamien /lopatiek/</text:p>
          </table:table-cell>
          <table:table-cell office:value-type="string" table:style-name="ce10">
            <text:p>min. 8</text:p>
          </table:table-cell>
          <table:table-cell office:value-type="string" table:style-name="ce10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Dvojité bronzové protiodkapové trysky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Mambránové čerpadlo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Výkon čerpadla</text:p>
          </table:table-cell>
          <table:table-cell office:value-type="string" table:style-name="ce7">
            <text:p>min. 80</text:p>
          </table:table-cell>
          <table:table-cell office:value-type="string" table:style-name="ce7">
            <text:p>litrov/min.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Tlak čerpadla</text:p>
          </table:table-cell>
          <table:table-cell office:value-type="string" table:style-name="ce13">
            <text:p>min. 50</text:p>
          </table:table-cell>
          <table:table-cell office:value-type="string" table:style-name="ce13">
            <text:p>bar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Rosič /postrekovač/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56]*[.C5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Cena spolu v EUR bez DPH za Logický celok č. 3</text:p>
          </table:table-cell>
          <table:covered-table-cell table:number-columns-repeated="2"/>
          <table:table-cell office:value-type="float" office:value="0" table:formula="of:=SUM([.E55:.E56])" table:number-columns-spanned="2" table:number-rows-spanned="1" table:style-name="ce67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57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3</text:p>
          </table:table-cell>
          <table:covered-table-cell table:number-columns-repeated="2"/>
          <table:table-cell office:value-type="float" office:value="0" table:formula="of:=SUM([.D57:.E58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30">
            <text:p>Logický celok č. 4</text:p>
          </table:table-cell>
          <table:table-cell office:value-type="string" table:style-name="ce31">
            <text:p>Názov požiadavky</text:p>
          </table:table-cell>
          <table:table-cell office:value-type="string" table:style-name="ce31">
            <text:p>Požadovaná hodnota</text:p>
          </table:table-cell>
          <table:table-cell office:value-type="string" table:style-name="ce31">
            <text:p>Jednotka</text:p>
          </table:table-cell>
          <table:table-cell office:value-type="string" table:style-name="ce32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2" table:style-name="ce53">
            <text:p>Vlečka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Jednonápravová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Spájacie zariadenie na guľu alebo oko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Brzdená nájazdovou brzdou s cúvacou automatikou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4">
            <text:p>Hydraulicky vyklápatelná do 3 strán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5">
            <text:p>Korba dĺžka x šírka</text:p>
          </table:table-cell>
          <table:table-cell office:value-type="string" table:style-name="ce13">
            <text:p>min. 2400 x 1300</text:p>
          </table:table-cell>
          <table:table-cell office:value-type="string" table:style-name="ce36">
            <text:p>m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5">
            <text:p>Výška bočníc</text:p>
          </table:table-cell>
          <table:table-cell office:value-type="string" table:style-name="ce13">
            <text:p>min. 480</text:p>
          </table:table-cell>
          <table:table-cell office:value-type="string" table:style-name="ce36">
            <text:p>m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Nosnosť</text:p>
          </table:table-cell>
          <table:table-cell office:value-type="string" table:style-name="ce13">
            <text:p>min. 1500</text:p>
          </table:table-cell>
          <table:table-cell office:value-type="string" table:style-name="ce36">
            <text:p>kg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7">
            <text:p>Všetky bočnice sú otvárateľné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8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Vlečk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76]*[.C7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9">
            <text:p>Cena spolu v EUR bez DPH za Logický celok č. 4</text:p>
          </table:table-cell>
          <table:covered-table-cell table:number-columns-repeated="2"/>
          <table:table-cell office:value-type="float" office:value="0" table:formula="of:=SUM([.E75:.E76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77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4</text:p>
          </table:table-cell>
          <table:covered-table-cell table:number-columns-repeated="2"/>
          <table:table-cell office:value-type="float" office:value="0" table:formula="of:=SUM([.D77:.E78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8">
            <text:p>Uchádzač vyplní resp. upraví <text:s/>podfarbené polia</text:p>
          </table:table-cell>
          <table:table-cell table:number-columns-repeated="16383" table:style-name="ce38"/>
        </table:table-row>
        <table:table-row table:style-name="ro9">
          <table:table-cell office:value-type="string" table:style-name="ce38">
            <text:p>* nehodiace sa prečiarknite</text:p>
          </table:table-cell>
          <table:table-cell table:number-columns-repeated="16383" table:style-name="ce38"/>
        </table:table-row>
        <table:table-row table:style-name="ro9">
          <table:table-cell table:number-columns-repeated="16384" table:style-name="ce38"/>
        </table:table-row>
        <table:table-row table:style-name="ro10">
          <table:table-cell table:number-columns-repeated="4" table:style-name="ce39"/>
          <table:table-cell table:number-columns-repeated="16380" table:style-name="ce38"/>
        </table:table-row>
        <table:table-row table:style-name="ro4">
          <table:table-cell office:value-type="string" table:style-name="ce40">
            <text:p>Predkladateľ cenovej ponuky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1">
            <text:p>Obchodné meno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Sídlo / miesto podnikania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IČO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1">
            <text:p>Zastúpený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style-name="ce42">
            <text:p>Dátum vypracovania cenovej ponuky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Platnosť cenovej ponuky:</text:p>
          </table:table-cell>
          <table:table-cell office:value-type="string" table:number-columns-spanned="3" table:number-rows-spanned="1" table:style-name="ce73">
            <text:p>min. do 28.02.2024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2">
          <table:table-cell office:value-type="string" table:style-name="ce42">
            <text:p>Pečiatka a podpis oprávnenej osoby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3" table:visibility="collapse">
          <table:table-cell office:value-type="string" table:style-name="ce43">
            <text:p>Názov položky</text:p>
          </table:table-cell>
          <table:table-cell office:value-type="string" table:style-name="ce43">
            <text:p>Požadované množstvo</text:p>
          </table:table-cell>
          <table:table-cell office:value-type="string" table:style-name="ce44">
            <text:p>Jednotka</text:p>
          </table:table-cell>
          <table:table-cell office:value-type="string" table:style-name="ce43">
            <text:p>Jednotková cena bez DPH v EUR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1 - Cistus krétsky extrak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3" table:visibility="collapse">
          <table:table-cell office:value-type="string" table:style-name="ce45">
            <text:p>Položka č. 2 - Echinacea purpurová extrak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3 - Acerola extrac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4 - Citrusové bioflavonoid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5 - Antivírusový peptid 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6 - Antivírusový peptid 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7 - Antivírusový peptid 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3" table:visibility="collapse">
          <table:table-cell office:value-type="string" table:style-name="ce45">
            <text:p>Položka č. 8 - Ďalšie súčasti predmetu zákazk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number-rows-repeated="2" table:style-name="ro1" table:visibility="collapse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8">
            <text:p>celok</text:p>
          </table:table-cell>
          <table:table-cell table:style-name="ce48"/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4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9">
            <text:p>#ODKAZ!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4">
            <text:p>DPH 20 %</text:p>
          </table:table-cell>
          <table:covered-table-cell table:number-columns-repeated="2"/>
          <table:table-cell office:value-type="float" office:value="0" table:formula="of:=SUM([.D110]-[.D108])" table:style-name="ce49">
            <text:p>#ODKAZ!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5">
            <text:p>Cena spolu v EUR s DPH</text:p>
          </table:table-cell>
          <table:covered-table-cell table:number-columns-repeated="2"/>
          <table:table-cell office:value-type="float" office:value="0" table:formula="of:=SUM([.D108]*1.2)" table:style-name="ce49">
            <text:p>#ODKAZ!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V .....................................................................................</text:p>
          </table:table-cell>
          <table:table-cell office:value-type="string" table:style-name="ce51">
            <text:p>dňa</text:p>
          </table:table-cell>
          <table:table-cell office:value-type="string" table:number-columns-spanned="2" table:number-rows-spanned="1" table:style-name="ce76">
            <text:p>..............................................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Hárok1.$A$1:Hárok1.$E$115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01T07:47:43Z</meta:creation-date>
    <dc:date>2023-12-12T14:29:18Z</dc:date>
  </office:meta>
</office:document-meta>
</file>