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<text:s/>PPU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</text:span><text:span text:style-name="T58"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9"><text:line-break/></text:span><text:span text:style-name="T60">i stanem faktycznym.</text:span></text:p>
      <text:p text:style-name="P61"/>
      <text:p text:style-name="P62">Jestem świadomy/świadoma* odpowiedzialności karnej za złożenie<text:s/>fałszywego oświadczenia.</text:p>
      <text:p text:style-name="P63"/>
      <text:p text:style-name="P64"/>
      <text:p text:style-name="P65"/>
      <text:p text:style-name="P66"/>
      <text:p text:style-name="P67">...….…………………………………...…………………</text:p>
      <text:p text:style-name="P68"><text:span text:style-name="T69"><text:s text:c="152"/></text:span><text:span text:style-name="T70"><text:s text:c="2"/>(podpis zleceniobior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3-12-29T18:51:00Z</meta:creation-date>
    <dc:date>2024-01-04T20:08:00Z</dc:date>
    <meta:print-date>2023-10-30T12:3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38" meta:character-count="1665" meta:row-count="11" meta:non-whitespace-character-count="1430"/>
  </office:meta>
</office:document-meta>
</file>