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text:s/>do PPU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CENTRUM INICJATYW WIN-WIN</dc:creator>
    <meta:creation-date>2024-01-02T20:45:00Z</meta:creation-date>
    <dc:date>2024-01-04T20:08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608" meta:row-count="4" meta:non-whitespace-character-count="522"/>
  </office:meta>
</office:document-meta>
</file>