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>
        <style:tab-stops>
          <style:tab-stop style:type="left" style:position="3.9097in"/>
        </style:tab-stops>
      </style:paragraph-properties>
    </style:style>
    <style:style style:name="T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T42" style:parent-style-name="Domyślnaczcionkaakapitu" style:family="text">
      <style:text-properties style:font-name="Calibri" fo:font-size="9pt" style:font-size-asian="9pt" style:font-size-complex="9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Calibri" fo:font-size="10pt" style:font-size-asian="10pt" style:font-size-complex="10pt"/>
    </style:style>
    <style:style style:name="T4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Calibri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54" style:parent-style-name="Standard" style:family="paragraph">
      <style:paragraph-properties fo:text-align="justify" fo:line-height="200%"/>
    </style:style>
    <style:style style:name="T5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fo:color="#222222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fo:color="#222222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style:font-name="Calibri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</text:p>
      <text:p text:style-name="P2"/>
      <text:p text:style-name="P3">………………………………………………..</text:p>
      <text:p text:style-name="P4"><text:span text:style-name="T5"><text:tab/></text:span><text:span text:style-name="T6"><text:tab/><text:s text:c="41"/></text:span><text:span text:style-name="T7"><text:s/>(miejscowość, data)</text:span></text:p>
      <text:p text:style-name="P8"/>
      <text:p text:style-name="P9">.…………………………….………...……………………….</text:p>
      <text:p text:style-name="Standard"><text:span text:style-name="T10"><text:s text:c="15"/></text:span><text:span text:style-name="T11"><text:s/>(imię i nazwisko zleceniobiorcy)</text:span><text:span text:style-name="T12"><text:tab/></text:span></text:p>
      <text:p text:style-name="P13"/>
      <text:p text:style-name="P14">…….……………………………...….……………………….</text:p>
      <text:p text:style-name="P15"/>
      <text:p text:style-name="P16">.……………………………………....……………………….</text:p>
      <text:p text:style-name="Standard"><text:span text:style-name="T17"><text:s text:c="21"/></text:span><text:span text:style-name="T18"><text:s text:c="2"/></text:span><text:span text:style-name="T19"><text:s/>(adres zleceniobiorcy)</text:span></text:p>
      <text:p text:style-name="P20"/>
      <text:p text:style-name="P21">…………………….……..……………...……………………</text:p>
      <text:p text:style-name="P22"/>
      <text:p text:style-name="P23">………..……….…..…………….....….……………………</text:p>
      <text:p text:style-name="P24"/>
      <text:p text:style-name="P25">..……………..…...…………………....……………………</text:p>
      <text:p text:style-name="P26"><text:span text:style-name="T27"><text:s text:c="152"/></text:span><text:span text:style-name="T28"><text:s text:c="2"/>(dane zleceniodawcy)</text:span></text:p>
      <text:p text:style-name="P29"/>
      <text:p text:style-name="P30"/>
      <text:p text:style-name="P31">OŚWIADCZENIE O LICZBIE ZREALIZOWANYCH GODZIN<text:s/></text:p>
      <text:p text:style-name="P32"/>
      <text:p text:style-name="P33"/>
      <text:p text:style-name="P34"/>
      <text:p text:style-name="P35">Oświadczenie do umowy zlecenia …………….……..…...….…., zawartej w dniu …………………..…….…………….…………..</text:p>
      <text:p text:style-name="P36"><text:span text:style-name="T37"><text:tab/></text:span><text:span text:style-name="T38"><text:tab/></text:span><text:span text:style-name="T39"><text:tab/></text:span><text:span text:style-name="T40"><text:tab/><text:s/></text:span><text:span text:style-name="T41"><text:s text:c="5"/></text:span><text:span text:style-name="T42"><text:s text:c="4"/></text:span><text:span text:style-name="T43">(nr umowy zlecenia)</text:span><text:span text:style-name="T44"><text:tab/><text:s/></text:span><text:span text:style-name="T45"><text:s text:c="38"/></text:span><text:span text:style-name="T46"><text:s text:c="7"/></text:span><text:span text:style-name="T47">(data podpisania umowy)</text:span></text:p>
      <text:p text:style-name="P48"/>
      <text:p text:style-name="P49">Ja niżej podpisany/podpisana*, ………………………………….……………………….…………………………………... oświadczam,</text:p>
      <text:p text:style-name="P50"><text:span text:style-name="T51"><text:s text:c="100"/></text:span><text:span text:style-name="T52"><text:s/>(imię i nazwisko zleceniobiorcy)</text:span></text:p>
      <text:p text:style-name="P53"/>
      <text:p text:style-name="P54"><text:span text:style-name="T55">że przedłożona Zleceniodawcy ewidencja godzin przeprowadzonych<text:s/></text:span><text:span text:style-name="T56">przeze mnie w miesiącu</text:span><text:span text:style-name="T57"><text:line-break/>….....……………………….…, związanych z realizacją rządowego programu kompleksowego wsparcia dla rodzin „Za Życiem” jest zgodna z zapisami w dziennikach pracy z dziećmi w miesiącu ………………………...…………….…</text:span><text:span text:style-name="T58"><text:line-break/>i stanem faktycznym.</text:span></text:p>
      <text:p text:style-name="P59"/>
      <text:p text:style-name="P60">Jestem świadomy/świadoma* odpowiedzialności karnej za złożenie fałszywego oświadczenia.</text:p>
      <text:p text:style-name="P61"/>
      <text:p text:style-name="P62"/>
      <text:p text:style-name="P63"/>
      <text:p text:style-name="P64"/>
      <text:p text:style-name="P65">...….…………………………………...…………………</text:p>
      <text:p text:style-name="P66"><text:span text:style-name="T67"><text:s text:c="152"/></text:span><text:span text:style-name="T68"><text:s text:c="2"/>(podpis zleceniobiorcy)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*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Te</dc:creator>
    <meta:creation-date>2023-12-29T18:51:00Z</meta:creation-date>
    <dc:date>2023-12-29T19:22:00Z</dc:date>
    <meta:print-date>2023-10-30T12:31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38" meta:character-count="1667" meta:row-count="11" meta:non-whitespace-character-count="1432"/>
  </office:meta>
</office:document-meta>
</file>