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3.45in" style:use-optimal-column-width="false"/>
    </style:style>
    <style:style style:name="TableColumn9" style:family="table-column">
      <style:table-column-properties style:column-width="3.3416in" style:use-optimal-column-width="false"/>
    </style:style>
    <style:style style:name="Table7" style:family="table">
      <style:table-properties style:width="6.7916in" fo:margin-left="-0.09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1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99"/></text:span>Załącznik 3<text:s/>do PPU</text:p>
      <text:p text:style-name="P3"/>
      <text:p text:style-name="P4">Ewidencja godzin terapii</text:p>
      <text:p text:style-name="P5"/>
      <text:p text:style-name="P6"/>
      <text:p text:style-name="Standard">Świadczenie usług terapeutycznych w ramach WOKRO</text:p>
      <text:p text:style-name="Standard"/>
      <text:p text:style-name="Standard">Forma terapii……………………………..</text:p>
      <text:p text:style-name="Standard"/>
      <text:p text:style-name="Standard">Zleceniobiorca……………………………</text:p>
      <text:p text:style-name="Standard"/>
      <text:p text:style-name="Standard">Ewidencja godzin przeprowadzonych w miesiącu:……………………...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Ilość przepracowanych godzin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Standard"/>
      <text:p text:style-name="Standard"><text:s text:c="56"/><text:span text:style-name="T75"><text:s/>Suma godzin<text:s/></text:span>………………………….</text:p>
      <text:p text:style-name="Standard"/>
      <text:p text:style-name="Standard"/>
      <text:p text:style-name="Standard"/>
      <text:p text:style-name="Standard">Data złożenia Zleceniodawcy ewidencji godzin: …………………………</text:p>
      <text:p text:style-name="Standard"/>
      <text:p text:style-name="Standard"/>
      <text:p text:style-name="Standard"/>
      <text:p text:style-name="Standard"/>
      <text:p text:style-name="Standard">/data i podpis osoby przyjmującego ewidencję/ 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CENTRUM INICJATYW WIN-WIN</dc:creator>
    <meta:creation-date>2024-01-02T20:45:00Z</meta:creation-date>
    <dc:date>2024-01-04T20:20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608" meta:row-count="4" meta:non-whitespace-character-count="522"/>
  </office:meta>
</office:document-meta>
</file>