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ableColumn8" style:family="table-column">
      <style:table-column-properties style:column-width="3.45in" style:use-optimal-column-width="false"/>
    </style:style>
    <style:style style:name="TableColumn9" style:family="table-column">
      <style:table-column-properties style:column-width="3.3416in" style:use-optimal-column-width="false"/>
    </style:style>
    <style:style style:name="Table7" style:family="table">
      <style:table-properties style:width="6.7916in" fo:margin-left="-0.0958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04in solid #000000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2" style:parent-style-name="TableContents" style:family="paragraph">
      <style:text-properties fo:font-weight="bold" style:font-weight-asian="bold" style:font-weight-complex="bold"/>
    </style:style>
    <style:style style:name="TableCell13" style:family="table-cell">
      <style:table-cell-properties fo:border="0.0104in solid #000000" style:writing-mode="lr-tb" fo:padding-top="0.0194in" fo:padding-left="0.0194in" fo:padding-bottom="0.0194in" fo:padding-right="0.0194in"/>
    </style:style>
    <style:style style:name="P14" style:parent-style-name="TableContents" style:family="paragraph">
      <style:text-properties fo:font-weight="bold" style:font-weight-asian="bold" style:font-weight-complex="bold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17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20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23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26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29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32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35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38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41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44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47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50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53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56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59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62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65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68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71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74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75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<text:s text:c="99"/></text:span>Załącznik 3<text:s/>do PPU</text:p>
      <text:p text:style-name="P3"/>
      <text:p text:style-name="P4">Ewidencja godzin terapii</text:p>
      <text:p text:style-name="P5"/>
      <text:p text:style-name="P6"/>
      <text:p text:style-name="Standard">Świadczenie usług terapeutycznych w ramach WOKRO</text:p>
      <text:p text:style-name="Standard"/>
      <text:p text:style-name="Standard">Forma terapii……………………………..</text:p>
      <text:p text:style-name="Standard"/>
      <text:p text:style-name="Standard">Zleceniobiorca……………………………</text:p>
      <text:p text:style-name="Standard"/>
      <text:p text:style-name="Standard">Ewidencja godzin przeprowadzonych w miesiącu:……………………...</text:p>
      <text:p text:style-name="Standard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ata</text:p>
          </table:table-cell>
          <table:table-cell table:style-name="TableCell13">
            <text:p text:style-name="P14">Ilość przepracowanych godzin</text:p>
          </table:table-cell>
        </table:table-row>
        <table:table-row table:style-name="TableRow15">
          <table:table-cell table:style-name="TableCell16">
            <text:p text:style-name="TableContents"/>
          </table:table-cell>
          <table:table-cell table:style-name="TableCell17">
            <text:p text:style-name="TableContents"/>
          </table:table-cell>
        </table:table-row>
        <table:table-row table:style-name="TableRow18">
          <table:table-cell table:style-name="TableCell19">
            <text:p text:style-name="TableContents"/>
          </table:table-cell>
          <table:table-cell table:style-name="TableCell20">
            <text:p text:style-name="TableContents"/>
          </table:table-cell>
        </table:table-row>
        <table:table-row table:style-name="TableRow21">
          <table:table-cell table:style-name="TableCell22">
            <text:p text:style-name="TableContents"/>
          </table:table-cell>
          <table:table-cell table:style-name="TableCell23">
            <text:p text:style-name="TableContents"/>
          </table:table-cell>
        </table:table-row>
        <table:table-row table:style-name="TableRow24">
          <table:table-cell table:style-name="TableCell25">
            <text:p text:style-name="TableContents"/>
          </table:table-cell>
          <table:table-cell table:style-name="TableCell26">
            <text:p text:style-name="TableContents"/>
          </table:table-cell>
        </table:table-row>
        <table:table-row table:style-name="TableRow27">
          <table:table-cell table:style-name="TableCell28">
            <text:p text:style-name="TableContents"/>
          </table:table-cell>
          <table:table-cell table:style-name="TableCell29">
            <text:p text:style-name="TableContents"/>
          </table:table-cell>
        </table:table-row>
        <table:table-row table:style-name="TableRow30">
          <table:table-cell table:style-name="TableCell31">
            <text:p text:style-name="TableContents"/>
          </table:table-cell>
          <table:table-cell table:style-name="TableCell32">
            <text:p text:style-name="TableContents"/>
          </table:table-cell>
        </table:table-row>
        <table:table-row table:style-name="TableRow33"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</table:table-row>
        <table:table-row table:style-name="TableRow36"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</table:table-row>
        <table:table-row table:style-name="TableRow39"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</table:table-row>
        <table:table-row table:style-name="TableRow42"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</table:table-row>
        <table:table-row table:style-name="TableRow45"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</table:table-row>
        <table:table-row table:style-name="TableRow48"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</table:table-row>
        <table:table-row table:style-name="TableRow51"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</table:table-row>
        <table:table-row table:style-name="TableRow54"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</table:table-row>
        <table:table-row table:style-name="TableRow57"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</table:table-row>
        <table:table-row table:style-name="TableRow60"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</table:table-row>
        <table:table-row table:style-name="TableRow63"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</table:table-row>
        <table:table-row table:style-name="TableRow66"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</table:table-row>
        <table:table-row table:style-name="TableRow69"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</table:table-row>
        <table:table-row table:style-name="TableRow72">
          <table:table-cell table:style-name="TableCell73">
            <text:p text:style-name="TableContents"/>
          </table:table-cell>
          <table:table-cell table:style-name="TableCell74">
            <text:p text:style-name="TableContents"/>
          </table:table-cell>
        </table:table-row>
      </table:table>
      <text:p text:style-name="Standard"/>
      <text:p text:style-name="Standard"><text:s text:c="56"/><text:span text:style-name="T75"><text:s/>Suma godzin<text:s/></text:span>………………………….</text:p>
      <text:p text:style-name="Standard"/>
      <text:p text:style-name="Standard"/>
      <text:p text:style-name="Standard"/>
      <text:p text:style-name="Standard">Data złożenia Zleceniodawcy ewidencji godzin: …………………………</text:p>
      <text:p text:style-name="Standard"/>
      <text:p text:style-name="Standard"/>
      <text:p text:style-name="Standard"/>
      <text:p text:style-name="Standard"/>
      <text:p text:style-name="Standard">/data i podpis osoby przyjmującego ewidencję/ …………………………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ell</meta:initial-creator>
    <dc:creator>CENTRUM INICJATYW WIN-WIN</dc:creator>
    <meta:creation-date>2024-01-02T20:45:00Z</meta:creation-date>
    <dc:date>2024-01-05T13:25:00Z</dc:date>
    <meta:template xlink:href="Normal" xlink:type="simple"/>
    <meta:editing-cycles>3</meta:editing-cycles>
    <meta:editing-duration>PT60S</meta:editing-duration>
    <meta:document-statistic meta:page-count="1" meta:paragraph-count="1" meta:word-count="87" meta:character-count="608" meta:row-count="4" meta:non-whitespace-character-count="522"/>
  </office:meta>
</office:document-meta>
</file>