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8.89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1.27cm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-complex="Calibri1"/>
    </style:style>
    <style:style style:name="T4" style:family="text">
      <style:text-properties style:font-name="Helvetica" fo:font-size="8pt" style:font-size-asian="8pt" style:font-size-complex="8pt"/>
    </style:style>
    <style:style style:name="T5" style:family="text">
      <style:text-properties officeooo:rsid="000176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Výzva na predloženie cenovej ponuky pre účely stanovenia predpokladanej hodnoty zákazky – prieskum trhu</text:span><text:span text:style-name="T1"/></text:p>
      <text:p text:style-name="P3">v súvislosti s výzvou 64/PRV/2023 na predkladanie Žiadostí o poskytnutie nenávratného finančného príspevku z PRV pre činnosť Investície súvisiace s poskytovaním pomoci pre osoby v materiálnej deprivácii, ako sú skladovacie kapacity a prepravné kapacity potrebné pre distribúciu potravinovej pomoci pre cieľovú skupinu</text:p>
      <text:p text:style-name="P3" loext:marker-style-name="T1"><text:span text:style-name="T1">Dodávkové auto</text:span><text:span text:style-name="T1"/></text:p>
      <text:list text:style-name="WWNum1">
        <text:list-item>
          <text:p text:style-name="P1">Identifikácia obstarávateľa: </text:p>
        </text:list-item>
      </text:list>
      <text:p text:style-name="List_20_Paragraph">Názov: <text:span text:style-name="T5">Ostrov pomoci, o. z. </text:span></text:p>
      <text:p text:style-name="List_20_Paragraph">IČO <text:span text:style-name="T5">542 148 23</text:span></text:p>
      <text:p text:style-name="List_20_Paragraph">IČ DPH: nie sme platcom DPH</text:p>
      <text:p text:style-name="List_20_Paragraph">Štatutárny orgán: <text:span text:style-name="T5">Mgr. Lukáš Haizer, MBA, predseda</text:span></text:p>
      <text:p text:style-name="List_20_Paragraph">kontakt: <text:a xlink:type="simple" xlink:href="mailto:info@ostrovpomoci.sk" text:style-name="Internet_20_link" text:visited-style-name="Visited_20_Internet_20_Link"><text:span text:style-name="Internet_20_link"><text:span text:style-name="T5">i</text:span></text:span><text:span text:style-name="T5">nfo@ostrovpomoci.sk</text:span></text:a><text:span text:style-name="T5"> <text:s/></text:span><text:a xlink:type="simple" xlink:href="mailto:haizer.lukas@gmail.com" text:style-name="Internet_20_link" text:visited-style-name="Visited_20_Internet_20_Link"><text:span text:style-name="T5">haizer.lukas@gmail.com</text:span></text:a><text:span text:style-name="T5"> </text:span></text:p>
      <text:list text:continue-numbering="true" text:style-name="WWNum1">
        <text:list-item>
          <text:p text:style-name="P1">Druh zákazky: tovary</text:p>
        </text:list-item>
        <text:list-item>
          <text:p text:style-name="P1">Názov predmetu zákazky: Dodávkové auto</text:p>
        </text:list-item>
        <text:list-item>
          <text:p text:style-name="P1">Názov projektu: <text:span text:style-name="T5">Ostrov pomoci – potravinová pomoc </text:span></text:p>
        </text:list-item>
        <text:list-item>
          <text:p text:style-name="P1">Opis predmetu zákazky: Predmetom zákazky je obstaranie dodávkového auta na prepravu balených potravín a hygieny v zmysle vymedzenia predmetu obstarávania vrátane požadovaných parametrov definovaných v prílohe č. 1 – Technická špecifikácia. </text:p>
        </text:list-item>
        <text:list-item>
          <text:p text:style-name="P1">Cena a spôsob určenia predpokladanej hodnoty zákazky: Uchádzať musí oceniť celý predmet zákazky, ponuka predložená len na časť predmetu zákazky nebude zaradená do vyhodnotenia a bude sa k nej pristupovať, akoby nebola predložená. Každý uchádzač predkladá iba jednu ponuku. Ak uchádzač nie je platcom DPH, túto skutočnosť uvedie vo svojej ponuke. </text:p>
        </text:list-item>
      </text:list>
      <text:p text:style-name="List_20_Paragraph">Predpokladaná hodnota zákazky bude určená ako aritmetický priemer predložených ponúk bez DPH. Dokumenty k zákazke budú súčasťou žiadosti o Nenávratný finančný príspevok z Programu rozvoja vidieka 2014 – 2022, pre opatrenie 7 – Základné služby a obnova dedín vo vidieckych oblastiach, podopatrenie 7.4 – Podpora na investície do vytvárania, zlepšovania alebo rozširovania miestnych základných služieb pre vidiecke obyvateľstvo vrátane voľného času a kultúry a súvisiacej infraštruktúry, činnosť Investície súvisiace s poskytovaním pomoci pre osoby v materiálnej deprivácii, ako sú skladovacie kapacity a prepravné kapacity potrebné pre distribúciu potravinovej pomoci pre cieľovú skupinu, číslo výzvy 64/PRV/2023. </text:p>
      <text:list xml:id="list105733873600987" text:continue-numbering="true" text:style-name="WWNum1">
        <text:list-item>
          <text:p text:style-name="P1">Obsah predloženej ponuky: Ponuka sa predkladá v 1 vyhotovení v slovenskom alebo českom jazyku. Ponuka má obsahovať čitateľne a úplne vyplnenú a podpísanú prílohu č. 1 – Technická špecifikácia s uvedením: </text:p>
        </text:list-item>
      </text:list>
      <text:list text:style-name="WWNum2">
        <text:list-item>
          <text:p text:style-name="P2">celková cena bez DPH v EUR s presnosťou na dve desatinné miesta,</text:p>
        </text:list-item>
        <text:list-item>
          <text:p text:style-name="P2">výška DPH 20 % v EUR s presnosťou na dve desatinné miesta,</text:p>
        </text:list-item>
        <text:list-item>
          <text:p text:style-name="P2">celková cena s DPH v EUR s presnosťou na dve desatinné miesta. </text:p>
        </text:list-item>
      </text:list>
      <text:p text:style-name="P5">Vyplnená príloha č. 1 – Technická špecifikácia musí byť datovaná a podpísaná štatutárnym zástupcom uchádzača, resp. splnomocnenou osobou. Ak uchádzač nie je platcom DPH, uvedie to vo svojej ponuke. </text:p>
      <text:list text:continue-list="list105733873600987" text:style-name="WWNum1">
        <text:list-item>
          <text:p text:style-name="P1"><text:soft-page-break/>Lehota na predloženie ponuky: </text:p>
        </text:list-item>
        <text:list-item>
          <text:p text:style-name="P1">Miesto a spôsob predloženia ponuky:</text:p>
        </text:list-item>
      </text:list>
      <text:p text:style-name="List_20_Paragraph">Uchádzať predkladá ponuku výhradne v elektronickej podobe prostredníctvom systému Josephine v lehote na predkladanie ponúk. Ponuka s predkladá vložením požadovaných dokumentov v systéme Josephine na webovej adrese <text:a xlink:type="simple" xlink:href="https://josephine.proebiz.com/sk/" text:style-name="Internet_20_link" text:visited-style-name="Visited_20_Internet_20_Link"><text:span text:style-name="Internet_20_link">JOSEPHINE (proebiz.com)</text:span></text:a></text:p>
      <text:p text:style-name="List_20_Paragraph">Ponuky môžu predkladať iba zaregistrovaní uchádzači. Povinnou prílohou sú požadované naskenované doklady v PDF formáte. Predložené doklady musia byť k termínu predloženia ponuky platné a aktuálne. Na ponuky predložené inou formou sa nebude prihliadať. </text:p>
      <text:list text:continue-numbering="true" text:style-name="WWNum1">
        <text:list-item>
          <text:p text:style-name="P1">Ochrana osobných údajov: Uchádzať predložením cenovej ponuky súhlasí so spracovaním osobných údajov v zmysle zákona NR SR č 18/2018 Z. z. o ochrane osobných údajov a o zmene a doplnení niektorých zákonov a Nariadení EÚ a rady (EU) 2016/679 z 27.apríla 2016 o ochrane fyzických osôb pri spracúvaní osobných údajov a voľnom pohybe takýchto údajov, ktorým sa zrušuje smernica 95/46/ES („GDPR“) pre účely tohto obstarávania, výberu víťazného uchádzača a uzatvorenie zmluvy. </text:p>
        </text:list-item>
      </text:list>
      <text:p text:style-name="Standard"><text:span text:style-name="T5">Hamuliakovo</text:span> <text:span text:style-name="T5">03</text:span>.0<text:span text:style-name="T5">2</text:span>.202<text:span text:style-name="T5">4</text:span></text:p>
      <text:p text:style-name="P6">Mgr. <text:span text:style-name="T5">Lukáš Haizer, MBA</text:span></text:p>
      <text:p text:style-name="P4"><text:s text:c="17"/><text:span text:style-name="T5">predseda</text:span></text:p>
      <text:p text:style-name="Standard"/>
      <text:p text:style-name="Standard"/>
      <text:p text:style-name="Standard"/>
      <text:p text:style-name="Standard">Príloha č. 1 Technická špecifikácia </text:p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Hlavička_20_Char" style:display-name="Hlavička Cha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header-title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3cm" fo:margin-left="0cm" fo:margin-right="0cm" fo:margin-top="2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 Černáková</meta:initial-creator>
    <meta:editing-cycles>10</meta:editing-cycles>
    <meta:creation-date>2023-05-10T07:07:00</meta:creation-date>
    <dc:date>2024-02-03T10:57:31.232000000</dc:date>
    <meta:editing-duration>PT19M37S</meta:editing-duration>
    <meta:generator>LibreOffice/7.6.4.1$Windows_X86_64 LibreOffice_project/e19e193f88cd6c0525a17fb7a176ed8e6a3e2aa1</meta:generator>
    <meta:print-date>2024-02-03T10:56:35.757000000</meta:print-date>
    <meta:document-statistic meta:table-count="0" meta:image-count="0" meta:object-count="0" meta:page-count="2" meta:paragraph-count="30" meta:word-count="539" meta:character-count="3819" meta:non-whitespace-character-count="3282"/>
    <meta:user-defined meta:name="AppVersion">16.0000</meta:user-defined>
    <meta:template xlink:type="simple" xlink:actuate="onRequest" xlink:title="Normal" xlink:href=""/>
  </office:meta>
</office:document-meta>
</file>