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4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7916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9"/></text:span>Załącznik 3</text:p>
      <text:p text:style-name="P3"/>
      <text:p text:style-name="P4">Ewidencja godzin terapii</text:p>
      <text:p text:style-name="P5"/>
      <text:p text:style-name="P6"/>
      <text:p text:style-name="Standard">Świadczenie usług terapeutycznych w ramach WOKRO</text:p>
      <text:p text:style-name="Standard"/>
      <text:p text:style-name="Standard">Forma terapii……………………………..</text:p>
      <text:p text:style-name="Standard"/>
      <text:p text:style-name="Standard">Zleceniobiorca……………………………</text:p>
      <text:p text:style-name="Standard"/>
      <text:p text:style-name="Standard">Ewidencja godzin przeprowadzonych w miesiącu: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Ilość przepracowanych godzin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<text:s text:c="56"/><text:span text:style-name="T75"><text:s/>Suma godzin<text:s/></text:span>………………………….</text:p>
      <text:p text:style-name="Standard"/>
      <text:p text:style-name="Standard"/>
      <text:p text:style-name="Standard"/>
      <text:p text:style-name="Standard">Data złożenia Zleceniodawcy ewidencji godzin: …………………………</text:p>
      <text:p text:style-name="Standard"/>
      <text:p text:style-name="Standard"/>
      <text:p text:style-name="Standard"/>
      <text:p text:style-name="Standard"/>
      <text:p text:style-name="Standard">/data i podpis osoby przyjmującego ewidencję/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Te Ko</dc:creator>
    <meta:creation-date>2024-02-01T21:34:00Z</meta:creation-date>
    <dc:date>2024-02-01T21:3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1" meta:row-count="4" meta:non-whitespace-character-count="516"/>
  </office:meta>
</office:document-meta>
</file>