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Sans-Bold" svg:font-family="LiberationSans-Bold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LiberationSans-Bold" fo:font-size="16pt" fo:font-weight="bold" style:font-size-asian="16pt" style:font-weight-asian="bold" style:font-name-complex="LiberationSans-Bold" style:font-size-complex="11pt"/>
    </style:style>
    <style:style style:name="P10" style:family="paragraph" style:parent-style-name="Standard">
      <style:text-properties style:font-name="Tahoma1" fo:font-size="12pt" style:font-size-asian="12pt" style:font-name-complex="Tahoma1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ahoma1" fo:font-size="12pt" style:font-size-asian="12pt" style:font-name-complex="Tahoma1"/>
    </style:style>
    <style:style style:name="P12" style:family="paragraph" style:parent-style-name="Standard">
      <style:paragraph-properties fo:line-height="100%" fo:text-align="start" style:justify-single-word="false"/>
      <style:text-properties style:font-name="Tahoma1" fo:font-size="12pt" style:font-size-asian="12pt" style:font-name-complex="Tahoma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1" fo:font-size="12pt" style:font-size-asian="12pt" style:font-name-complex="Tahoma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2pt" style:font-size-asian="12pt" style:font-name-complex="Tahoma1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1" fo:font-size="12pt" fo:font-style="italic" style:font-size-asian="12pt" style:font-style-asian="italic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Tahoma1" fo:font-size="12pt" fo:font-style="normal" style:font-size-asian="12pt" style:font-style-asian="normal" style:font-name-complex="Tahoma1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ahoma1" fo:font-size="12pt" fo:font-style="normal" style:font-size-asian="12pt" style:font-style-asian="normal" style:font-name-complex="Tahoma1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1" fo:font-size="12pt" fo:font-style="normal" style:font-size-asian="12pt" style:font-style-asian="normal" style:font-name-complex="Tahoma1" style:font-size-complex="11pt" style:font-style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Tahoma1" fo:font-size="12pt" fo:font-weight="normal" style:font-size-asian="12pt" style:font-weight-asian="normal" style:font-name-complex="Tahoma1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ahoma1" fo:font-size="12pt" fo:background-color="#ffff00" style:font-size-asian="12pt" style:font-name-complex="Tahoma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ahoma1" fo:font-size="10pt" style:text-underline-style="none" style:font-size-asian="10pt" style:font-name-complex="Tahoma1" style:font-size-complex="10pt" style:font-weight-complex="bold"/>
    </style:style>
    <style:style style:name="P26" style:family="paragraph" style:parent-style-name="Standard">
      <style:text-properties fo:color="#000000" style:font-name="Tahoma-Bold" fo:font-size="13pt" fo:font-weight="bold" style:font-size-asian="13pt" style:font-weight-asian="bold" style:font-name-complex="Tahoma-Bold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style:font-name="Tahoma-Bold" fo:font-size="13pt" fo:font-weight="bold" style:font-size-asian="13pt" style:font-weight-asian="bold" style:font-name-complex="Tahoma-Bold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ahoma-Bold" fo:font-size="13pt" fo:font-weight="bold" style:font-size-asian="13pt" style:font-weight-asian="bold" style:font-name-complex="Tahoma-Bold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Tahoma-Bold" fo:font-size="13pt" fo:font-weight="bold" style:font-size-asian="13pt" style:font-weight-asian="bold" style:font-name-complex="Tahoma-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ahoma-Bold" fo:font-size="13pt" fo:font-style="normal" fo:font-weight="bold" style:font-size-asian="13pt" style:font-style-asian="normal" style:font-weight-asian="bold" style:font-name-complex="Tahoma-Bold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ahoma-Bold" fo:font-size="13pt" fo:font-style="normal" fo:font-weight="bold" style:font-size-asian="13pt" style:font-style-asian="normal" style:font-weight-asian="bold" style:font-name-complex="Tahoma-Bold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ahoma-Bold" fo:font-size="13pt" fo:font-style="normal" fo:font-weight="bold" style:font-size-asian="13pt" style:font-style-asian="normal" style:font-weight-asian="bold" style:font-name-complex="Tahoma-Bold" style:font-size-complex="11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ahoma-Bold" fo:font-size="13pt" fo:font-style="normal" fo:font-weight="normal" style:font-size-asian="13pt" style:font-style-asian="normal" style:font-weight-asian="normal" style:font-name-complex="Tahoma-Bold" style:font-size-complex="11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Tahoma-Bold" fo:font-size="12pt" fo:font-style="normal" fo:font-weight="bold" style:font-size-asian="12pt" style:font-style-asian="normal" style:font-weight-asian="bold" style:font-name-complex="Tahoma-Bold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ahoma1" fo:font-size="12pt" style:font-size-asian="12pt" style:font-name-complex="Tahoma1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ahoma1" fo:font-size="12pt" style:font-size-asian="12pt" style:font-name-complex="Tahoma1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Tahoma1" fo:font-size="12pt" fo:font-style="normal" fo:font-weight="normal" fo:background-color="#ffffff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style:font-name="Tahoma1" fo:font-size="12pt" fo:font-weight="normal" style:font-size-asian="12pt" style:font-weight-asian="normal" style:font-name-complex="Tahoma1" style:font-weight-complex="normal"/>
    </style:style>
    <style:style style:name="P41" style:family="paragraph" style:parent-style-name="Standard">
      <style:text-properties fo:color="#000000" style:font-name="Tahoma1" fo:font-size="11pt" style:font-size-asian="11pt" style:font-name-complex="Tahoma1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style:font-name="Tahoma1" fo:font-size="11pt" style:font-size-asian="11pt" style:font-name-complex="Tahoma1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Tahoma1" fo:font-size="8pt" fo:font-style="normal" fo:font-weight="normal" style:font-size-asian="8pt" style:font-style-asian="normal" style:font-weight-asian="normal" style:font-name-complex="Tahoma1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ahoma" fo:font-size="12pt" style:font-size-asian="12pt" style:font-name-complex="Tahoma"/>
    </style:style>
    <style:style style:name="P45" style:family="paragraph" style:parent-style-name="Standard">
      <style:paragraph-properties fo:text-align="start" style:justify-single-word="false"/>
      <style:text-properties fo:color="#000081" style:font-name="Tahoma1" fo:font-size="12pt" style:font-size-asian="12pt" style:font-name-complex="Tahoma1"/>
    </style:style>
    <style:style style:name="P46" style:family="paragraph" style:parent-style-name="Standard">
      <style:text-properties style:font-name="Tahoma-Bold" fo:font-size="13pt" fo:font-weight="bold" style:font-size-asian="13pt" style:font-weight-asian="bold" style:font-name-complex="Tahoma-Bold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Tahoma-Bold" fo:font-size="13pt" fo:font-weight="bold" style:font-size-asian="13pt" style:font-weight-asian="bold" style:font-name-complex="Tahoma-Bold"/>
    </style:style>
    <style:style style:name="P48" style:family="paragraph" style:parent-style-name="Standard">
      <style:paragraph-properties fo:line-height="100%" fo:text-align="start" style:justify-single-word="false"/>
      <style:text-properties style:font-name="Tahoma-Bold" fo:font-size="13pt" fo:font-weight="bold" style:font-size-asian="13pt" style:font-weight-asian="bold" style:font-name-complex="Tahoma-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ahoma-Bold" fo:font-size="13pt" fo:font-style="italic" fo:font-weight="bold" style:font-size-asian="13pt" style:font-style-asian="italic" style:font-weight-asian="bold" style:font-name-complex="Tahoma-Bold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ahoma-Bold" fo:font-size="13pt" fo:font-style="italic" fo:font-weight="bold" style:font-size-asian="13pt" style:font-style-asian="italic" style:font-weight-asian="bold" style:font-name-complex="Tahoma-Bold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ahoma-Bold" fo:font-size="13pt" fo:font-style="normal" fo:font-weight="bold" style:font-size-asian="13pt" style:font-style-asian="normal" style:font-weight-asian="bold" style:font-name-complex="Tahoma-Bold" style:font-size-complex="11pt" style:font-style-complex="normal"/>
    </style:style>
    <style:style style:name="P52" style:family="paragraph" style:parent-style-name="Standard">
      <style:paragraph-properties fo:text-align="start" style:justify-single-word="false"/>
      <style:text-properties style:font-name="Tahoma-Bold" fo:font-size="12pt" fo:font-weight="bold" style:font-size-asian="12pt" style:font-weight-asian="bold" style:font-name-complex="Tahoma-Bold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line-height="150%" fo:text-align="justify" style:justify-single-word="false" style:text-autospace="none"/>
    </style:style>
    <style:style style:name="P5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.801cm"/>
        </style:tab-stops>
      </style:paragraph-properties>
      <style:text-properties style:font-name="Tahoma" style:font-name-complex="Tahoma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style:font-name="Tahoma" fo:background-color="#ffffff" style:font-name-complex="Tahoma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ahoma" fo:background-color="#ffffff" style:font-name-complex="Tahoma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ahoma" fo:background-color="#ffffff" style:font-name-complex="Tahoma"/>
    </style:style>
    <style:style style:name="P61" style:family="paragraph" style:parent-style-name="Standard">
      <style:paragraph-properties fo:hyphenation-ladder-count="no-limit" style:text-autospace="none"/>
      <style:text-properties style:font-name="Tahoma" fo:background-color="#ffffff" style:font-name-asian="Calibri" style:language-asian="en" style:country-asian="US" style:font-name-complex="Tahoma" fo:hyphenate="true" fo:hyphenation-remain-char-count="2" fo:hyphenation-push-char-count="2"/>
    </style:style>
    <style:style style:name="P62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ahoma" style:font-name-asian="Calibri" style:language-asian="en" style:country-asian="US" style:font-name-complex="Tahoma" fo:hyphenate="true" fo:hyphenation-remain-char-count="2" fo:hyphenation-push-char-count="2"/>
    </style:style>
    <style:style style:name="P63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Tahoma" style:font-name-asian="Calibri" style:language-asian="en" style:country-asian="US" style:font-name-complex="Tahoma" fo:hyphenate="tru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.801cm"/>
        </style:tab-stops>
      </style:paragraph-properties>
      <style:text-properties style:font-name="Tahoma" fo:font-size="10pt" style:font-size-asian="10pt" style:language-asian="pl" style:country-asian="PL" style:font-name-complex="Tahoma" style:font-size-complex="10pt"/>
    </style:style>
    <style:style style:name="P65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66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fo:font-style="italic" style:font-size-asian="10pt" style:font-style-asian="italic" style:font-name-complex="Tahoma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69" style:family="paragraph" style:parent-style-name="Standard">
      <style:paragraph-properties fo:line-height="100%"/>
    </style:style>
    <style:style style:name="P70" style:family="paragraph" style:parent-style-name="Standard">
      <style:paragraph-properties fo:line-height="100%" fo:text-align="justify" style:justify-single-word="false"/>
    </style:style>
    <style:style style:name="P71" style:family="paragraph" style:parent-style-name="Standard">
      <style:paragraph-properties fo:line-height="100%" fo:text-align="justify" style:justify-single-word="false" style:text-autospace="none"/>
    </style:style>
    <style:style style:name="P72" style:family="paragraph" style:parent-style-name="Standard">
      <style:paragraph-properties fo:line-height="100%" fo:text-align="start" style:justify-single-word="false"/>
    </style:style>
    <style:style style:name="P73" style:family="paragraph" style:parent-style-name="Standard">
      <style:paragraph-properties fo:line-height="100%" fo:text-align="justify" style:justify-single-word="false"/>
      <style:text-properties fo:color="#00000a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fo:color="#00000a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75" style:family="paragraph" style:parent-style-name="Standard">
      <style:paragraph-properties fo:line-height="100%" fo:text-align="start" style:justify-single-word="false"/>
      <style:text-properties fo:color="#00000a" style:font-name="Tahoma1" fo:font-size="12pt" style:font-size-asian="12pt" style:font-name-complex="Tahoma1"/>
    </style:style>
    <style:style style:name="P76" style:family="paragraph" style:parent-style-name="Standard">
      <style:paragraph-properties fo:text-align="start" style:justify-single-word="false"/>
      <style:text-properties fo:color="#00000a" style:font-name="Tahoma1" fo:font-size="12pt" style:font-size-asian="12pt" style:font-name-complex="Tahoma1"/>
    </style:style>
    <style:style style:name="P77" style:family="paragraph" style:parent-style-name="Standard">
      <style:paragraph-properties fo:line-height="100%" fo:text-align="start" style:justify-single-word="false"/>
      <style:text-properties fo:color="#00000a" style:font-name="Tahoma1" fo:font-size="12pt" fo:font-weight="normal" style:font-size-asian="12pt" style:font-weight-asian="normal" style:font-name-complex="Tahoma1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Tahoma1" fo:font-size="12pt" fo:font-style="normal" style:font-size-asian="12pt" style:font-style-asian="normal" style:font-name-complex="Tahoma1" style:font-size-complex="11pt" style:font-style-complex="normal"/>
    </style:style>
    <style:style style:name="P82" style:family="paragraph" style:parent-style-name="Standard">
      <style:paragraph-properties fo:margin-top="0cm" fo:margin-bottom="0cm" fo:line-height="100%" fo:text-align="start" style:justify-single-word="false"/>
      <style:text-properties style:font-name="Tahoma1" fo:font-size="12pt" style:font-size-asian="12pt" style:font-name-complex="Tahoma1"/>
    </style:style>
    <style:style style:name="P83" style:family="paragraph" style:parent-style-name="Standard">
      <style:paragraph-properties fo:margin-top="0.101cm" fo:margin-bottom="0.101cm" fo:line-height="100%" fo:text-align="justify" style:justify-single-word="false"/>
      <style:text-properties fo:color="#000000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P84" style:family="paragraph" style:parent-style-name="Standard">
      <style:paragraph-properties fo:margin-top="0.101cm" fo:margin-bottom="0.101cm" fo:line-height="100%" fo:text-align="start" style:justify-single-word="false"/>
      <style:text-properties style:font-name="Tahoma1" fo:font-size="12pt" style:font-size-asian="12pt" style:font-name-complex="Tahoma1"/>
    </style:style>
    <style:style style:name="P85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86" style:family="paragraph" style:parent-style-name="Header">
      <style:paragraph-properties fo:margin-left="0cm" fo:margin-right="0.635cm" fo:text-indent="0cm" style:auto-text-indent="false"/>
    </style:style>
    <style:style style:name="P87" style:family="paragraph" style:parent-style-name="Footer">
      <style:paragraph-properties fo:text-align="end" style:justify-single-word="false"/>
    </style:style>
    <style:style style:name="P88" style:family="paragraph" style:parent-style-name="Footer">
      <style:text-properties fo:font-size="10pt" style:font-size-asian="10pt" style:font-size-complex="10pt"/>
    </style:style>
    <style:style style:name="P8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8pt" style:font-size-asian="18pt" style:font-name-complex="Arial" style:font-size-complex="18pt"/>
    </style:style>
    <style:style style:name="T7" style:family="text">
      <style:text-properties fo:color="#00000a" style:font-name="Tahoma-Bold" fo:font-size="12pt" fo:font-weight="bold" style:font-name-asian="Tahoma-Bold" style:font-size-asian="12pt" style:font-weight-asian="bold" style:font-name-complex="Tahoma-Bold" style:font-size-complex="11pt"/>
    </style:style>
    <style:style style:name="T8" style:family="text">
      <style:text-properties fo:color="#00000a" style:font-name="Tahoma-Bold" fo:font-size="12pt" fo:font-weight="bold" style:font-size-asian="12pt" style:font-weight-asian="bold" style:font-name-complex="Tahoma-Bold" style:font-size-complex="11pt"/>
    </style:style>
    <style:style style:name="T9" style:family="text">
      <style:text-properties fo:color="#00000a" style:font-name="Tahoma-Bold" fo:font-size="13pt" fo:font-weight="bold" style:font-size-asian="13pt" style:font-weight-asian="bold" style:font-name-complex="Tahoma-Bold" style:font-size-complex="11pt"/>
    </style:style>
    <style:style style:name="T10" style:family="text">
      <style:text-properties fo:color="#00000a" style:font-name="Tahoma1" fo:font-size="12pt" style:font-name-asian="Tahoma1" style:font-size-asian="12pt" style:font-name-complex="Tahoma1"/>
    </style:style>
    <style:style style:name="T11" style:family="text">
      <style:text-properties fo:color="#00000a" style:font-name="Tahoma1" fo:font-size="12pt" style:font-size-asian="12pt" style:font-name-complex="Tahoma1"/>
    </style:style>
    <style:style style:name="T12" style:family="text">
      <style:text-properties fo:color="#00000a" style:font-name="Tahoma1" fo:font-size="12pt" style:font-size-asian="12pt" style:font-name-complex="Tahoma1" style:font-size-complex="11pt"/>
    </style:style>
    <style:style style:name="T13" style:family="text">
      <style:text-properties fo:color="#00000a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T14" style:family="text">
      <style:text-properties fo:color="#00000a" style:font-name="Tahoma1" fo:font-size="12pt" fo:font-weight="normal" style:font-size-asian="12pt" style:font-weight-asian="normal" style:font-name-complex="Tahoma1" style:font-weight-complex="normal"/>
    </style:style>
    <style:style style:name="T15" style:family="text">
      <style:text-properties fo:color="#00000a" style:font-name="Tahoma1" fo:font-size="12pt" fo:font-weight="normal" style:font-size-asian="12pt" style:font-weight-asian="normal" style:font-name-complex="Tahoma1" style:font-size-complex="12pt" style:font-weight-complex="normal"/>
    </style:style>
    <style:style style:name="T16" style:family="text">
      <style:text-properties fo:color="#00000a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17" style:family="text">
      <style:text-properties fo:color="#00000a" style:font-name="Tahoma1" fo:font-size="16pt" fo:font-weight="bold" style:font-name-asian="Tahoma1" style:font-size-asian="16pt" style:font-weight-asian="bold" style:font-name-complex="Tahoma1" style:font-size-complex="11pt" style:font-weight-complex="bold"/>
    </style:style>
    <style:style style:name="T18" style:family="text">
      <style:text-properties style:font-name="Tahoma-Bold" fo:font-size="13pt" fo:font-weight="bold" style:font-size-asian="13pt" style:font-weight-asian="bold" style:font-name-complex="Tahoma-Bold" style:font-size-complex="11pt"/>
    </style:style>
    <style:style style:name="T19" style:family="text">
      <style:text-properties style:font-name="Tahoma-Bold" fo:font-size="13pt" fo:font-style="normal" fo:font-weight="bold" style:font-size-asian="13pt" style:font-style-asian="normal" style:font-weight-asian="bold" style:font-name-complex="Tahoma-Bold" style:font-size-complex="11pt" style:font-style-complex="normal" style:font-weight-complex="normal"/>
    </style:style>
    <style:style style:name="T20" style:family="text">
      <style:text-properties style:font-name="Tahoma1" fo:font-size="12pt" style:font-size-asian="12pt" style:font-name-complex="Tahoma1"/>
    </style:style>
    <style:style style:name="T21" style:family="text">
      <style:text-properties style:font-name="Tahoma1" fo:font-size="12pt" style:font-name-asian="Tahoma1" style:font-size-asian="12pt" style:font-name-complex="Tahoma1"/>
    </style:style>
    <style:style style:name="T22" style:family="text">
      <style:text-properties style:font-name="Tahoma1" fo:font-size="12pt" fo:font-style="italic" style:font-size-asian="12pt" style:font-style-asian="italic" style:font-name-complex="Tahoma1" style:font-size-complex="11pt"/>
    </style:style>
    <style:style style:name="T23" style:family="text">
      <style:text-properties style:font-name="Tahoma1" fo:font-size="12pt" fo:font-style="italic" fo:font-weight="bold" fo:background-color="#ffffff" style:font-size-asian="12pt" style:font-style-asian="italic" style:font-weight-asian="bold" style:font-name-complex="Tahoma1" style:font-size-complex="11pt" style:font-weight-complex="bold"/>
    </style:style>
    <style:style style:name="T24" style:family="text">
      <style:text-properties style:font-name="Tahoma1" fo:font-size="12pt" fo:background-color="#ffffff" style:font-size-asian="12pt" style:font-name-complex="Tahoma1"/>
    </style:style>
    <style:style style:name="T25" style:family="text">
      <style:text-properties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T26" style:family="text">
      <style:text-properties style:font-name="Tahoma1" fo:font-size="12pt" fo:font-style="normal" fo:font-weight="normal" fo:background-color="#ffffff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T27" style:family="text">
      <style:text-properties style:font-name="Tahoma1" fo:font-size="12pt" fo:font-style="normal" style:font-size-asian="12pt" style:font-style-asian="normal" style:font-name-complex="Tahoma1" style:font-size-complex="11pt" style:font-style-complex="normal"/>
    </style:style>
    <style:style style:name="T28" style:family="text">
      <style:text-properties style:font-name="Tahoma1" fo:font-size="12pt" style:text-underline-style="none" fo:font-weight="bold" style:font-name-asian="Tahoma1" style:font-size-asian="12pt" style:font-weight-asian="bold" style:font-name-complex="Tahoma1" style:font-weight-complex="bold"/>
    </style:style>
    <style:style style:name="T29" style:family="text">
      <style:text-properties style:font-name="Tahoma1" fo:font-size="12pt" style:text-underline-style="none" fo:font-weight="bold" style:font-size-asian="12pt" style:font-weight-asian="bold" style:font-name-complex="Tahoma1" style:font-weight-complex="bold"/>
    </style:style>
    <style:style style:name="T30" style:family="text">
      <style:text-properties style:font-name="Tahoma1" fo:font-size="12pt" style:text-underline-style="none" style:font-size-asian="12pt" style:font-name-complex="Tahoma1" style:font-weight-complex="bold"/>
    </style:style>
    <style:style style:name="T31" style:family="text">
      <style:text-properties fo:color="#000000" style:font-name="Tahoma1" fo:font-size="12pt" style:font-size-asian="12pt" style:font-name-complex="Tahoma1"/>
    </style:style>
    <style:style style:name="T32" style:family="text">
      <style:text-properties fo:color="#000000" style:font-name="Tahoma1" fo:font-size="12pt" style:font-size-asian="12pt" style:font-name-complex="Tahoma1" style:font-size-complex="11pt"/>
    </style:style>
    <style:style style:name="T33" style:family="text">
      <style:text-properties fo:color="#000000" style:font-name="Tahoma1" fo:font-size="12pt" style:font-name-asian="Tahoma1" style:font-size-asian="12pt" style:font-name-complex="Tahoma1"/>
    </style:style>
    <style:style style:name="T34" style:family="text">
      <style:text-properties fo:color="#000000" style:font-name="Tahoma1" fo:font-size="12pt" style:font-name-asian="Tahoma1" style:font-size-asian="12pt" style:font-name-complex="Tahoma1" style:font-size-complex="11pt"/>
    </style:style>
    <style:style style:name="T35" style:family="text">
      <style:text-properties fo:color="#000000" style:font-name="Tahoma1" fo:font-size="12pt" fo:font-weight="normal" style:font-name-asian="Tahoma1" style:font-size-asian="12pt" style:font-weight-asian="normal" style:font-name-complex="Tahoma1" style:font-weight-complex="normal"/>
    </style:style>
    <style:style style:name="T36" style:family="text">
      <style:text-properties fo:color="#000000" style:font-name="Tahoma1" fo:font-size="12pt" fo:font-weight="normal" style:font-size-asian="12pt" style:font-weight-asian="normal" style:font-name-complex="Tahoma1" style:font-weight-complex="normal"/>
    </style:style>
    <style:style style:name="T37" style:family="text">
      <style:text-properties fo:color="#000000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fo:color="#000000" style:font-name="Tahoma1" fo:font-size="12pt" fo:font-style="normal" fo:font-weight="bold" style:font-size-asian="12pt" style:font-style-asian="normal" style:font-weight-asian="bold" style:font-name-complex="Tahoma1" style:font-size-complex="11pt" style:font-style-complex="normal" style:font-weight-complex="normal"/>
    </style:style>
    <style:style style:name="T39" style:family="text">
      <style:text-properties fo:color="#000000" style:font-name="Tahoma1" fo:font-size="12pt" fo:background-color="#ffffff" style:font-size-asian="12pt" style:font-name-complex="Tahoma1"/>
    </style:style>
    <style:style style:name="T40" style:family="text">
      <style:text-properties fo:color="#000000" style:font-name="Tahoma1" fo:font-size="12pt" fo:background-color="#ffff00" style:font-size-asian="12pt" style:font-name-complex="Tahoma1"/>
    </style:style>
    <style:style style:name="T41" style:family="text"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42" style:family="text">
      <style:text-properties fo:color="#000000" style:font-name="Tahoma" fo:font-size="12pt" style:font-size-asian="12pt" style:font-name-complex="Tahoma" style:font-size-complex="11pt"/>
    </style:style>
    <style:style style:name="T43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text-emphasize="none"/>
    </style:style>
    <style:style style:name="T4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46" style:family="text">
      <style:text-properties fo:color="#000000" style:font-name="Tahoma-Bold" fo:font-size="13pt" fo:font-style="normal" fo:font-weight="bold" style:font-size-asian="13pt" style:font-style-asian="normal" style:font-weight-asian="bold" style:font-name-complex="Tahoma-Bold" style:font-size-complex="11pt" style:font-style-complex="normal" style:font-weight-complex="normal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color="#000081" style:font-name="Tahoma1" fo:font-size="12pt" style:font-size-asian="12pt" style:font-name-complex="Tahoma1"/>
    </style:style>
    <style:style style:name="T49" style:family="text">
      <style:text-properties fo:color="#2a609a" style:font-name="Tahoma1" fo:font-size="12pt" fo:background-color="#ffffff" style:font-size-asian="12pt" style:font-name-complex="Tahoma1" style:font-size-complex="11pt"/>
    </style:style>
    <style:style style:name="T50" style:family="text">
      <style:text-properties fo:color="#2a609a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T51" style:family="text">
      <style:text-properties fo:color="#2a609a" style:font-name="OpenSymbol" fo:font-size="12pt" fo:font-style="normal" fo:font-weight="bold" style:font-size-asian="12pt" style:font-style-asian="normal" style:font-weight-asian="bold" style:font-name-complex="OpenSymbol" style:font-size-complex="11pt" style:font-style-complex="normal" style:font-weight-complex="normal"/>
    </style:style>
    <style:style style:name="T52" style:family="text">
      <style:text-properties style:font-name="Tahoma" fo:font-size="12pt" style:font-size-asian="12pt" style:font-name-complex="Tahoma"/>
    </style:style>
    <style:style style:name="T53" style:family="text">
      <style:text-properties style:font-name="Tahoma" fo:font-size="12pt" style:font-size-asian="12pt" style:font-name-complex="Tahoma" style:font-size-complex="11pt"/>
    </style:style>
    <style:style style:name="T54" style:family="text">
      <style:text-properties style:font-name="Tahoma" fo:font-size="13pt" style:font-size-asian="13pt" style:font-name-complex="Tahoma"/>
    </style:style>
    <style:style style:name="T55" style:family="text">
      <style:text-properties style:use-window-font-color="true" fo:font-size="12pt" fo:language="pl" fo:country="PL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style:use-window-font-color="true" style:font-name="Times New Roman" fo:font-size="12pt" fo:language="pl" fo:country="PL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Tahoma1" fo:font-size="12pt" fo:language="pl" fo:country="PL" fo:font-style="italic" fo:font-weight="bold" fo:background-color="#ffffff" style:font-name-asian="Times New Roman" style:font-size-asian="12pt" style:language-asian="zh" style:country-asian="CN" style:font-style-asian="italic" style:font-weight-asian="bold" style:font-name-complex="Tahoma1" style:font-size-complex="11pt" style:language-complex="ar" style:country-complex="SA" style:font-weight-complex="bold"/>
    </style:style>
    <style:style style:name="T58" style:family="text">
      <style:text-properties fo:background-color="#ffff00"/>
    </style:style>
    <style:style style:name="T59" style:family="text">
      <style:text-properties style:font-name="Times New Roman" fo:font-weight="bold" style:font-weight-asian="bold" style:font-name-complex="Times New Roman" style:font-weight-complex="bold"/>
    </style:style>
    <style:style style:name="T60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background-color="#ffffff" style:font-name-complex="Times New Roman"/>
    </style:style>
    <style:style style:name="T63" style:family="text">
      <style:text-properties style:font-name="Tahoma" fo:background-color="#ffffff" style:font-name-complex="Tahoma"/>
    </style:style>
    <style:style style:name="T64" style:family="text">
      <style:text-properties style:font-name="Tahoma" fo:background-color="#ffffff" style:font-name-complex="Tahoma" style:font-style-complex="italic"/>
    </style:style>
    <style:style style:name="T65" style:family="text">
      <style:text-properties style:font-name="Tahoma" style:font-name-asian="Calibri" style:language-asian="en" style:country-asian="US" style:font-name-complex="Tahoma"/>
    </style:style>
    <style:style style:name="T66" style:family="text">
      <style:text-properties style:font-name="Tahoma" fo:font-weight="bold" style:font-name-asian="Calibri" style:language-asian="en" style:country-asian="US" style:font-weight-asian="bold" style:font-name-complex="Tahoma" style:font-weight-complex="bold"/>
    </style:style>
    <style:style style:name="T67" style:family="text">
      <style:text-properties style:font-name="OpenSymbol" fo:font-size="12pt" fo:font-style="normal" fo:font-weight="normal" style:font-name-asian="OpenSymbol" style:font-size-asian="12pt" style:font-style-asian="normal" style:font-weight-asian="normal" style:font-name-complex="OpenSymbol" style:font-size-complex="11pt" style:font-style-complex="normal" style:font-weight-complex="normal"/>
    </style:style>
    <style:style style:name="T68" style:family="text">
      <style:text-properties style:font-name="OpenSymbol" fo:font-size="12pt" style:font-size-asian="12pt" style:font-name-complex="OpenSymbol"/>
    </style:style>
    <style:style style:name="T69" style:family="text">
      <style:text-properties style:font-name="OpenSymbol" fo:font-size="12pt" style:font-name-asian="OpenSymbol" style:font-size-asian="12pt" style:font-name-complex="OpenSymbol"/>
    </style:style>
    <style:style style:name="T70" style:family="text">
      <style:text-properties fo:color="#ffffff" style:font-name="Tahoma1" fo:font-size="12pt" fo:font-style="normal" fo:font-weight="normal" style:font-size-asian="12pt" style:font-style-asian="normal" style:font-weight-asian="normal" style:font-name-complex="Tahoma1" style:font-size-complex="11pt" style:font-style-complex="normal" style:font-weight-complex="normal"/>
    </style:style>
    <style:style style:name="T71" style:family="text">
      <style:text-properties fo:color="#0000ff" style:font-name="Tahoma1" fo:font-size="12pt" style:font-size-asian="12pt" style:font-name-complex="Tahoma1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909cm" draw:visible-area-height="13.945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Standard">Znak sprawy:<text:span text:style-name="T2"> PA/09/KA/2024 </text:span><text:span text:style-name="T3"><text:s text:c="4"/></text:span><text:s text:c="51"/>Andrychów, dnia 19.09.2024 r.</text:p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3"><draw:line text:anchor-type="char" draw:z-index="1" draw:style-name="gr1" draw:text-style-name="P90" svg:x1="14.923cm" svg:y1="0.021cm" svg:x2="14.923cm" svg:y2="0.021cm"><text:p/></draw:line><draw:line text:anchor-type="char" draw:z-index="2" draw:style-name="gr1" draw:text-style-name="P90" svg:x1="15.558cm" svg:y1="0.021cm" svg:x2="15.558cm" svg:y2="0.021cm"><text:p/></draw:line></text:p>
      <text:p text:style-name="P3"/>
      <text:p text:style-name="P4"><draw:frame draw:style-name="fr1" draw:name="Obiekt1" text:anchor-type="as-char" svg:width="8.488cm" svg:height="6.98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89"/>
      <text:p text:style-name="P89"/>
      <text:p text:style-name="Standard"><text:span text:style-name="T7"><text:s text:c="27"/></text:span><text:span text:style-name="T8">SPECYFIKACJA WARUNKÓW ZAMÓWIENIA</text:span></text:p>
      <text:p text:style-name="P5"><text:span text:style-name="T10"><text:s text:c="19"/></text:span><text:span text:style-name="T11">w postępowaniu o udzielenie zamówienia </text:span><text:span text:style-name="T31">publicznego</text:span></text:p>
      <text:p text:style-name="Standard"><text:span text:style-name="T34"><text:s text:c="30"/></text:span><text:span text:style-name="T32">w trybie przetargu nieograniczonego </text:span><text:span text:style-name="T12">pn.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><text:span text:style-name="T47">„Przyjęcie i zagospodarowanie odpadów komunalnych z firm”</text:span><text:span text:style-name="T6">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Spis treści</text:p>
      <text:p text:style-name="P6"/>
      <text:p text:style-name="P6"/>
      <text:p text:style-name="P10">1 NAZWA ORAZ ADRES ZAMAWIAJĄCEGO............................................................5</text:p>
      <text:p text:style-name="P11">2 ADRES STRONY INTERNETOWEJ, NA KTOREJ DOSTĘPNE SĄ DOKUMENTY</text:p>
      <text:p text:style-name="P11">ZAMOWIENIA WRAZ Z ICH EWENTUALNYMI ZMIANAMI I WYJAŚNIENIAMI ...........5</text:p>
      <text:p text:style-name="P11">3 TRYB UDZIELENIA ZAMOWIENIA......................................................................5</text:p>
      <text:p text:style-name="P11">4 OPIS PRZEDMIOTU ZAMOWIENIA.....................................................................6</text:p>
      <text:p text:style-name="P11">5 TERMIN WYKONANIA ZAMOWIENIA..................................................................9</text:p>
      <text:p text:style-name="P11">6 PROJEKTOWANE POSTANOWIENIA UMOWY W SPRAWIE ZAMOWIENIA</text:p>
      <text:p text:style-name="P11">PUBLICZNEGO, KTORE ZOSTANĄ WPROWADZONE DO TREŚCI TEJ UMOWY.........10</text:p>
      <text:p text:style-name="P11">7 INFORMACJE O ŚRODKACH KOMUNIKACJI ELEKTRONICZNEJ, PRZY UŻYCIU</text:p>
      <text:p text:style-name="P11">KTORYCH ZAMAWIAJĄCY BĘDZIE KOMUNIKOWAŁ SIĘ Z WYKONAWCAMI, ORAZ</text:p>
      <text:p text:style-name="P11">INFORMACJE O WYMAGANIACH TECHNICZNYCH I ORGANIZACYJNYCH</text:p>
      <text:p text:style-name="P11">SPORZĄDZANIA, WYSYŁANIA I ODBIERANIA KORESPONDENCJI ELEKTRONICZNEJ.</text:p>
      <text:p text:style-name="P11">.........................................................................................................................10</text:p>
      <text:p text:style-name="P11">8 WSKAZANIE OSOB UPRAWNIONYCH DO KOMUNIKOWANIA SIĘ Z</text:p>
      <text:p text:style-name="P10">WYKONAWCAMI ................................................................................................16</text:p>
      <text:p text:style-name="P10">9 WYMAGANIA DOTYCZĄCE WADIUM................................................................16</text:p>
      <text:p text:style-name="P11">10 TERMIN ZWIĄZANIA OFERTĄ........................................................................17</text:p>
      <text:p text:style-name="P11">11 OPIS SPOSOBU PRZYGOTOWANIA OFERT......................................................17</text:p>
      <text:p text:style-name="P11">12 SPOSOB ORAZ TERMIN SKŁADANIA OFERT....................................................20</text:p>
      <text:p text:style-name="P11">13 TERMIN OTWARCIA OFERT...........................................................................21</text:p>
      <text:p text:style-name="P11">14 PODSTAWY WYKLUCZENIA...........................................................................21</text:p>
      <text:p text:style-name="P11">15 INFORMACJA O WARUNKACH UDZIAŁU W POSTĘPOWANIU ..........................22</text:p>
      <text:p text:style-name="P11">16 PODMIOTOWE ŚRODKI DOWODOWE – DOKUMENTY I OŚWIADCZENIA..........28</text:p>
      <text:p text:style-name="P11">17 SPOSOB OBLICZENIA CENY...........................................................................33</text:p>
      <text:p text:style-name="P11">18 OPIS KRYTERIOW, KTORYMI ZAMAWIAJĄCY BĘDZIE SIĘ KIEROWAŁ PRZY</text:p>
      <text:p text:style-name="P11">WYBORZE OFERTY, WRAZ Z PODANIEM ZNACZENIA TYCH KRYTERIOW I SPOSOBU</text:p>
      <text:p text:style-name="P11">OCENY OFERT....................................................................................................34</text:p>
      <text:p text:style-name="P11">19 INFORMACJE O FORMALNOŚCIACH, JAKIE POWINNY ZOSTAĆ DOPEŁNIONE PO</text:p>
      <text:p text:style-name="P11">WYBORZE OFERTY W CELU ZAWARCIA UMOWY W SPRAWIE ZAMOWIENIA</text:p>
      <text:p text:style-name="P11">PUBLICZNEGO....................................................................................................37</text:p>
      <text:p text:style-name="P10">20 POUCZENIE O ŚRODKACH OCHRONY PRAWNEJ PRZYSŁUGUJĄCYCH</text:p>
      <text:p text:style-name="P10">WYKONAWCY W TOKU POSTĘPOWANIA O UDZIELENIE ZAMOWIENIA.................37</text:p>
      <text:p text:style-name="P11">21 OBOWIĄZEK INFORMACYJNY WYNIKAJĄCY Z ART. 13 RODO DOTYCZĄCY</text:p>
      <text:p text:style-name="P11">ZBIERANIA DANYCH OSOBOWYCH BEZPOŚREDNIO OD OSOBY FIZYCZNEJ, KTOREJ</text:p>
      <text:p text:style-name="P11">DANE DOTYCZĄ, W CELU ZWIĄZANYM</text:p>
      <text:p text:style-name="P11">Z POSTĘPOWANIEM O UDZIELENIE ZAMOWIENIA PUBLICZNEGO........................39</text:p>
      <text:p text:style-name="P11">22 POSTANOWIENIA KOŃCOWE........................................................................41</text:p>
      <text:p text:style-name="P10">23 ZAŁĄCZNIKI :...............................................................................................43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1 NAZWA ORAZ ADRES ZAMAWIAJĄCEGO</text:p>
      <text:p text:style-name="P35">1.1 Zakład Gospodarki Komunalnej spółka z o.o. w Andrychowie reprezentowany przez Prezesa Zarządu -Zbigniewa Bizonia </text:p>
      <text:p text:style-name="P35">Adres Zamawiającego: 34-120 Andrychow, Stefana Batorego 24</text:p>
      <text:p text:style-name="P45">http://www.zgkandrychow.pl</text:p>
      <text:p text:style-name="P5"><text:span text:style-name="T31">e- mail: </text:span><text:span text:style-name="T48">zgk@zgkandrychow.pl</text:span></text:p>
      <text:p text:style-name="P35">tel. 33 875 36 61</text:p>
      <text:p text:style-name="Standard"/>
      <text:p text:style-name="P6"/>
      <text:p text:style-name="P26">2 ADRES STRONY INTERNETOWEJ, NA KTÓREJ DOSTĘPNE SĄ</text:p>
      <text:p text:style-name="P27">DOKUMENTY ZAMÓWIENIA WRAZ Z ICH EWENTUALNYMI</text:p>
      <text:p text:style-name="P27">ZMIANAMI I WYJAŚNIENIAMI</text:p>
      <text:p text:style-name="P35">Wszelkie informacje i dokumenty związane z przedmiotowym postępowaniem w</text:p>
      <text:p text:style-name="P35">tym zmiany i wyjaśnienia treści SWZ oraz inne dokumenty zamowienia bezpośrednio</text:p>
      <text:p text:style-name="P35">związane z postępowaniem o udzielenie zamowienia będą udostępniane na stronie</text:p>
      <text:p text:style-name="Standard"><text:a xlink:type="simple" xlink:href="https://josephine.proebiz.com/pl/tender/60660/summary" text:style-name="Internet_20_link" text:visited-style-name="Visited_20_Internet_20_Link"><text:span text:style-name="Internet_20_link"><text:span text:style-name="T49">https://josephine.proebiz.com/pl/tender/60660/summary</text:span></text:span></text:a></text:p>
      <text:p text:style-name="Standard"/>
      <text:p text:style-name="P6"/>
      <text:p text:style-name="P46">3 TRYB UDZIELENIA ZAMÓWIENIA</text:p>
      <text:p text:style-name="P11">3.1 Przedmiotowe postępowanie prowadzone jest na podstawie przepisow ustawy</text:p>
      <text:p text:style-name="P11">z dnia 11 września 2019 r. Prawo zamowień publicznych – zwanej dalej ustawą Pzp</text:p>
      <text:p text:style-name="P5"><text:span text:style-name="T20">–</text:span><text:span text:style-name="T21"> </text:span><text:span text:style-name="T20">oraz przepisow wykonawczych wydanych na jej podstawie, w szczegolności</text:span></text:p>
      <text:p text:style-name="P11">rozporządzenia Ministra Rozwoju, Pracy i Technologii z dnia 30 grudnia 2020 r. w</text:p>
      <text:p text:style-name="P11">sprawie podmiotowych środkow dowodowych oraz innych dokumentow lub</text:p>
      <text:p text:style-name="P11">oświadczeń, jakich może żądać zamawiający od wykonawcy w trybie przetargu</text:p>
      <text:p text:style-name="P11">nieograniczonego.</text:p>
      <text:p text:style-name="P11">3.2 Szacunkowa wartość zamowienia przekracza kwotę określoną w obwieszczeniu</text:p>
      <text:p text:style-name="P11">Prezesa Urzędu Zamowień Publicznych wydanym na podstawie art. 3 ust. 2 ustawy</text:p>
      <text:p text:style-name="P11">Pzp.</text:p>
      <text:p text:style-name="P5"><text:span text:style-name="T52">3.3 </text:span><text:span text:style-name="T54">Postępowanie o udzielenie zamowienia prowadzone jest w trybie przetargu</text:span></text:p>
      <text:p text:style-name="P5"><text:span text:style-name="T54">nieograniczonego, zgodnie z art. 132 ustawy Pzp,</text:span><text:span text:style-name="T52">Zamawiający przewiduje zastosowanie tzw. procedury odwroconej, o ktorejmowa w art. 139 ust. 1 ustawy Pzp, tj. Zamawiający najpierw dokona badania i oceny ofert, a następnie dokona kwalifikacji podmiotowej Wykonawcy, którego </text:span><text:span text:style-name="T53">oferta została najwyżej oceniona, w zakresie braku podstaw wykluczenia oraz </text:span><text:span text:style-name="T42">spełniania warunkow udziału w postępowaniu.</text:span></text:p>
      <text:p text:style-name="P44"/>
      <text:p text:style-name="P42"/>
      <text:p text:style-name="P41"/>
      <text:p text:style-name="Standard"><text:span text:style-name="T9">4 OPIS PRZEDMIOTU ZAM</text:span><text:span text:style-name="T18">ÓWIENIA</text:span></text:p>
      <text:list xml:id="list6506733010546935479" text:style-name="WW8Num2">
        <text:list-item>
          <text:list>
            <text:list-item>
              <text:list>
                <text:list-item>
                  <text:p text:style-name="P56">Przedmiotem zamówienia <text:s/>jest przyjęcie <text:s/>i zagospodarowanie odpadów komunalnych z firm <text:s/>:</text:p>
                </text:list-item>
              </text:list>
            </text:list-item>
          </text:list>
        </text:list-item>
      </text:list>
      <text:p text:style-name="P55"><text:span text:style-name="T1">Zadanie 1 <text:s/></text:span><text:s text:c="2"/>Przyjęcie i zagospodarowanie zmieszanych odpadów komunalnych o kodzie 200301; 200199 w ilości do <text:span text:style-name="T55">2300</text:span><text:span text:style-name="T58"> Mg.</text:span></text:p>
      <text:p text:style-name="P55"/>
      <text:p text:style-name="P55"><text:s/><text:span text:style-name="T1">Zadanie2 </text:span><text:s text:c="2"/>Przyjęcie i zagospodarowanie zmieszanych odpadów opakowaniowych o kodzie 150106 w ilości do<text:span text:style-name="T58"> 1</text:span><text:span text:style-name="T55">0</text:span><text:span text:style-name="T58"> Mg.</text:span></text:p>
      <text:p text:style-name="P55"><text:soft-page-break/><text:s/><text:span text:style-name="T1"><text:s/>Zadanie3</text:span> <text:s text:c="2"/>Przyjęcie i zagospodarowanie odpadów opakowaniowych o kodzie 150101; 150102; 150103; 150104; 150107 w ilości do<text:span text:style-name="T58"> 100 Mg.</text:span></text:p>
      <text:p text:style-name="P55"/>
      <text:p text:style-name="P55"><text:span text:style-name="T1">Zadanie <text:s/>4</text:span> Przyjęcie i zagospodarowanie odpadów z betonu oraz gruz betonowy z rozbiórek i remontów o kodzie 170101; 170102; 170103; 170107 w ilości do<text:span text:style-name="T58">250</text:span><text:span text:style-name="T55"> Mg</text:span></text:p>
      <text:p text:style-name="P55"/>
      <text:p text:style-name="P55"><text:span text:style-name="T1">Zadanie <text:s/>5</text:span> Przyjęcie i zagospodarowanie odpady izolacyjne o kodzie <text:s/>170604 w ilości do 1<text:span text:style-name="T55">0</text:span><text:span text:style-name="T58">Mg.</text:span></text:p>
      <text:p text:style-name="P55"/>
      <text:p text:style-name="P55"><text:span text:style-name="T1">Zadanie <text:s/>6 </text:span>Przyjęcie i zagospodarowanie innych nie ulegających biodegradacji kod 200203 w ilości do 1<text:span text:style-name="T55">0</text:span><text:span text:style-name="T58">Mg.</text:span></text:p>
      <text:p text:style-name="P55"/>
      <text:p text:style-name="P55"><text:span text:style-name="T1">Zadanie 7</text:span> <text:s text:c="2"/>Przyjęcie i zagospodarowanie odpadów ulegających biodegradacji o kodzie 200201; 200108 w ilości do 5<text:span text:style-name="T58">0 Mg. </text:span></text:p>
      <text:p text:style-name="P55"/>
      <text:p text:style-name="P55"><text:span text:style-name="T1">Zadanie <text:s/>8</text:span> <text:s text:c="3"/>Przyjęcie i zagospodarowanie odpadów wielkogabarytowych o kodzie 200307 w ilości do <text:span text:style-name="T58">20 Mg. </text:span></text:p>
      <text:p text:style-name="P55"/>
      <text:p text:style-name="P55"><text:span text:style-name="T59">Zadanie <text:s/>9 <text:s text:c="2"/></text:span><text:span text:style-name="T61">Przyjęcie i zagospodarowanie odpadów z czyszczenia ulic i placów o kodzie 200303 </text:span><text:span text:style-name="T62">do 3</text:span><text:span text:style-name="T56">0</text:span><text:span text:style-name="T62">Mg.</text:span></text:p>
      <text:p text:style-name="P55"/>
      <text:p text:style-name="P55"><text:span text:style-name="T60">Zadanie <text:s/>10 </text:span><text:span text:style-name="T45">Przyj</text:span><text:span text:style-name="T43">ęcie i zagospodarowanie odpadów opakowaniowych z tekstyliów o </text:span></text:p>
      <text:p text:style-name="P55"><text:span text:style-name="T43"><text:s text:c="11"/>kodzie 15 0109 <text:s text:c="2"/>do </text:span><text:span text:style-name="T44">10Mg</text:span></text:p>
      <text:p text:style-name="P55"/>
      <text:p text:style-name="P68"/>
      <text:p text:style-name="P71"><text:span text:style-name="T63">Zgodnie z wymogami określonymi w ustawie o odpadach z dnia </text:span><text:span text:style-name="T64">14 grudnia 2012 r. </text:span><text:span text:style-name="T63">(tekst jednolity: Dz. U. z 2019 r. poz. 701 ze zm.) wraz z aktami wykonawczymi:</text:span></text:p>
      <text:p text:style-name="P58">a). Wszystkie dostarczane odpady muszą być ważone na legalizowanej wadze samochodowej.</text:p>
      <text:p text:style-name="P59">b). Na potwierdzenie faktycznej ilości dostarczonych odpadów Wykonawca będzie podpisywał karty przekazania odpadów.</text:p>
      <text:p text:style-name="P59">c). <text:s/>Każda dostawa odpadów przez Zamawiającego będzie ewidencjonowana przez Wykonawcę <text:s text:c="10"/>z obligatoryjnym rozbiciem na: nr rej. pojazdu dostarczającego odpad, określony kod odpadu, rodzaj oraz datę i godzinę dostarczenia odpadów.</text:p>
      <text:p text:style-name="P61"><text:bookmark text:name="_GoBack"/>d). Wykonawca jest zobowiązany do zagospodarowania zebranych odpadów komunalnych w sposób zapewniający osiągnięcie poziomów zgodnie z obowiązującymi dla roku 2025 przepisami w sprawie poziomów recyklingu, przygotowania do ponownego użycia i odzysku innymi metodami niektórych frakcji odpadów komunalnych oraz ograniczenia masy odpadów komunalnych ulegających biodegradacji przekazywanych do składowania.</text:p>
      <text:p text:style-name="P61">e). Wykonawca jest zobowiązany do zagospodarowania zebranych odpadów ,w sposób zapewniający osiągnięcie poziomu recyklingu i przygotowania do ponownego użycia odpa<text:soft-page-break/>dów komunalnych oraz poziomu ograniczenia masy odpadów komunalnych ulegających biodegradacji przekazanych do składowania zgodnie z zapisami ustawy z dnia 13 września 1996r. O utrzymaniu czystości i porzadku w gminach oraz aktualnie obowiązującymi aktami wykonawczymi do powyższej <text:s/>ustawy,a także <text:s/>zgodnie z zapisami <text:s/>aktów prawa miejscowego.</text:p>
      <text:p text:style-name="P61">f). W terminie do 30 dni od dnia zakończenia realizacji przedmiotu zamówienia, Wykonawca jest zobowiązany przedstawić informacje o osiągniętych poziomach recyklingu, przygotowania do ponownego użycia i odzysku innymi metodami innych niż niebezpieczne odpadów budowlanych i rozbiórkowych.</text:p>
      <text:p text:style-name="P60">2. Zamawiający zastrzega, że podane ilości są ilościami szacunkowymi, obrazują możliwą wielkość <text:s text:c="4"/>i zakres przedmiotu zamówienia oraz mogą być pomocne na etapie przygotowywania oferty.</text:p>
      <text:p text:style-name="P59">3. Zamawiający dopuszcza możliwości składania ofert na poszczególne zadania.</text:p>
      <text:p text:style-name="P62"/>
      <text:list xml:id="list34361992" text:continue-numbering="true" text:style-name="WW8Num2">
        <text:list-item>
          <text:p text:style-name="P54"><text:span text:style-name="T65">Wykonawca, w przypadku uznania jego oferty za najkorzystniejszą, zobowiązany jest do zatrudnienia na w/w warunkach </text:span><text:span text:style-name="T66">co najmniej 2 osoby w wymiarze pełnego wymiaru czasu pracy (pełny etat) wykonujących prace związane z realizacja umowy.</text:span></text:p>
        </text:list-item>
        <text:list-item>
          <text:p text:style-name="P54"><text:span text:style-name="T65">Zamawiający uprawniony będzie do kontroli spełnienia przez Wykonawcę wymagań dotyczących zatrudnienia ww. osób na każdym etapie realizacji umowy. Na żądanie Zamawiającego, Wykonawca obowiązany będzie w terminie 3 dni od otrzymania wezwania Zamawiającego złożyć </text:span><text:span text:style-name="T66">oświadczenie o zatrudnieniu pracowników na umowę o pracę ze wskazaniem czynności, jakie będą oni wykonywać.</text:span></text:p>
        </text:list-item>
        <text:list-item>
          <text:p text:style-name="P63">W przypadku niezatrudnienia przy realizacji zamówienia osób wymaganych przez Zamawiającego, na zasadach wskazanych powyżej, Wykonawca będzie zobowiązany do zapłacenia Zamawiającemu kary umownej, w wysokości określonej we wzorze umowy.</text:p>
        </text:list-item>
      </text:list>
      <text:p text:style-name="P57">5. <text:s/>Kod CPV:<text:tab/></text:p>
      <text:p text:style-name="P64">90 50 00 00-2 <text:tab/>- usługi związane z odpadami,</text:p>
      <text:p text:style-name="P65"><text:s text:c="19650"/></text:p>
      <text:p text:style-name="P66"/>
      <text:p text:style-name="P67"/>
      <text:p text:style-name="P49">5 TERMIN WYKONANIA ZAMÓWIENIA</text:p>
      <text:p text:style-name="P11">5.1 Wykonawca jest zobowiązany do realizacji przedmiotu zamowienia w</text:p>
      <text:p text:style-name="P53"><text:span text:style-name="T22">terminie od <text:s/>dnia </text:span><text:span text:style-name="T23">01.01.2025 <text:s/>do dnia 31 grudnia </text:span><text:span text:style-name="T57">2025r</text:span></text:p>
      <text:p text:style-name="P7"/>
      <text:p text:style-name="P49">6 PROJEKTOWANE POSTANOWIENIA UMOWY W SPRAWIE</text:p>
      <text:p text:style-name="P47">ZAMÓWIENIA PUBLICZNEGO, KTÓRE ZOSTANĄ WPROWADZONE DO</text:p>
      <text:p text:style-name="P47">TREŚCI TEJ UMOWY</text:p>
      <text:p text:style-name="P5"><text:soft-page-break/><text:span text:style-name="T20">6.1 Projekt umowy stanowi</text:span><text:span text:style-name="T24"> załącznik nr 5 do SWZ.</text:span></text:p>
      <text:p text:style-name="P11">6.2 Wykonawca, ktorego oferta zostanie wybrana jako najkorzystniejsza</text:p>
      <text:p text:style-name="P11">zawrze umowę z Zamawiającym na warunkach określonych w projekcie</text:p>
      <text:p text:style-name="P15">umowy.</text:p>
      <text:p text:style-name="P7"/>
      <text:p text:style-name="P50">7 INFORMACJE O ŚRODKACH KOMUNIKACJI ELEKTRONICZNEJ,</text:p>
      <text:p text:style-name="P48">PRZY UŻYCIU KTÓRYCH ZAMAWIAJĄCY BĘDZIE KOMUNIKOWAŁ SIĘ</text:p>
      <text:p text:style-name="P48">Z WYKONAWCAMI, ORAZ INFORMACJE O WYMAGANIACH</text:p>
      <text:p text:style-name="P48">TECHNICZNYCH I ORGANIZACYJNYCH SPORZĄDZANIA, WYSYŁANIA</text:p>
      <text:p text:style-name="P50">I ODBIERANIA KORESPONDENCJI ELEKTRONICZNEJ</text:p>
      <text:p text:style-name="P16">7.1 Niniejsze postępowanie jest prowadzone w języku polskim.</text:p>
      <text:p text:style-name="P20">7.2 Komunikacja w postępowaniu prowadzona jest zgodnie z</text:p>
      <text:p text:style-name="P20">postanowieniami Rozporządzenia Prezesa Rady Ministrów z dnia 30</text:p>
      <text:p text:style-name="P20">grudnia 2020 r. w sprawie sposobu sporządzania i przekazywania</text:p>
      <text:p text:style-name="P20">informacji oraz wymagań technicznych dla dokumentów elektronicznych</text:p>
      <text:p text:style-name="P20">oraz środkw komunikacji elektronicznej w postępowaniu o udzielenie</text:p>
      <text:p text:style-name="P20">zamówienia publicznego lub konkursie (Dz. U. z 2020 r., poz. 2452).</text:p>
      <text:p text:style-name="P20">7.3 Z uwagi na brak przesłanek określonych w art. 65 ust 1, art. 66 i 69</text:p>
      <text:p text:style-name="P20">ustawy Zamawiający nie przewiduje sposobu komunikowania się z</text:p>
      <text:p text:style-name="P20">Wykonawcami w inny sposob niż przy użyciu środkow komunikacji</text:p>
      <text:p text:style-name="P20">elektronicznej, wskazanych w SWZ, tj. za pośrednictwem systemu</text:p>
      <text:p text:style-name="P20">JOSEPHINE pod adresem https://josephine.proebiz.com/pl/ zwanego dalej</text:p>
      <text:p text:style-name="P20">systemem/patformą, z zastrzeżeniem pkt. 7.5</text:p>
      <text:p text:style-name="P20">7.4 Zamawiający nie ponosi odpowiedzialności za korzystanie z systemu, w</text:p>
      <text:p text:style-name="P20">tym złożenie oferty w sposob niezgodny z Instrukcją korzystania z</text:p>
      <text:p text:style-name="P21">Systemu.</text:p>
      <text:p text:style-name="P16">7.5 Zamawiający dopuszcza komunikację poprzez pocztę elektroniczną na</text:p>
      <text:p text:style-name="P23">adres: zamowienia@zgk.andryhcow.pl z zastrzeżeniem, że ofertę</text:p>
      <text:p text:style-name="P12">należy złożyć wyłącznie za pośrednictwem Systemu. Przekazanie wszelkiej</text:p>
      <text:p text:style-name="P12">korespondencji poprzez pocztę elektroniczną wymaga na żądanie każdej</text:p>
      <text:p text:style-name="P21">ze stron, niezwłocznego potwierdzenia faktu ich otrzymania.</text:p>
      <text:p text:style-name="P16">7.6 Wykonawca zamierzający złożyć ofertę (wyłącznie poprzez system</text:p>
      <text:p text:style-name="P12">Josephine) – zobowiązany jest zapoznać się z instrukcjami użytkownikow</text:p>
      <text:p text:style-name="P12">Platformy Josephine - dostępnymi pod adresem</text:p>
      <text:p text:style-name="P12">https://josephine.proebiz.com/pl/ oraz zaakceptować regulamin</text:p>
      <text:p text:style-name="P12">korzystania z Platformy Josephine.</text:p>
      <text:p text:style-name="P12">7.7 Złożenie oferty poprzez Platformę przetargową oznacza akceptację</text:p>
      <text:p text:style-name="P12">regulaminu, o ktorym mowa w pkt. 7.6 niniejszego rozdziału SWZ.</text:p>
      <text:p text:style-name="P12">7.8 Wymagania techniczne związane z korzystaniem z Platformy</text:p>
      <text:p text:style-name="P12">przetargowej – wskazane są na stronie internetowej Platformy</text:p>
      <text:p text:style-name="P12">przetargowej - pod adresem: https://josephine.proebiz.com/pl/</text:p>
      <text:p text:style-name="P12">7.9 Wsparcia technicznego w zakresie działania Platformy przetargowej</text:p>
      <text:p text:style-name="P12">udziela jej dostawca, tj. PROEBIZ s.r.o., Masarykovo naměsti 52/33, CZ -</text:p>
      <text:p text:style-name="P12">702 00 Ostrava - Moravska Ostrava, C.9176, nr tel. +48 222 139 900, email:</text:p>
      <text:p text:style-name="P12">houston@proebiz.com od poniedziałku do piątku (dni robocze) w</text:p>
      <text:p text:style-name="P21">godz. 8:00 – 16:00.</text:p>
      <text:p text:style-name="P16">7.10 Zamawiający informuje, iż formaty plikow wykorzystywanych przez</text:p>
      <text:p text:style-name="P12">wykonawcow powinny być zgodne z „OBWIESZCZENIEM PREZESA RADY</text:p>
      <text:p text:style-name="P12">MINISTROW z dnia 9 listopada 2017 r. w sprawie ogłoszenia jednolitego</text:p>
      <text:p text:style-name="P12"><text:soft-page-break/>tekstu rozporządzenia Rady Ministrow w sprawie Krajowych Ram</text:p>
      <text:p text:style-name="P12">Interoperacyjności, minimalnych wymagań dla rejestrow publicznych i</text:p>
      <text:p text:style-name="P12">wymiany informacji w postaci elektronicznej oraz minimalnych wymagań</text:p>
      <text:p text:style-name="P12">dla systemow teleinformatycznych”.</text:p>
      <text:p text:style-name="P12">7.10.1 Zamawiający rekomenduje wykorzystanie</text:p>
      <text:p text:style-name="P12">formatow: .pdf .doc .xls .jpg (.jpeg) ze szczegolnym wskazaniem</text:p>
      <text:p text:style-name="P12">na .pdf</text:p>
      <text:p text:style-name="P12">7.10.2 W celu ewentualnej kompresji danych Zamawiający</text:p>
      <text:p text:style-name="P12">rekomenduje wykorzystanie jednego z formatow: .zip, .7Z</text:p>
      <text:p text:style-name="P12">7.10.3 Wśrod formatow powszechnych, a NIE występujących w</text:p>
      <text:p text:style-name="P12">rozporządzeniu występują m.in.: gif .bmp .numbers .pages.</text:p>
      <text:p text:style-name="P12">Dokumenty złożone w takich plikach zostaną uznane za złożone</text:p>
      <text:p text:style-name="P21">nieskutecznie.</text:p>
      <text:p text:style-name="P70"><text:span text:style-name="T25">7.11 Ze względu na niskie ryzyk</text:span><text:span text:style-name="T27">o naruszenia integralności pliku oraz</text:span></text:p>
      <text:p text:style-name="P12">łatwiejszą weryfikację podpisu, zamawiający zaleca, w miarę możliwości,</text:p>
      <text:p text:style-name="P12">przekonwertowanie plikow składających się na ofertę na format .pdf i</text:p>
      <text:p text:style-name="P12">opatrzenie ich podpisem kwalifikowanym PadES.</text:p>
      <text:p text:style-name="P12">7.12 Pliki w innych formatach niż PDF zaleca się opatrzyć zewnętrznym</text:p>
      <text:p text:style-name="P12">podpisem XAdES. Wykonawca powinien pamiętać, aby plik z podpisem</text:p>
      <text:p text:style-name="P12">przekazywać łącznie z dokumentem podpisywanym.</text:p>
      <text:p text:style-name="P11">7.13 Zamawiający zaleca, aby Wykonawca z odpowiednim wyprzedzeniem</text:p>
      <text:p text:style-name="P11">przetestował możliwość prawidłowego wykorzystania wybranej metody</text:p>
      <text:p text:style-name="P11">podpisania plikow oferty.</text:p>
      <text:p text:style-name="P11">7.14 Zaleca się, aby komunikacja z wykonawcami odbywała się tylko w</text:p>
      <text:p text:style-name="P22">systemie Josephine.</text:p>
      <text:p text:style-name="P16">7.15 Osobą składającą ofertę powinna być osoba kontaktowa podawana w</text:p>
      <text:p text:style-name="P23">dokumentacji.</text:p>
      <text:p text:style-name="P11">7.16 Ofertę należy przygotować z należytą starannością dla podmiotu</text:p>
      <text:p text:style-name="P11">ubiegającego się o udzielenie zamowienia publicznego i zachowaniem</text:p>
      <text:p text:style-name="P11">odpowiedniego odstępu czasu do zakończenia przyjmowania</text:p>
      <text:p text:style-name="P11">ofert/wnioskow. Sugerujemy złożenie oferty na 24 godziny przed</text:p>
      <text:p text:style-name="P11">terminem składania ofert/wnioskow. Zgodnie z art. 63 ust. 1 Pzp w</text:p>
      <text:p text:style-name="P11">postępowaniu o udzielenie zamowienia ofertę składa się, pod rygorem</text:p>
      <text:p text:style-name="P11">nieważności, w formie elektronicznej.</text:p>
      <text:p text:style-name="P11">7.17 Podczas podpisywania plikow zaleca się stosowanie algorytmu skrotu</text:p>
      <text:p text:style-name="P22">SHA2 zamiast SHA1.</text:p>
      <text:p text:style-name="P16">7.18 Jeśli wykonawca pakuje dokumenty np. w plik ZIP zaleca się</text:p>
      <text:p text:style-name="P12">wcześniejsze podpisanie każdego ze skompresowanych plikow.</text:p>
      <text:p text:style-name="P12">7.19 Zamawiający rekomenduje wykorzystanie podpisu z kwalifikowanym</text:p>
      <text:p text:style-name="P12">znacznikiem czasu.</text:p>
      <text:p text:style-name="P12">7.20 Zamawiający zaleca aby nie wprowadzać jakichkolwiek zmian w plikach</text:p>
      <text:p text:style-name="P12">po podpisaniu ich podpisem kwalifikowanym. Może to skutkować</text:p>
      <text:p text:style-name="P12">naruszeniem integralności plikow co rownoważne będzie z koniecznością</text:p>
      <text:p text:style-name="P12">odrzucenia oferty w postępowaniu.</text:p>
      <text:p text:style-name="P12">7.21 Podmiotowe środki dowodowe, przedmiotowe środki dowodowe oraz</text:p>
      <text:p text:style-name="P12">inne dokumenty lub oświadczenia, sporządzone w języku obcym</text:p>
      <text:p text:style-name="P21">przekazuje się wraz z tłumaczeniem na język polski.</text:p>
      <text:p text:style-name="P16">7.22 W przypadku, gdy podmiotowe środki dowodowe, przedmiotowe środki</text:p>
      <text:p text:style-name="P12">dowodowe, inne dokumenty lub dokumenty potwierdzające umocowanie</text:p>
      <text:p text:style-name="P12"><text:soft-page-break/>do reprezentowania odpowiednio Wykonawcy, Wykonawcow wspolnie</text:p>
      <text:p text:style-name="P11">ubiegających się o udzielenie zamowienia publicznego, podmiotu</text:p>
      <text:p text:style-name="P11">udostępniającego zasoby na zasadach określonych w art. 118 ustawy lub</text:p>
      <text:p text:style-name="P11">podwykonawcy niebędącego podmiotem udostępniającym zasoby na</text:p>
      <text:p text:style-name="P11">takich zasadach, zwane dalej „dokumentami potwierdzającymi</text:p>
      <text:p text:style-name="P11">umocowanie do reprezentowania”, zostały wystawione przez upoważnione</text:p>
      <text:p text:style-name="P11">podmioty inne niż Wykonawca, Wykonawca wspolnie ubiegający się o</text:p>
      <text:p text:style-name="P11">udzielenie zamowienia, podmiot udostępniający zasoby lub</text:p>
      <text:p text:style-name="P11">podwykonawca, zwane dalej „upoważnionymi podmiotami”, jako</text:p>
      <text:p text:style-name="P22">dokument elektroniczny, przekazuje się ten dokument.</text:p>
      <text:p text:style-name="P16">7.23 W przypadku, gdy podmiotowe środki dowodowe, przedmiotowe środki</text:p>
      <text:p text:style-name="P12">dowodowe, inne dokumenty lub dokumenty potwierdzające umocowanie</text:p>
      <text:p text:style-name="P12">do reprezentowania, zostały wystawione przez upoważnione podmioty</text:p>
      <text:p text:style-name="P12">jako dokument w postaci papierowej, przekazuje się cyfrowe</text:p>
      <text:p text:style-name="P12">odwzorowanie tego dokumentu opatrzone kwalifikowanym podpisem</text:p>
      <text:p text:style-name="P12">elektronicznym, poświadczające zgodność cyfrowego odwzorowania z</text:p>
      <text:p text:style-name="P12">dokumentem w postaci papierowej.</text:p>
      <text:p text:style-name="P12">7.24 Poświadczenia zgodności cyfrowego odwzorowania z dokumentem w</text:p>
      <text:p text:style-name="P12">postaci papierowej, o ktorym mowa w pkt 7.23 niniejszego rozdziału SWZ,</text:p>
      <text:p text:style-name="P21">dokonuje w przypadku:</text:p>
      <text:p text:style-name="P16">7.24.1 podmiotowych środkow dowodowych oraz dokumentow</text:p>
      <text:p text:style-name="P12">potwierdzających umocowanie do reprezentowania – odpowiednio</text:p>
      <text:p text:style-name="P12">Wykonawca, Wykonawca wspolnie ubiegający się o udzielenie</text:p>
      <text:p text:style-name="P12">zamowienia, podmiot udostępniający zasoby lub podwykonawca, w</text:p>
      <text:p text:style-name="P12">zakresie podmiotowych środkow dowodowych lub dokumentow</text:p>
      <text:p text:style-name="P12">potwierdzających umocowanie do reprezentowania, ktore każdego z</text:p>
      <text:p text:style-name="P12">nich dotyczą;</text:p>
      <text:p text:style-name="P11">7.24.2 przedmiotowych środkow dowodowych – odpowiednio</text:p>
      <text:p text:style-name="P11">Wykonawca lub Wykonawca wspolnie ubiegający się o udzielenie</text:p>
      <text:p text:style-name="P11">zamowienia;</text:p>
      <text:p text:style-name="P11">7.24.3 innych dokumentow – odpowiednio Wykonawca lub Wykonawca</text:p>
      <text:p text:style-name="P11">wspolnie ubiegający się o udzielenie zamowienia, w zakresie</text:p>
      <text:p text:style-name="P22">dokumentow, ktore każdego z nich dotyczą.</text:p>
      <text:p text:style-name="P70"><text:span text:style-name="T25">7.25 Poświadcz</text:span><text:span text:style-name="T27">enia zgodności cyfrowego odwzorowania z dokumentem w</text:span></text:p>
      <text:p text:style-name="P12">postaci papierowej, o ktorym mowa w pkt 7.23 niniejszego rozdziału SWZ,</text:p>
      <text:p text:style-name="P12">może dokonać rownież notariusz.</text:p>
      <text:p text:style-name="P11">7.26 Przez cyfrowe odwzorowanie, o ktorym mowa wyżej, należy rozumieć</text:p>
      <text:p text:style-name="P11">dokument elektroniczny będący kopią elektroniczną treści zapisanej w</text:p>
      <text:p text:style-name="P11">postaci papierowej, umożliwiający zapoznanie się z tą treścią i jej</text:p>
      <text:p text:style-name="P11">zrozumienie, bez konieczności bezpośredniego dostępu do oryginału.</text:p>
      <text:p text:style-name="P11">7.27 Podmiotowe środki dowodowe, w tym oświadczenie, o ktorym mowa w</text:p>
      <text:p text:style-name="P11">art. 117 ust. 4 ustawy, oraz zobowiązanie podmiotu udostępniającego</text:p>
      <text:p text:style-name="P11">zasoby, przedmiotowe środki dowodowe, niewystawione przez</text:p>
      <text:p text:style-name="P11">upoważnione podmioty, oraz pełnomocnictwo przekazuje się w formie</text:p>
      <text:p text:style-name="P11">elektronicznej i opatruje się kwalifikowanym podpisem elektronicznym.</text:p>
      <text:p text:style-name="P11">7.28 W przypadku, gdy podmiotowe środki dowodowe, w tym oświadczenie,</text:p>
      <text:p text:style-name="P11">o ktorym mowa w art. 117 ust. 4 ustawy, oraz zobowiązanie podmiotu</text:p>
      <text:p text:style-name="P11">udostępniającego zasoby, przedmiotowe środki dowodowe, niewystawione</text:p>
      <text:p text:style-name="P11">przez upoważnione podmioty lub pełnomocnictwo, zostały sporządzone</text:p>
      <text:p text:style-name="P11"><text:soft-page-break/>jako dokument w postaci papierowej i opatrzone własnoręcznym</text:p>
      <text:p text:style-name="P11">podpisem, przekazuje się cyfrowe odwzorowanie tego dokumentu</text:p>
      <text:p text:style-name="P11">opatrzone kwalifikowanym podpisem elektronicznym, poświadczającym</text:p>
      <text:p text:style-name="P11">zgodność cyfrowego odwzorowania z dokumentem w postaci papierowej.</text:p>
      <text:p text:style-name="P11">7.29 Poświadczenia zgodności cyfrowego odwzorowania z dokumentem w</text:p>
      <text:p text:style-name="P11">postaci papierowej, o ktorym mowa w pkt. 7.28 niniejszego rozdziału</text:p>
      <text:p text:style-name="P22">SWZ, dokonuje w przypadku:</text:p>
      <text:p text:style-name="P16">7.29.1 podmiotowych środkow dowodowych – odpowiednio</text:p>
      <text:p text:style-name="P12">Wykonawca, Wykonawca wspolnie ubiegający się o udzielenie</text:p>
      <text:p text:style-name="P12">zamowienia, podmiot udostępniający zasoby lub podwykonawca,</text:p>
      <text:p text:style-name="P12">w zakresie podmiotowych środkow dowodowych, ktore każdego z nich</text:p>
      <text:p text:style-name="P12">dotyczą;</text:p>
      <text:p text:style-name="P11">7.29.2 przedmiotowego środka dowodowego, oświadczenia, o ktorym</text:p>
      <text:p text:style-name="P11">mowa w art. 117 ust. 4 ustawy, lub zobowiązania podmiotu</text:p>
      <text:p text:style-name="P11">udostępniającego zasoby – odpowiednio Wykonawca lub Wykonawca</text:p>
      <text:p text:style-name="P11">wspolnie ubiegający się o udzielenie zamowienia;</text:p>
      <text:p text:style-name="P11">7.29.3 pełnomocnictwa – mocodawca.</text:p>
      <text:p text:style-name="P21">7.30 Poświadczenia zgodności cyfrowego odwzorowania z dokumentem w</text:p>
      <text:p text:style-name="P16">postaci papierowej, o ktorym mowa w pkt. 7.29 niniejszego rozdziału</text:p>
      <text:p text:style-name="P12">SWZ, może dokonać rownież notariusz.</text:p>
      <text:p text:style-name="P11">7.31 Dokumenty elektroniczne w postępowaniu spełniają łącznie</text:p>
      <text:p text:style-name="P11">następujące wymagania:</text:p>
      <text:p text:style-name="P11">7.31.1 są utrwalone w sposob umożliwiający ich wielokrotne</text:p>
      <text:p text:style-name="P11">odczytanie, zapisanie i powielenie, a także przekazanie przy użyciu</text:p>
      <text:p text:style-name="P11">środkow komunikacji elektronicznej lub na informatycznym nośniku</text:p>
      <text:p text:style-name="P11">danych;</text:p>
      <text:p text:style-name="P11">7.31.2 umożliwiają prezentację treści w postaci elektronicznej, w</text:p>
      <text:p text:style-name="P11">szczegolności przez wyświetlenie tej treści na monitorze ekranowym;</text:p>
      <text:p text:style-name="P11">7.31.3 umożliwiają prezentację treści w postaci papierowej, w</text:p>
      <text:p text:style-name="P11">szczegolności za pomocą wydruku;</text:p>
      <text:p text:style-name="P12">7.31.4 zawierają dane w układzie niepozostawiającym wątpliwości co</text:p>
      <text:p text:style-name="P21">do treści i kontekstu zapisanych informacji.</text:p>
      <text:p text:style-name="P17">7.32 Zgodnie z § 12 Rozporządzenia Prezesa Rady Ministrow z dnia 30</text:p>
      <text:p text:style-name="P12">grudnia 2020 r. w sprawie sposobu sporządzania i przekazywania</text:p>
      <text:p text:style-name="P12">informacji oraz wymagań technicznych dla dokumentow elektronicznych</text:p>
      <text:p text:style-name="P12">oraz środkow komunikacji elektronicznej w postępowaniu o udzielenie</text:p>
      <text:p text:style-name="P12">zamowienia publicznego lub w konkursie (Dz.U. z 2020 r. poz. 2452):</text:p>
      <text:p text:style-name="P72"><text:span text:style-name="T20">„Środki komunikacji elektronicznej w postępowaniu lub konkursie służące</text:span></text:p>
      <text:p text:style-name="P12">do odbioru dokumentow elektronicznych zawierających oświadczenia, o</text:p>
      <text:p text:style-name="P12">ktorych mowa w art. 125 ust. 1 ustawy, podmiotowe środki dowodowe, w</text:p>
      <text:p text:style-name="P12">tym oświadczenie, o ktorym mowa w art. 117 ust. 4 ustawy, oraz</text:p>
      <text:p text:style-name="P12">zobowiązanie podmiotu udostępniającego zasoby, przedmiotowe środki</text:p>
      <text:p text:style-name="P12">dowodowe, pełnomocnictwo, dokumenty, o ktorych mowa w art. 94 ust.</text:p>
      <text:p text:style-name="P12">2 ustawy, oraz informacje, oświadczenia lub dokumenty, inne niż</text:p>
      <text:p text:style-name="P12">określone w § 11 ust. 1, umożliwiają identyfikację podmiotow</text:p>
      <text:p text:style-name="P12">przekazujących te dokumenty elektroniczne oraz ustalenie dokładnego</text:p>
      <text:p text:style-name="P21">czasu i daty ich odbioru.”.</text:p>
      <text:p text:style-name="P80">7.33 Wykonawca może zwrocić się do zamawiającego o wyjaśnienie treści</text:p>
      <text:p text:style-name="P82">SWZ. Zamawiający udzieli wyjaśnień zgodnie z art. 135 ustawy Pzp.,</text:p>
      <text:p text:style-name="P82"><text:soft-page-break/>niezwłocznie, jednak nie poźniej niż na 6 dni przed upływem terminu</text:p>
      <text:p text:style-name="P82">składania ofert, pod warunkiem, że wniosek o wyjaśnienie treści SWZ</text:p>
      <text:p text:style-name="P82">wpłynął do Zamawiającego nie poźniej niż na 14 dni przed upływem</text:p>
      <text:p text:style-name="P82">terminu składania ofert. Zamawiający wnosi o przesyłanie zapytań do</text:p>
      <text:p text:style-name="P81">treści SWZ rownież w wersji edytowalnej.</text:p>
      <text:p text:style-name="P16">7.34 Jeżeli Zamawiający nie udzieli wyjaśnień w terminie określonym w pkt.</text:p>
      <text:p text:style-name="P12">7.33 niniejszego rozdziału, przedłuża termin składania ofert o czas</text:p>
      <text:p text:style-name="P12">niezbędny do zapoznania się wszystkich zainteresowanych Wykonawcow z</text:p>
      <text:p text:style-name="P12">wyjaśnieniami niezbędnymi do należytego przygotowania i złożenia oferty.</text:p>
      <text:p text:style-name="P12">7.35 W przypadku gdy wniosek o wyjaśnienie treści SWZ nie wpłynął w</text:p>
      <text:p text:style-name="P12">terminie o ktorym mowa w pkt. 7.33 niniejszego rozdziału Zamawiający</text:p>
      <text:p text:style-name="P12">nie ma obowiązku udzielania wyjaśnień SWZ oraz obowiązku przedłużenia</text:p>
      <text:p text:style-name="P12">terminu składania ofert.</text:p>
      <text:p text:style-name="P11">7.36 Przedłużenie terminu składnia ofert o ktorym mowa w pkt. 7.34</text:p>
      <text:p text:style-name="P11">niniejszego rozdziału nie wpływa na bieg terminu składania wnioskow o</text:p>
      <text:p text:style-name="P11">wyjaśnienie treści SWZ.</text:p>
      <text:p text:style-name="P11">7.37 Treść zapytań wraz z wyjaśnieniami zamawiający udostępni, bez</text:p>
      <text:p text:style-name="P11">ujawniania źrodła zapytania, na stronie internetowej prowadzonego</text:p>
      <text:p text:style-name="P22">postępowania.</text:p>
      <text:p text:style-name="P51">8 WSKAZANIE OSÓB UPRAWNIONYCH DO KOMUNIKOWANIA SIĘ Z</text:p>
      <text:p text:style-name="P51">WYKONAWCAMI</text:p>
      <text:p text:style-name="P37">8.1 Zamawiający informuje, ze osobą uprawnioną do komunikowania się z</text:p>
      <text:p text:style-name="P40">Wykonawcami jest:</text:p>
      <text:p text:style-name="P40">8.1.1 w sprawie przedmiotu zamowienia: pracownik Wydziału Usług Komunalnych,</text:p>
      <text:p text:style-name="P72"><text:span text:style-name="T35"><text:s/></text:span><text:span text:style-name="T36">tel. 33/ 875 3631 wew 528;</text:span></text:p>
      <text:p text:style-name="P40">8.1.2 w zakresie dotyczącym zagadnień proceduralnych: pracownik</text:p>
      <text:p text:style-name="P40">Zamowień Publicznych, tel. 33/ 875 3661 wew 527, e-mail:</text:p>
      <text:p text:style-name="P70"><text:a xlink:type="simple" xlink:href="mailto:zamowienia.publiczne@andrychow.eu" text:style-name="Internet_20_link" text:visited-style-name="Visited_20_Internet_20_Link"><text:span text:style-name="Internet_20_link"><text:span text:style-name="T50">zamowienia@zgkandrychow.</text:span></text:span></text:a><text:span text:style-name="T50">pl</text:span></text:p>
      <text:p text:style-name="P8"/>
      <text:p text:style-name="P30">9 WYMAGANIA DOTYCZĄCE WADIUM</text:p>
      <text:p text:style-name="P11">9.1 W niniejszym postępowaniu Zamawiający nie wymaga wniesienia</text:p>
      <text:p text:style-name="P18">wadium.</text:p>
      <text:p text:style-name="P8"/>
      <text:p text:style-name="P30">10 TERMIN ZWIĄZANIA OFERTĄ</text:p>
      <text:p text:style-name="P11">10.1 Wykonawca będzie związany ofertą od dnia upływu terminu składania</text:p>
      <text:p text:style-name="P11">ofert, przy czym pierwszym dniem terminu związania ofertą jest dzień, w</text:p>
      <text:p text:style-name="P11">ktorym upływa termin składania ofert, przez okres 90 dni.</text:p>
      <text:p text:style-name="P24"/>
      <text:p text:style-name="P11">10.2 W przypadku gdy wybor najkorzystniejszej oferty nie nastąpi przed</text:p>
      <text:p text:style-name="P11">upływem terminu związania ofertą, o ktorym mowa w pkt 10.1, Zamawiający</text:p>
      <text:p text:style-name="P11">przed upływem terminu związania ofertą, zwroci się jednokrotnie do</text:p>
      <text:p text:style-name="P11">Wykonawcow o wyrażenie zgody na przedłużenie tego terminu o</text:p>
      <text:p text:style-name="P11">wskazywany przez niego okres, nie dłuższy niż 60 dni.</text:p>
      <text:p text:style-name="P11">10.3 Przedłużenie terminu związania ofertą, o ktorym mowa w ust. 10.2,</text:p>
      <text:p text:style-name="P11">wymaga złożenia przez Wykonawcę pisemnego oświadczenia o wyrażeniu</text:p>
      <text:p text:style-name="P18">zgody na przedłużenie terminu związania ofertą.</text:p>
      <text:p text:style-name="P30"><text:soft-page-break/>11 OPIS SPOSOBU PRZYGOTOWANIA OFERT</text:p>
      <text:p text:style-name="P11">11.1 Zgodnie z art. 63 ust. 1 Pzp w postępowaniu o udzielenie zamowienia ofertę</text:p>
      <text:p text:style-name="P11">składa się, pod rygorem nieważności, w formie elektronicznej.</text:p>
      <text:p text:style-name="P11">11.2 Wykonawca może złożyć jedną ofertę.</text:p>
      <text:p text:style-name="P11">11.3 Wykonawcy mogą wspolnie ubiegać się o udzielenie zamowienia. W takim</text:p>
      <text:p text:style-name="P11">przypadku Wykonawcy ustanawiają pełnomocnika do reprezentowania ich w</text:p>
      <text:p text:style-name="P11">postępowaniu o udzielenie zamowienia albo reprezentowania w postępowaniu i</text:p>
      <text:p text:style-name="P11">zawarcia umowy w sprawie zamowienia publicznego.</text:p>
      <text:p text:style-name="P11">11.4 Oferta wraz z załącznikami musi być podpisana przez Wykonawcę, tj. osobę</text:p>
      <text:p text:style-name="P11">reprezentującą Wykonawcę, zgodnie z zasadami reprezentacji wskazanymi we</text:p>
      <text:p text:style-name="P11">właściwym rejestrze lub osobę upoważnioną do reprezentowania Wykonawcy.</text:p>
      <text:p text:style-name="P11">11.5 Pełnomocnictwo do złożenia oferty musi być złożone w takiej samej formie,</text:p>
      <text:p text:style-name="P18">jak składana oferta (tj. w formie elektronicznej).</text:p>
      <text:p text:style-name="P72"><text:span text:style-name="T37">11.6 Dopuszcza się także złożenie elektronicznej kopii (skanu) pełnomocnictwa</text:span><text:span text:style-name="T31">sporządzonego uprzednio w formie pisemnej, w formie elektronicznego</text:span></text:p>
      <text:p text:style-name="P12">poświadczenia sporządzonego stosownie do art. 97 § 2 ustawy z dnia 14 lutego</text:p>
      <text:p text:style-name="P12">1991 r. - Prawo o notariacie, ktore to poświadczenie notariusz opatruje</text:p>
      <text:p text:style-name="P12">kwalifikowanym podpisem elektronicznym, bądź też poprzez opatrzenie skanu</text:p>
      <text:p text:style-name="P12">pełnomocnictwa sporządzonego uprzednio w formie pisemnej kwalifikowanym</text:p>
      <text:p text:style-name="P12">podpisem mocodawcy. Elektroniczna kopia pełnomocnictwa nie może być</text:p>
      <text:p text:style-name="P16">uwierzytelniona przez upełnomocnionego.</text:p>
      <text:p text:style-name="P73">11.7 Treść oferty musi być zgodna z wymaganiami określonymi w dokumentach</text:p>
      <text:p text:style-name="P75">zamowienia. Zamawiający zaleca ponumerowanie stron oferty.</text:p>
      <text:p text:style-name="P72"><text:span text:style-name="T31">11.8 </text:span><text:span text:style-name="T11">Wszelkie informacje stanowiące tajemnicę przedsiębiorstwa w rozumieniu</text:span></text:p>
      <text:p text:style-name="P75">ustawy z dnia 16 kwietnia 1993 r. o zwalczaniu nieuczciwej konkurencji (Dz. U. z</text:p>
      <text:p text:style-name="P75">2020 r. poz. 1913), ktore Wykonawca zastrzeże, jako tajemnicę przedsiębiorstwa,</text:p>
      <text:p text:style-name="P75">powinny zostać złożone, jako osobny dokument/plik poprzez mechanizm dodawania</text:p>
      <text:p text:style-name="P75">opisany, jako „Tajemnica przedsiębiorstwa”. Zamawiający nie przewiduje zwrotu</text:p>
      <text:p text:style-name="P75">kosztow udziału w postępowaniu. Wykonawca ponosi wszelkie koszty związane z</text:p>
      <text:p text:style-name="P75">przygotowaniem i złożeniem oferty.</text:p>
      <text:p text:style-name="P75">11.9 Zamawiający nie przewiduje organizowania zebrania Wykonawcow w celu</text:p>
      <text:p text:style-name="P73">wyjaśnienia wątpliwości dotyczących treści SWZ.</text:p>
      <text:p text:style-name="P74">11.10 Oferta musi zawierać :</text:p>
      <text:p text:style-name="P5"><text:span text:style-name="T31">11.10.1 formularz ofertowy według wzoru </text:span><text:span text:style-name="T39">– załącznik nr 1 do SWZ;</text:span></text:p>
      <text:p text:style-name="P5"><text:span text:style-name="T39">11.10.2 oświadczenie w formie Jednolitego Europejskiego Dokumen</text:span><text:span text:style-name="T31">tu</text:span></text:p>
      <text:p text:style-name="P35">Zamowienia (ESPD) aktualne na dzień składania ofert - według wzoru – załącznik nr</text:p>
      <text:p text:style-name="P35">2 do SWZ. Informacje zawarte w ESPD stanowią wstępne potwierdzenie, że</text:p>
      <text:p text:style-name="P35">Wykonawca nie podlega wykluczeniu oraz spełnia warunki udziału w postępowaniu.</text:p>
      <text:p text:style-name="P35">11.10.3 pełnomocnictwo (jeżeli dotyczy) do reprezentowania wszystkich</text:p>
      <text:p text:style-name="P35">Wykonawcow wspolnie ubiegających się o udzielenie zamowienia, ewentualnie</text:p>
      <text:p text:style-name="P35">umowa o wspołdziałaniu, z ktorej będzie wynikać przedmiotowe pełnomocnictwo.</text:p>
      <text:p text:style-name="P35">Pełnomocnik może być ustanowiony do reprezentowania Wykonawcow</text:p>
      <text:p text:style-name="P35">w postępowaniu albo do reprezentowania w postępowaniu i zawarcia umowy.</text:p>
      <text:p text:style-name="P35">Pełnomocnictwo winno być załączone w formie określonej w pkt. 11.5 i 11.6;</text:p>
      <text:p text:style-name="P35">11.10.4 jeżeli dotyczy - zobowiązanie podmiotu trzeciego do oddania do</text:p>
      <text:p text:style-name="P35">dyspozycji Wykonawcy niezbędnych zasobow na potrzeby realizacji zamowienia –</text:p>
      <text:p text:style-name="P39">załącznik nr 6 do SWZ;</text:p>
      <text:p text:style-name="P8"/>
      <text:p text:style-name="P37"><text:soft-page-break/>11.10.5 jeżeli dotyczy – Oświadczenie w formie Jednolitego Europejskiego</text:p>
      <text:p text:style-name="P12">Dokumentu Zamowienia (ESPD) aktualne na dzień składania ofert Podmiotu</text:p>
      <text:p text:style-name="P16">udostępniającego swoje zasoby o braku podstaw do wykluczenia i spełnienia</text:p>
      <text:p text:style-name="P37">warunkow udziału w postępowaniu w zakresie w jakim Wykonawca powołuje się na</text:p>
      <text:p text:style-name="P72"><text:span text:style-name="T31">jego zasoby – wg wzor</text:span><text:span text:style-name="T39">u załącznika nr 6 do SWZ;</text:span></text:p>
      <text:p text:style-name="P35">11.10.6 jeżeli dotyczy - Oświadczenie w formie Jednolitego Europejskiego</text:p>
      <text:p text:style-name="P35">Dokumentu Zamowienia (ESPD) aktualne na dzień składania ofert Wykonawcow</text:p>
      <text:p text:style-name="P35">wspolnie ubiegających się o udzielenie zamowienia składane na podstawie art. 117</text:p>
      <text:p text:style-name="P5"><text:span text:style-name="T31">ust. 4 – wg wzoru</text:span><text:span text:style-name="T39"> załącznika nr 2 do SWZ.</text:span></text:p>
      <text:p text:style-name="P5"><text:span text:style-name="T31">11.11 </text:span><text:span text:style-name="T11">Jeżeli na ofertę składa się kilka dokumentow, Wykonawca powinien</text:span></text:p>
      <text:p text:style-name="P76">stworzyć folder, do ktorego przeniesie wszystkie dokumenty oferty, podpisane</text:p>
      <text:p text:style-name="P76">kwalifikowanym podpisem elektronicznym, podpisem zaufanym lub podpisem</text:p>
      <text:p text:style-name="P74">osobistym. Zaleca się, aby Wykonawca z tego folderu zrobił folder .zip.</text:p>
      <text:p text:style-name="P38">11.12 Tajemnica przedsiębiorstwa .</text:p>
      <text:p text:style-name="P11">11.12.1 Zamawiający informuje, iż zgodnie z art. 18 w związku z art. 74 ust. 1 i</text:p>
      <text:p text:style-name="P11">2 ustawy PZP oferty składane w postępowaniu o zamowienie publiczne są jawne i</text:p>
      <text:p text:style-name="P11">podlegają udostępnieniu od chwili ich otwarcia z wyjątkiem informacji stanowiących</text:p>
      <text:p text:style-name="P11">tajemnicę przedsiębiorstwa w rozumieniu ustawy z dnia 16 kwietnia 1993 r. o</text:p>
      <text:p text:style-name="P11">zwalczaniu nieuczciwej konkurencji (t.j. Dz. U. z 2020 r. poz. 1913), jeśli Wykonawca</text:p>
      <text:p text:style-name="P11">nie poźniej niż w terminie złożenia informacji stanowiącej tajemnicę przedsiębiorstwa</text:p>
      <text:p text:style-name="P11">zastrzegł, że nie mogą one być udostępniane i jednocześnie wykazał, iż zastrzeżone</text:p>
      <text:p text:style-name="P11">informacje stanowią tajemnicę przedsiębiorstwa.</text:p>
      <text:p text:style-name="P11">11.12.2 Podczas załączania przez Wykonawcę plikow na Platformę, wymagane</text:p>
      <text:p text:style-name="P11">jest zapisanie dokumentow/informacji/ oświadczeń stanowiących tajemnicę</text:p>
      <text:p text:style-name="P11">przedsiębiorstwa w folderze pn. „TAJEMNICA PRZEDSIĘBIORSTWA" .</text:p>
      <text:p text:style-name="P11">11.12.3 W przypadku, gdy dany dokument tylko w części zawiera tajemnicę</text:p>
      <text:p text:style-name="P11">przedsiębiorstwa, Wykonawca powinien podzielić ten dokument na dwa pliki i każdy</text:p>
      <text:p text:style-name="P18">z nich zapisać w odpowiednim folderze.</text:p>
      <text:p text:style-name="P37">11.12.4 W celu wykazania przesłanek objęcia informacji tajemnicą</text:p>
      <text:p text:style-name="P12">przedsiębiorstwa, przesłanki utajnienia należy załączyć w formie odrębnego pliku.</text:p>
      <text:p text:style-name="P12">11.12.5 Brak umieszczenia dokumentow/informacji/oświadczeń etc., ktore</text:p>
      <text:p text:style-name="P12">stanowią tajemnicę przedsiębiorstwa, w folderze pn. „TAJEMNICA</text:p>
      <text:p text:style-name="P12">PRZEDSIĘBIORSTWA" oznaczać będzie, że wszelkie dokumenty, informacje,</text:p>
      <text:p text:style-name="P12">oświadczenia etc. składane w trakcie niniejszego postępowania są jawne bez</text:p>
      <text:p text:style-name="P12">zastrzeżeń.</text:p>
      <text:p text:style-name="P12">11.12.6 Zgodnie z przepisem art. 11 ust. 2 ustawy o zwalczaniu nieuczciwej</text:p>
      <text:p text:style-name="P16">konkurencji przez tajemnicę przedsiębiorstwa rozumie się informacje techniczne,</text:p>
      <text:p text:style-name="P70"><text:span text:style-name="T37">technologiczne, organizacyjne przedsiębiorstwa l</text:span><text:span text:style-name="T25">ub inne informacje posiadające</text:span></text:p>
      <text:p text:style-name="P12">wartość gospodarczą, ktore jako całość lub w szczegolnym zestawieniu i zbiorze ich</text:p>
      <text:p text:style-name="P12">elementow nie są powszechnie znane osobom zwykle zajmującym się tym rodzajem</text:p>
      <text:p text:style-name="P12">informacji albo nie są łatwo dostępne dla takich osob, o ile uprawniony do</text:p>
      <text:p text:style-name="P12">korzystania z informacji lub rozporządzania nimi podjął, przy zachowaniu należytej</text:p>
      <text:p text:style-name="P12">staranności, działania w celu utrzymania ich w poufności.</text:p>
      <text:p text:style-name="P11">11.12.7 Mając na uwadze powyższe, nie mogą stanowić tajemnicy</text:p>
      <text:p text:style-name="P11">przedsiębiorstwa informacje podane podczas otwarcia ofert, o ktorych mowa w art.</text:p>
      <text:p text:style-name="P18">222 ust. 5 ustawy PZP.</text:p>
      <text:p text:style-name="P73">11.12.8 Zamawiający informuje, że w przypadku kiedy Wykonawca otrzyma od</text:p>
      <text:p text:style-name="P75">niego wezwanie w trybie art. 224 ustawy PZP, a złożone przez niego wyjaśnienia</text:p>
      <text:p text:style-name="P75"><text:soft-page-break/>i/lub dowody stanowić będą tajemnicę przedsiębiorstwa w rozumieniu ustawy o</text:p>
      <text:p text:style-name="P75">zwalczaniu nieuczciwej konkurencji, Wykonawcy będzie przysługiwało prawo</text:p>
      <text:p text:style-name="P75">zastrzeżenia ich jako tajemnica przedsiębiorstwa. Przedmiotowe zastrzeżenie</text:p>
      <text:p text:style-name="P75">Zamawiający uzna za skuteczne wyłącznie w sytuacji kiedy Wykonawca oprocz</text:p>
      <text:p text:style-name="P75">samego zastrzeżenia, jednocześnie wykaże, iż dane informacje stanowią tajemnicę</text:p>
      <text:p text:style-name="P73">przedsiębiorstwa.</text:p>
      <text:p text:style-name="P30">12 SPOSÓB ORAZ TERMIN SKŁADANIA OFERT</text:p>
      <text:p text:style-name="P35">12.1 Zamawiający wyznaczył 30 dniowy termin składania ofert gdyż</text:p>
      <text:p text:style-name="P35">składanie ofert odbywa się w całości przy użyciu środków komunikacji</text:p>
      <text:p text:style-name="P35">elektronicznej, w sposob określony w art. 63 ustawy Pzp.</text:p>
      <text:p text:style-name="P5"><text:span text:style-name="T31">12.2 </text:span><text:span text:style-name="T11">Wykonawca składa ofertę za pośrednictwem Systemu JOSEPHINE.</text:span></text:p>
      <text:p text:style-name="P76">Sposob złożenia oferty opisany został w rozdziale 7.</text:p>
      <text:p text:style-name="P35">12.3 Ofertę wraz z wymaganymi załącznikami należy złożyć w terminie do</text:p>
      <text:p text:style-name="P5"><text:span text:style-name="T31">dnia</text:span><text:span text:style-name="T40"> 22.11.2024 r., do godz. 7:00.</text:span></text:p>
      <text:p text:style-name="P35">12.4 O terminie złożenia oferty decyduje czas pełnego przeprocesowania</text:p>
      <text:p text:style-name="P35">transakcji w Systemie.</text:p>
      <text:p text:style-name="P76">12.5 Zamawiający odrzuci ofertę złożoną po terminie składania ofert.</text:p>
      <text:p text:style-name="P76">12.6 Wykonawca po upływie terminu do składania ofert nie może zmienić</text:p>
      <text:p text:style-name="P74">ani wycofać złożonej oferty.</text:p>
      <text:p text:style-name="P30">13 TERMIN OTWARCIA OFERT</text:p>
      <text:p text:style-name="P35">13.1 Otwarcie ofert następuje niezwłocznie po upływie terminu składania</text:p>
      <text:p text:style-name="P35">ofert, poprzez ich odszyfrowanie i otwarcie w Systemie .</text:p>
      <text:p text:style-name="P5"><text:span text:style-name="T31">13.2 </text:span><text:span text:style-name="T11">Otwarcie ofert nastąpi w </text:span><text:span text:style-name="T31">dniu</text:span><text:span text:style-name="T40"> 22.11.2024 r., do godz. 8:00</text:span><text:span text:style-name="T31"> w razie</text:span></text:p>
      <text:p text:style-name="P35">awarii Systemu powodującej brak możliwości otwarcia – niezwłocznie po</text:p>
      <text:p text:style-name="P5"><text:span text:style-name="T31">usunięciu awarii. O </text:span><text:span text:style-name="T11">zmianie terminu otwarcia Zamawiający poinformuje</text:span></text:p>
      <text:p text:style-name="P76">niezwłocznie na stronie internetowej prowadzonego postępowania.</text:p>
      <text:p text:style-name="P35">13.3 Otwarcie ofert jest niejawne.</text:p>
      <text:p text:style-name="P76">13.4 Zamawiający, najpoźniej przed otwarciem ofert, udostępnia na stronie</text:p>
      <text:p text:style-name="P76">internetowej prowadzonego postępowania informację o kwocie, jaką</text:p>
      <text:p text:style-name="P76">zamierza przeznaczyć na sfinansowanie zamowienia.</text:p>
      <text:p text:style-name="P35">13.5 Zamawiający niezwłocznie po otwarciu ofert, udostępnia na stronie</text:p>
      <text:p text:style-name="P35">internetowej prowadzonego postępowania informacje o:</text:p>
      <text:p text:style-name="P35">13.5.1 nazwach albo imionach i nazwiskach oraz siedzibach lub</text:p>
      <text:p text:style-name="P35">miejscach prowadzonej działalności gospodarczej albo miejscach</text:p>
      <text:p text:style-name="P35">zamieszkania wykonawcow, ktorych oferty zostały otwarte;</text:p>
      <text:p text:style-name="P38">13.5.2 cenach lub kosztach zawartych w ofertach.</text:p>
      <text:p text:style-name="P30">14 PODSTAWY WYKLUCZENIA</text:p>
      <text:p text:style-name="P76">14.1 Z postępowania o udzielenie zamowienia wyklucza się Wykonawcę, wobec</text:p>
      <text:p text:style-name="P76">ktorego zachodzą którekolwiek z okoliczności wskazane w art. 108 ust. 1 ustawy</text:p>
      <text:p text:style-name="P76">Pzp.</text:p>
      <text:p text:style-name="P76">14.2 Wykluczenie Wykonawcy następuje zgodnie z art. 111 ustawy Pzp.</text:p>
      <text:p text:style-name="P35">14.3 Zamawiający nie wprowadza w tym postępowaniu dodatkowych podstaw</text:p>
      <text:p text:style-name="P35">wykluczenia wskazanych w art. 109 ustawy Pzp.</text:p>
      <text:p text:style-name="P76">14.4 Wykonawca może zostać wykluczony przez Zamawiającego na każdym etapie</text:p>
      <text:p text:style-name="P76">postępowania o udzielenie zamowienia.</text:p>
      <text:p text:style-name="P35">14.5 Wykonawca nie podlega wykluczeniu w okolicznościach określonych w art.</text:p>
      <text:p text:style-name="P35">108 ust. 1 pkt 1), 2), 5) i 6) jeżeli udowodni Zamawiającemu, że podjął niezbędne</text:p>
      <text:p text:style-name="P5"><text:soft-page-break/><text:span text:style-name="T31">czynności wystarczające </text:span><text:span text:style-name="T11">do wykazania swojej rzetelności i spełnił łącznie przesłanki,</text:span></text:p>
      <text:p text:style-name="P74">zgodnie z art. 110 ustawy (self-cleaning).</text:p>
      <text:p text:style-name="P30">15 INFORMACJA O WARUNKACH UDZIAŁU W POSTĘPOWANIU</text:p>
      <text:p text:style-name="P76">15.1 O udzielenie zamowienia mogą ubiegać się Wykonawcy, ktorzy nie podlegają</text:p>
      <text:p text:style-name="P76">wykluczeniu na zasadach określonych SWZ, oraz spełniają warunki udziału w</text:p>
      <text:p text:style-name="P76">postępowaniu, określone na podstawie art. 112 ustawy Pzp dotyczące:</text:p>
      <text:p text:style-name="P35">15.1.1 zdolności do występowania w obrocie gospodarczym</text:p>
      <text:p text:style-name="P35">Opis sposobu dokonywania oceny spełnienia tego warunku:</text:p>
      <text:p text:style-name="P35">Zamawiający nie precyzuje wymagań w tym zakresie.</text:p>
      <text:p text:style-name="P35">15.1.2 uprawnień do prowadzenia określonej działalności gospodarczej lub</text:p>
      <text:p text:style-name="P35">zawodowej, o ile wynika to z odrębnych przepisow.</text:p>
      <text:p text:style-name="P35">Opis sposobu dokonywania oceny spełnienia tego warunku:</text:p>
      <text:p text:style-name="P35">Zamawiający nie precyzuje wymagań w tym zakresie.</text:p>
      <text:p text:style-name="P35">15.1.3 sytuacji ekonomicznej lub finansowej.</text:p>
      <text:p text:style-name="P35">Opis sposobu dokonywania oceny spełnienia tego warunku:</text:p>
      <text:p text:style-name="P35">Zamawiający nie precyzuje wymagań w tym zakresie.</text:p>
      <text:p text:style-name="P35">15.1.4 zdolności technicznej lub zawodowej.</text:p>
      <text:p text:style-name="P35">Opis sposobu dokonywania oceny spełnienia tego warunku:</text:p>
      <text:p text:style-name="P35">15.1.4.1 Zamawiający uzna warunek za spełniony, jeżeli Wykonawca wykaże na</text:p>
      <text:p text:style-name="P35">formularzu według wzoru jak w załączniku nr 4 do SWZ, że w okresie ostatnich 3 lat</text:p>
      <text:p text:style-name="P35">przed upływem terminu składania ofert, a jeżeli okres jest krotszy – w tym okresie</text:p>
      <text:p text:style-name="P35">wykonał lub nadal wykonuje:</text:p>
      <text:p text:style-name="P35"/>
      <text:p text:style-name="P35">15.1.4.1.2 w sposob ciągły minimum jedną usługę, ktorej przedmiotem było </text:p>
      <text:p text:style-name="P5"><text:span text:style-name="T33"><text:s/></text:span><text:span text:style-name="T31">zagospodarowanie segregowanych odpadow komunalnych od</text:span></text:p>
      <text:p text:style-name="P5"><text:span text:style-name="T31">właścicieli nieruchomości , w ilości nie mniejszej ni</text:span><text:span text:style-name="T39">ż 2 000 Mg w ciągu</text:span></text:p>
      <text:p text:style-name="P39">12 kolejnych miesięcy;</text:p>
      <text:p text:style-name="P34">Uwaga:</text:p>
      <text:p text:style-name="P11">W przypadku Wykonawcow realizujących usługę, ktora nie została jeszcze</text:p>
      <text:p text:style-name="P11">zakończona, ilość niesegregowanych (zmieszanych) odpadow komunalnych</text:p>
      <text:p text:style-name="P11">odebranych i zagospodarowanych od właścicieli nieruchomości zamieszkałych</text:p>
      <text:p text:style-name="P5"><text:span text:style-name="T20">(rozliczonych na dzień składania ofert) <text:s/>nie może być mniejsza niż</text:span><text:span text:style-name="T24"> 2 000 Mg w</text:span></text:p>
      <text:p text:style-name="P18">okresie maksymalnie 12 miesięcy,</text:p>
      <text:p text:style-name="P53"><text:span text:style-name="T51">▪</text:span><text:span text:style-name="T67"> </text:span><text:span text:style-name="T25">w przypadku wykazania kilku usług następujących w sposob ciągły po </text:span><text:span text:style-name="T20">sobie, usługi będą sumowane,</text:span></text:p>
      <text:p text:style-name="P5"><text:span text:style-name="T68">▪</text:span><text:span text:style-name="T69"> </text:span><text:span text:style-name="T20">w przypadku wykazania kilku usług na ilości mniejsze niż wymagane,</text:span></text:p>
      <text:p text:style-name="P11">wielkości wynikające z usług będą sumowane w celu potwierdzenia</text:p>
      <text:p text:style-name="P11">spełniania wymaganego warunku.</text:p>
      <text:p text:style-name="P11">Ocena spełnienia warunku zostanie dokonana na podstawie złożonego wykazu usług</text:p>
      <text:p text:style-name="P11">wykonanych, a w przypadku świadczeń okresowych lub ciągłych rownież</text:p>
      <text:p text:style-name="P11">wykonywanych, w okresie ostatnich trzech lat przed upływem terminu składania</text:p>
      <text:p text:style-name="P11">ofert, a jeżeli okres prowadzenia działalności jest krotszy - w tym okresie, wraz z</text:p>
      <text:p text:style-name="P11">podaniem ich wartości, przedmiotu, dat wykonania i podmiotow, na rzecz ktorych</text:p>
      <text:p text:style-name="P11">usługi zostały wykonane oraz załączeniem dowodow określających czy te usługi</text:p>
      <text:p text:style-name="P11">zostały wykonane lub są wykonywane należycie przy czym dowodami, o ktorych</text:p>
      <text:p text:style-name="P11">mowa, są referencje, bądź inne dokumenty wystawione przez podmiot, na rzecz,</text:p>
      <text:p text:style-name="P11"><text:soft-page-break/>ktorego usługi były wykonywane, a w przypadku świadczeń okresowych lub ciągłych</text:p>
      <text:p text:style-name="P11">są wykonywane, a jeżeli z uzasadnionej przyczyny o obiektywnym charakterze</text:p>
      <text:p text:style-name="P18">Wykonawca nie jest w stanie uzyskać tych dokumentow – oświadczenie Wykonawcy;</text:p>
      <text:p text:style-name="P53"><text:span text:style-name="T51">▪</text:span><text:span text:style-name="T67"> </text:span><text:span text:style-name="T25">w przypadku wykazania kilku usług następujących w sposob ciągły po sobie, usługi będą sumowane,</text:span></text:p>
      <text:p text:style-name="P11"/>
      <text:p text:style-name="P5"><text:span text:style-name="T68">▪</text:span><text:span text:style-name="T69"> </text:span><text:span text:style-name="T20">w przypadku wykazania kilku usług na ilości mniejsze niż wymagane,</text:span></text:p>
      <text:p text:style-name="P11">wielkości wynikające z usług będą sumowane w celu potwierdzenia</text:p>
      <text:p text:style-name="P11">spełniania wymaganego warunku.</text:p>
      <text:p text:style-name="P11">Ocena spełnienia warunku zostanie dokonana na podstawie złożonego wykazu usług</text:p>
      <text:p text:style-name="P11">wykonanych, a w przypadku świadczeń okresowych lub ciągłych rownież</text:p>
      <text:p text:style-name="P11">wykonywanych, w okresie ostatnich trzech lat przed upływem terminu składania</text:p>
      <text:p text:style-name="P11">ofert, a jeżeli okres prowadzenia działalności jest krotszy - w tym okresie, wraz z</text:p>
      <text:p text:style-name="P11">podaniem ich wartości, przedmiotu, dat wykonania i podmiotow, na rzecz ktorych</text:p>
      <text:p text:style-name="P11">usługi zostały wykonane oraz załączeniem dowodow określających czy te usługi</text:p>
      <text:p text:style-name="P11">zostały wykonane lub są wykonywane należycie przy czym dowodami, o ktorych</text:p>
      <text:p text:style-name="P11">mowa, są referencje, bądź inne dokumenty wystawione przez podmiot, na rzecz,</text:p>
      <text:p text:style-name="P11">ktorego usługi były wykonywane, a w przypadku świadczeń okresowych lub ciągłych</text:p>
      <text:p text:style-name="P11">są wykonywane, a jeżeli z uzasadnionej przyczyny o obiektywnym charakterze</text:p>
      <text:p text:style-name="P18">Wykonawca nie jest w stanie uzyskać tych dokumentow – oświadczenie Wykonawcy;</text:p>
      <text:p text:style-name="P76">15.2 Zamawiający może, na każdym etapie postępowania, uznać, że Wykonawca</text:p>
      <text:p text:style-name="P76">nie posiada wymaganych zdolności, jeżeli zaangażowanie zasobow technicznych lub</text:p>
      <text:p text:style-name="P76">zawodowych wykonawcy w inne przedsięwzięcia gospodarcze Wykonawcy może</text:p>
      <text:p text:style-name="P76">mieć negatywny wpływ na realizację zamowienia.</text:p>
      <text:p text:style-name="P53"><text:span text:style-name="T37">15.3 </text:span><text:span text:style-name="T13">Pol</text:span><text:span text:style-name="T37">eganie na zasobach podmiotu trzeciego</text:span></text:p>
      <text:p text:style-name="P37">15.3.1 Zgodnie z art. 118 ustawy Pzp w celu potwierdzenia spełniania</text:p>
      <text:p text:style-name="P12">warunkow udziału w postępowaniu, o ktorych mowa w niniejszym rozdziale</text:p>
      <text:p text:style-name="P12">SWZ, w stosownych sytuacjach Wykonawca może polegać na zdolnościach</text:p>
      <text:p text:style-name="P16">technicznych lub zawodowych lub sytuacji finansowej lub ekonomicznej innych</text:p>
      <text:p text:style-name="P37">podmiotow, niezależnie od charakteru prawnego łączących go z nim stosunkow</text:p>
      <text:p text:style-name="P40">prawnych.</text:p>
      <text:p text:style-name="P11">15.3.2 W odniesieniu do warunkow dotyczących wykształcenia, kwalifikacji</text:p>
      <text:p text:style-name="P11">zawodowych lub doświadczenia, wykonawcy mogą polegać na zdolnościach</text:p>
      <text:p text:style-name="P11">podmiotow udostępniających zasoby, jeśli podmioty te wykonają usługi, do</text:p>
      <text:p text:style-name="P11">realizacji ktorych te zdolności są wymagane.</text:p>
      <text:p text:style-name="P11">15.3.3 Wykonawca, ktory polega na zdolnościach lub sytuacji podmiotow</text:p>
      <text:p text:style-name="P11">udostępniających zasoby składa wraz z ofertą zobowiązanie podmiotu</text:p>
      <text:p text:style-name="P11">udostępniającego zasoby do oddania mu do dyspozycji niezbędnych zasobow na</text:p>
      <text:p text:style-name="P11">potrzeby realizacji danego zamowienia lub inny podmiotowy środek dowodowy</text:p>
      <text:p text:style-name="P11">potwierdzający, że wykonawca realizując zamowienie, będzie dysponował</text:p>
      <text:p text:style-name="P18">niezbędnymi zasobami tych podmiotow.</text:p>
      <text:p text:style-name="P70"><text:span text:style-name="T37">15.3.4 Zobowiązani</text:span><text:span text:style-name="T25">e podmiotu udostępniającego zasoby, o ktorym mowa w</text:span></text:p>
      <text:p text:style-name="P12">ppkt 15.3.3, potwierdza, że stosunek łączący wykonawcę z podmiotami</text:p>
      <text:p text:style-name="P12">udostępniającymi zasoby gwarantuje rzeczywisty dostęp do tych zasobow oraz</text:p>
      <text:p text:style-name="P12">określa, w szczegolności: zakres dostępnych wykonawcy zasobow podmiotu</text:p>
      <text:p text:style-name="P11">udostępniającego zasoby; sposob i okres udostępnienia wykonawcy i</text:p>
      <text:p text:style-name="P11"><text:soft-page-break/>wykorzystania przez niego zasobow podmiotu udostępniającego te zasoby przy</text:p>
      <text:p text:style-name="P11">wykonywaniu zamowienia; czy i w jakim zakresie podmiot udostępniający</text:p>
      <text:p text:style-name="P11">zasoby, zrealizuje roboty budowlane lub usługi, ktorych wskazane zdolności</text:p>
      <text:p text:style-name="P11">dotyczą.</text:p>
      <text:p text:style-name="P11">15.3.5 Podmiot, ktory udostępnił Wykonawcy zasoby dotyczące sytuacji</text:p>
      <text:p text:style-name="P11">finansowej lub ekonomicznej, odpowiada solidarnie z Wykonawcą za szkodę</text:p>
      <text:p text:style-name="P11">poniesioną przez Zamawiającego powstałą wskutek nieudostępnienia tych</text:p>
      <text:p text:style-name="P11">zasobow, chyba że za nieudostępnienie zasobow podmiot ten nie ponosi winy.</text:p>
      <text:p text:style-name="P11">15.3.6 Zamawiający ocenia, czy udostępniane wykonawcy przez podmioty</text:p>
      <text:p text:style-name="P11">udostępniające zasoby zdolności techniczne lub zawodowe lub ich sytuacja</text:p>
      <text:p text:style-name="P11">finansowa lub ekonomiczna, pozwalają na wykazanie przez wykonawcę</text:p>
      <text:p text:style-name="P11">spełniania warunkow udziału w postępowaniu, a także bada, czy nie zachodzą</text:p>
      <text:p text:style-name="P11">wobec tego podmiotu podstawy wykluczenia, ktore zostały przewidziane w SWZ</text:p>
      <text:p text:style-name="P11">względem wykonawcy.</text:p>
      <text:p text:style-name="P12">15.3.7 Jeżeli zdolności techniczne lub zawodowe lub sytuacja ekonomiczna lub</text:p>
      <text:p text:style-name="P23">finansowa, podmiotu udostępniającego zasoby nie potwierdzają spełnienia przez</text:p>
      <text:p text:style-name="P16">wykonawcę warunkow udziału w postępowaniu lub zachodzą wobec tego</text:p>
      <text:p text:style-name="P37">podmiotu podstawy wykluczenia, zamawiający żąda, aby wykonawca w terminie</text:p>
      <text:p text:style-name="P72"><text:span text:style-name="T36">określonym przez zamawiającego: zastąpił ten podmiot in</text:span><text:span text:style-name="T14">nym podmiotem lub</text:span></text:p>
      <text:p text:style-name="P77">podmiotami lub wykazał, że samodzielnie spełnia warunki udziału w</text:p>
      <text:p text:style-name="P73">postępowaniu.</text:p>
      <text:p text:style-name="P73">15.3.8 Wykonawca nie może, po upływie terminu składania ofert, powoływać</text:p>
      <text:p text:style-name="P75">się na zdolności lub sytuację podmiotow udostępniających zasoby, jeżeli na</text:p>
      <text:p text:style-name="P75">etapie składania ofert nie polegał on w danym zakresie na zdolnościach lub</text:p>
      <text:p text:style-name="P75">sytuacji podmiotow udostępniających zasoby.</text:p>
      <text:p text:style-name="P36">15.3.9 W celu oceny, czy Wykonawca polegając na zdolnościach lub sytuacji</text:p>
      <text:p text:style-name="P36">innych podmiotow będzie dysponował niezbędnymi zasobami w stopniu</text:p>
      <text:p text:style-name="P36">umożliwiającym należyte wykonanie zamowienia publicznego oraz oceny, czy</text:p>
      <text:p text:style-name="P36">stosunek łączący Wykonawcę z tymi podmiotami gwarantuje rzeczywisty dostęp</text:p>
      <text:p text:style-name="P36">do ich zasobow, a także w celu wykazania braku wobec tych podmiotow</text:p>
      <text:p text:style-name="P36">podstaw do wykluczenia oraz spełniania, w zakresie w jakim powołuje się na ich</text:p>
      <text:p text:style-name="P36">zasoby, warunkow udziału w postępowaniu, Wykonawca:</text:p>
      <text:p text:style-name="P35">15.3.9.1 składa wraz z ofertą zobowiązanie innego podmiotu do</text:p>
      <text:p text:style-name="P35">udostępnienia niezbędnych zasobow Wykonawcy - zgodnie z Załącznikiem nr</text:p>
      <text:p text:style-name="P38">7 do SWZ;</text:p>
      <text:p text:style-name="P37">15.3.9.2 składa wraz z ofertą Jednolity Europejski Dokument Zamowienia</text:p>
      <text:p text:style-name="P36">(ESPD) dotyczący tych podmiotow, w zakresie wskazanym w Części II Sekcji</text:p>
      <text:p text:style-name="P36">C ESPD (Informacje na temat polegania na zdolności innych podmiotow);</text:p>
      <text:p text:style-name="P75">15.3.9.3 w terminie określonym w rozdziale 16 pkt. 16.1.3 SWZ,</text:p>
      <text:p text:style-name="P75">przedkłada w odniesieniu do tych podmiotow oświadczenia i dokumenty tam</text:p>
      <text:p text:style-name="P75">wskazane.</text:p>
      <text:p text:style-name="P76">15.4 Informacja dla wykonawcow wspolnie ubiegających się o udzielenie</text:p>
      <text:p text:style-name="P76">zamowienia.</text:p>
      <text:p text:style-name="P76">15.4.1 Zgodnie z art. 58 ustawy Pzp Wykonawcy mogą wspolnie ubiegać się o</text:p>
      <text:p text:style-name="P76">udzielenie zamowienia. W takim przypadku winni ustanowić pełnomocnika do</text:p>
      <text:p text:style-name="P76">reprezentowania ich w postępowaniu o udzielenie zamowienia albo</text:p>
      <text:p text:style-name="P76">reprezentowania w postępowaniu i zawarcia umowy w sprawie zamowienia</text:p>
      <text:p text:style-name="P76">publicznego. Pełnomocnictwo winno być załączone do oferty.</text:p>
      <text:p text:style-name="P5"><text:span text:style-name="T31">15.4.2 </text:span><text:span text:style-name="T11">W odniesieniu do warunkow określonych w pkt 15.1 SWZ, wymagania</text:span></text:p>
      <text:p text:style-name="P75"><text:soft-page-break/>te muszą być spełnione wspolnie przez Wykonawcow składających ofertę</text:p>
      <text:p text:style-name="P73">wspolną (nie musi ich spełniać osobno każdy z Wykonawcow składających ofertę</text:p>
      <text:p text:style-name="P70"><text:span text:style-name="T13">wspolną). Na ich potwierdzenie należy złożyć dokumenty określone </text:span><text:span text:style-name="T37">w pkt 16.1.3</text:span></text:p>
      <text:p text:style-name="P77">SWZ.</text:p>
      <text:p text:style-name="P5"><text:span text:style-name="T31">15.4.3 </text:span><text:span text:style-name="T11">Każdy z Wykonawcow wspolnie ubiegających się o zamowienie składa</text:span></text:p>
      <text:p text:style-name="P5"><text:span text:style-name="T31">Jednolity Europejski Dokument Zamowienia (ESPD) </text:span><text:span text:style-name="T11">zgodny z treścią załącznika</text:span></text:p>
      <text:p text:style-name="P76">nr 2 do SWZ, aktualny na dzień składania ofert, celem wstępnego potwierdzenia,</text:p>
      <text:p text:style-name="P76">że każdy z Wykonawcow ubiegających się wspolnie o zamowienie nie podlega</text:p>
      <text:p text:style-name="P76">wykluczeniu z postępowania na podstawie art. 108 ust. 1 oraz spełnia warunki</text:p>
      <text:p text:style-name="P76">udziału w postępowaniu określone w SWZ w zakresie, w ktorym każdy z nich</text:p>
      <text:p text:style-name="P76">wykazuje brak podstaw wykluczenia z postępowania oraz spełnia warunki</text:p>
      <text:p text:style-name="P74">udziału w postępowaniu.</text:p>
      <text:p text:style-name="P37">15.4.4 Każdy z Wykonawcow występujących wspolnie obowiązany jest do</text:p>
      <text:p text:style-name="P36">wykazania braku podstaw do wykluczenia z postępowania o udzielenie</text:p>
      <text:p text:style-name="P36">zamowienia publicznego. W takim przypadku oświadczenia lub dokumenty</text:p>
      <text:p text:style-name="P36">potwierdzające brak podstaw do wykluczenia z postępowania składa każdy z</text:p>
      <text:p text:style-name="P36">Wykonawcow wspolnie ubiegających się o zamowienie.</text:p>
      <text:p text:style-name="P75">Wykonawcy wspolnie ubiegający się o udzielenie zamowienia mogą polegać na</text:p>
      <text:p text:style-name="P75">zdolnościach tych z wykonawcow, ktorzy wykonają usługi, do realizacji ktorych</text:p>
      <text:p text:style-name="P75">te zdolności są wymagane. W takiej sytuacji wykonawcy są zobowiązani wskać</text:p>
      <text:p text:style-name="P75">w formularzu oferty, ktore usługi wykonają poszczegolni wykonawcy.</text:p>
      <text:p text:style-name="P5"><text:span text:style-name="T31">15.5 </text:span><text:span text:style-name="T11">Podwykonawstwo</text:span></text:p>
      <text:p text:style-name="P35">15.5.1 Wykonawca może powierzyć wykonanie części zamowienia</text:p>
      <text:p text:style-name="P35">podwykonawcy (podwykonawcom).</text:p>
      <text:p text:style-name="P35">15.5.2 Zamawiający nie zastrzega obowiązku osobistego wykonania przez</text:p>
      <text:p text:style-name="P35">Wykonawcę kluczowych części zamowienia.</text:p>
      <text:p text:style-name="P35">15.5.3 Zamawiający wymaga, aby w przypadku powierzenia części</text:p>
      <text:p text:style-name="P35">zamowienia podwykonawcom, Wykonawca wskazał w ofercie części zamowienia,</text:p>
      <text:p text:style-name="P35">ktorych wykonanie zamierza powierzyć podwykonawcom oraz podał (o ile są mu</text:p>
      <text:p text:style-name="P35">wiadome na tym etapie) nazwy (firmy) tych podwykonawcow.</text:p>
      <text:p text:style-name="P76">15.5.4 Powierzenie części zamowienia podwykonawcom nie zwalnia</text:p>
      <text:p text:style-name="P74">Wykonawcy z odpowiedzialności za należyte wykonanie zamowienia.</text:p>
      <text:p text:style-name="P32">16 PODMIOTOWE ŚRODKI DOWODOWE – DOKUMENTY I</text:p>
      <text:p text:style-name="P28">OŚWIADCZENIA</text:p>
      <text:p text:style-name="P11">16.1 Do oferty Wykonawca zobowiązany jest dołączyć:</text:p>
      <text:p text:style-name="P11">16.1.1 aktualne na dzień składania ofert oświadczenie, że nie podlega</text:p>
      <text:p text:style-name="P11">wykluczeniu oraz spełnia warunki udziału w postępowaniu. Przedmiotowe</text:p>
      <text:p text:style-name="P11">oświadczenie Wykonawca składa w formie Jednolitego Europejskiego Dokumentu</text:p>
      <text:p text:style-name="P11">Zamowienia (ESPD), stanowiącego załącznik nr 2 do SWZ (standardowy formularz</text:p>
      <text:p text:style-name="P11">jednolitego europejskiego dokumentu zamowienia ustanawia Rozporządzenia</text:p>
      <text:p text:style-name="P11">Wykonawczego Komisji (EU) 2016/7 z dnia 5 stycznia 2016 r.) Informacje zawarte w</text:p>
      <text:p text:style-name="P11">ESPD stanowią wstępne potwierdzenie, że Wykonawca nie podlega wykluczeniu oraz</text:p>
      <text:p text:style-name="P18">spełnia warunki udziału w postępowaniu.</text:p>
      <text:p text:style-name="P37">16.1.1.1 Zamawiający informuje, iż instrukcję wypełnienia ESPD oraz</text:p>
      <text:p text:style-name="P12">edytowalną wersję formularza ESPD można znaleźć pod adresem:</text:p>
      <text:p text:style-name="P12">https://www.uzp.gov.pl/baza-wiedzy/prawo-zamowien-publicznych-regulacje/prawokrajowe/</text:p>
      <text:p text:style-name="P11">jednolity-europejski-dokument-zamowienia.</text:p>
      <text:p text:style-name="P11"><text:soft-page-break/>Zamawiający zaleca wypełnienie ESPD za pomocą serwisu dostępnego pod adresem:</text:p>
      <text:p text:style-name="P11">https://espd.uzp.gov.pl/ . W tym celu przygotowany przez Zamawiającego Jednolity</text:p>
      <text:p text:style-name="P11">Europejski Dokument Zamowienia (ESPD) w formacie *.xml, stanowiący załącznik nr</text:p>
      <text:p text:style-name="P11">2 do SWZ, należy zaimportować do wyżej wymienionego serwisu oraz postępując</text:p>
      <text:p text:style-name="P11">zgodnie z zamieszczoną tam instrukcją wypełnić wzor elektronicznego formularza</text:p>
      <text:p text:style-name="P18">ESPD, z zastrzeżeniem poniższych uwag:</text:p>
      <text:p text:style-name="P37">16.1.1.1.1 w Części II Sekcji D ESPD (Informacje dotyczące</text:p>
      <text:p text:style-name="P12">podwykonawcow, na ktorych zdolności Wykonawca nie polega) Wykonawca</text:p>
      <text:p text:style-name="P12">oświadcza czy zamierza zlecić osobom trzecim podwykonawstwo jakiejkolwiek części</text:p>
      <text:p text:style-name="P12">zamowienia (w przypadku twierdzącej odpowiedzi podaje ponadto, o ile jest to</text:p>
      <text:p text:style-name="P12">wiadome, wykaz proponowanych podwykonawcow), natomiast Wykonawca nie jest</text:p>
      <text:p text:style-name="P12">zobowiązany do przedstawienia w odniesieniu do tych podwykonawcow odrębnych</text:p>
      <text:p text:style-name="P12">ESPD, zawierających informacje wymagane w Części II Sekcja A i B oraz w Części</text:p>
      <text:p text:style-name="P12">III;</text:p>
      <text:p text:style-name="P11">16.1.1.1.2 w Części IV Zamawiający żąda jedynie ogolnego oświadczenia</text:p>
      <text:p text:style-name="P11">dotyczącego wszystkich kryteriow kwalifikacji (sekcja α), bez wypełniania</text:p>
      <text:p text:style-name="P18">poszczegolnych Sekcji A, B, C i D;</text:p>
      <text:p text:style-name="P73">16.1.1.1.3 Część V (Ograniczenie liczby kwalifikujących się kandydatow)</text:p>
      <text:p text:style-name="P75">należy pozostawić niewypełnioną.</text:p>
      <text:p text:style-name="P35">16.1.2 Jeżeli dotyczy – zobowiązanie podmiotu trzeciego do oddania do</text:p>
      <text:p text:style-name="P35">dyspozycji Wykonawcy niezbędnych zasobow na potrzeby realizacji zamowienia,</text:p>
      <text:p text:style-name="P35">oświadczenie w formie Jednolitego Europejskiego Dokumentu Zamowienia (ESPD),</text:p>
      <text:p text:style-name="P35">aktualne na dzień składania ofert, Podmiotu udostępniającego swoje zasoby o braku</text:p>
      <text:p text:style-name="P35">podstaw do wykluczenia i spełnienia warunkow udziału w postępowaniu w zakresie</text:p>
      <text:p text:style-name="P35">w jakim Wykonawca powołuje się na jego zasoby, oświadczenie w formie</text:p>
      <text:p text:style-name="P35">Jednolitego Europejskiego Dokumentu Zamowienia (ESPD), aktualne na dzień</text:p>
      <text:p text:style-name="P35">składania ofert, Wykonawcow wspolnie ubiegających się o udzielenie zamowienia</text:p>
      <text:p text:style-name="P38">składane na podstawie art. 117 ust. 4.</text:p>
      <text:p text:style-name="P70"><text:span text:style-name="T37">16.1.3 </text:span><text:span text:style-name="T13">Zamawiający wezwie Wykonawcę, ktorego oferta zostanie najwyżej</text:span></text:p>
      <text:p text:style-name="P75">oceniona w wyznaczonym terminie, nie krotszym niż 10 dni od dnia wezwania, do</text:p>
      <text:p text:style-name="P72"><text:span text:style-name="T11">złożenia podmiotowych środkow dowodowych, aktualnych na dzień </text:span><text:span text:style-name="T31">złożenia</text:span></text:p>
      <text:p text:style-name="P36">podmiotowych środkow dowodowych:</text:p>
      <text:p text:style-name="P35">16.1.3.1 oświadczenie wykonawcy, w zakresie art. 108 ust. 1 pkt 5 p.z.p., o</text:p>
      <text:p text:style-name="P35">braku przynależności do tej samej grupy kapitałowej, w rozumieniu ustawy z</text:p>
      <text:p text:style-name="P35">dnia 16.02.2007 r. o ochronie konkurencji i konsumentow (Dz. U. z 2019 r.</text:p>
      <text:p text:style-name="P35">poz. 369), z innym wykonawcą, ktory złożył odrębną ofertę, ofertę</text:p>
      <text:p text:style-name="P35">częściową lub wniosek o dopuszczenie do udziału w postępowaniu, albo</text:p>
      <text:p text:style-name="P35">oświadczenia o przynależności do tej samej grupy kapitałowej wraz z</text:p>
      <text:p text:style-name="P35">dokumentami lub informacjami potwierdzającymi przygotowanie oferty,</text:p>
      <text:p text:style-name="P35">oferty częściowej lub wniosku o dopuszczenie do udziału w postępowaniu</text:p>
      <text:p text:style-name="P35">niezależnie od innego wykonawcy należącego do tej samej grupy</text:p>
      <text:p text:style-name="P38">kapitałowej - załącznik nr 3 do SWZ;</text:p>
      <text:p text:style-name="P11"/>
      <text:p text:style-name="P70"><text:span text:style-name="T26">16.1.3.4 oś</text:span><text:span text:style-name="T25">wiadczenie wykonawcy o aktualnośc</text:span><text:span text:style-name="T37">i </text:span><text:span text:style-name="T36">informacji zawartych w</text:span></text:p>
      <text:p text:style-name="P12">oświadczeniu, o ktorym mowa w art. 125 ust. 1 p.z.p. w zakresie</text:p>
      <text:p text:style-name="P12">odnoszącym się do podstaw wykluczenia wskazanych w art. 108 ust. 1 pkt</text:p>
      <text:p text:style-name="P70"><text:span text:style-name="T25">3-6 p.z.p.; wzor oświadczenia stanowi załącznik </text:span><text:span text:style-name="T26">nr 7 do SWZ;</text:span></text:p>
      <text:p text:style-name="P37">16.1.3.5 informacja z Krajowego Rejestru Karnego w zakresie dotyczącym</text:p>
      <text:p text:style-name="P40"><text:soft-page-break/>podstaw wykluczenia wskazanych w art. 108 ust. 1 pkt 1,2 i 4 ustawy Pzp</text:p>
      <text:p text:style-name="P35">sporządzona nie wcześniej niż 6 miesięcy przed jej złożeniem.</text:p>
      <text:p text:style-name="P76">16.1.4 Jeżeli zajdą uzasadnione podstawy do uznania, że złożone uprzednio</text:p>
      <text:p text:style-name="P76">podmiotowe środki dowodowe nie są już aktualne, Zamawiający dopuszcza</text:p>
      <text:p text:style-name="P76">możliwość wezwania Wykonawcy lub Wykonawcow do złożenia wszystkich</text:p>
      <text:p text:style-name="P76">lub niektorych podmiotowych środkow dowodowych, aktualnych na dzień ich</text:p>
      <text:p text:style-name="P74">złożenia.</text:p>
      <text:p text:style-name="P37">16.1.5 Zamawiający nie będzie wzywał do złożenia podmiotowych środkow</text:p>
      <text:p text:style-name="P40">dowodowych, jeżeli można je uzyskać za pomocą bezpłatnych i</text:p>
      <text:p text:style-name="P36">ogolnodostępnych baz danych, w szczegolności rejestrow publicznych</text:p>
      <text:p text:style-name="P36">w rozumieniu ustawy z dnia 17 lutego 2005 r. o informatyzacji działalności</text:p>
      <text:p text:style-name="P36">podmiotow realizujących zadania publiczne, o ile Wykonawca wykazał w</text:p>
      <text:p text:style-name="P36">oświadczeniu o ktorym mowa w art. 125 ust. 1 ustawy Pzp, dane</text:p>
      <text:p text:style-name="P72"><text:span text:style-name="T31">umożliwiające dostęp do tych środkow. </text:span><text:span text:style-name="T11">Wykonawca nie jest zobowiązany do</text:span></text:p>
      <text:p text:style-name="P75">złożenia podmiotowych środkow dowodowych, ktore Zamawiający posiada,</text:p>
      <text:p text:style-name="P75">jeżeli Wykonawca wskaże te środki oraz potwierdzi ich prawidłowość i</text:p>
      <text:p text:style-name="P73">aktualność.</text:p>
      <text:p text:style-name="P37">16.1.6 W zakresie nieuregulowanym w SWZ, zastosowanie mają przepisy</text:p>
      <text:p text:style-name="P75">rozporządzenia Ministra Rozwoju, Pracy i Technologii z dnia 23 grudnia 2020</text:p>
      <text:p text:style-name="P75">r. w sprawie podmiotowych środkow dowodowych oraz innych dokumentow</text:p>
      <text:p text:style-name="P75">lub oświadczeń, jakich może żądać Zamawiający od Wykonawcy (Dz. U. z</text:p>
      <text:p text:style-name="P75">2020 r. poz. 2415) oraz rozporządzenie Prezesa Rady Ministrow z dnia 30</text:p>
      <text:p text:style-name="P75">grudnia 2020 r. w sprawie sposobu sporządzania i przekazywania informacji</text:p>
      <text:p text:style-name="P75">oraz wymagań technicznych dla dokumentow elektronicznych oraz środkow</text:p>
      <text:p text:style-name="P75">komunikacji elektronicznej w postępowaniu o udzielenie zamowienia</text:p>
      <text:p text:style-name="P73">publicznego lub konkursie (Dz.U. z 2020 r. poz. 2452).</text:p>
      <text:p text:style-name="P73">16.1.7 Jeżeli wykonawca nie złożył oświadczenia, o ktorym mowa w art. 125</text:p>
      <text:p text:style-name="P75">ust. 1 ustawy, podmiotowych środkow dowodowych, innych dokumentow</text:p>
      <text:p text:style-name="P75">lub oświadczeń składanych w postępowaniu lub są one niekompletne lub</text:p>
      <text:p text:style-name="P75">zawierają błędy, zamawiający wzywa wykonawcę odpowiednio do ich</text:p>
      <text:p text:style-name="P75">złożenia, poprawienia lub uzupełnienia w wyznaczonym terminie, chyba że:</text:p>
      <text:p text:style-name="P75">oferta wykonawcy podlega odrzuceniu bez względu na ich złożenie,</text:p>
      <text:p text:style-name="P75">uzupełnienie lub poprawienie lub zachodzą przesłanki unieważnienia</text:p>
      <text:p text:style-name="P75">postępowania.</text:p>
      <text:p text:style-name="P76">16.1.8 Zamawiający może żądać od wykonawcow wyjaśnień dotyczących</text:p>
      <text:p text:style-name="P76">treści oświadczenia, o ktorym mowa w art. 125 ust. 1 ustawy, lub złożonych</text:p>
      <text:p text:style-name="P76">podmiotowych środkow dowodowych lub innych dokumentow lub</text:p>
      <text:p text:style-name="P76">oświadczeń składanych w postępowaniu.</text:p>
      <text:p text:style-name="P35">16.2 Jeżeli Wykonawca ma siedzibę lub miejsce zamieszkania poza granicami</text:p>
      <text:p text:style-name="P38">Rzeczypospolitej Polskiej:</text:p>
      <text:p text:style-name="P37">16.2.1 zamiast dokumentow, o ktorych mowa w niniejszym rozdziale pkt</text:p>
      <text:p text:style-name="P12">16.1.3.5, składa informację z odpowiedniego rejestru, takiego jak rejestr</text:p>
      <text:p text:style-name="P12">sądowy, albo, w przypadku braku takiego rejestru, inny rownoważny</text:p>
      <text:p text:style-name="P12">dokument wydany przez właściwy organ sądowy lub administracyjny kraju,</text:p>
      <text:p text:style-name="P12">w ktorym wykonawca ma siedzibę lub miejsce zamieszkania, w zakresie, o</text:p>
      <text:p text:style-name="P12">ktorym mowa w pkt. 16.1.3.5 - wystawione nie wcześniej niż 6 miesięcy</text:p>
      <text:p text:style-name="P12">przed jego złożeniem.</text:p>
      <text:p text:style-name="P11">16.2.2 Jeżeli w kraju, w ktorym wykonawca ma siedzibę lub miejsce</text:p>
      <text:p text:style-name="P11">zamieszkania, nie wydaje się dokumentow, o ktorych mowa w pkt. 16.1.3.5,</text:p>
      <text:p text:style-name="P12"><text:soft-page-break/>lub gdy dokumenty te nie odnoszą się do wszystkich przypadkow</text:p>
      <text:p text:style-name="P16">wskazanych w SWZ, zastępuje się je odpowiednio w całości lub w części</text:p>
      <text:p text:style-name="P37">dokumentem zawierającym odpowiednio oświadczenie wykonawcy, ze</text:p>
      <text:p text:style-name="P12">wskazaniem osoby albo osob uprawnionych do jego reprezentacji, lub</text:p>
      <text:p text:style-name="P12">oświadczenie osoby, ktorej dokument miał dotyczyć, złożone pod przysięgą,</text:p>
      <text:p text:style-name="P12">lub, jeżeli w kraju, w ktorym wykonawca ma siedzibę lub miejsce</text:p>
      <text:p text:style-name="P12">zamieszkania nie ma przepisow o oświadczeniu pod przysięgą, złożone przed</text:p>
      <text:p text:style-name="P12">organem sądowym lub administracyjnym, notariuszem, organem samorządu</text:p>
      <text:p text:style-name="P12">zawodowego lub gospodarczego, właściwym ze względu na siedzibę lub</text:p>
      <text:p text:style-name="P12">miejsce zamieszkania wykonawcy. Wymagania dotyczące terminu</text:p>
      <text:p text:style-name="P16">wystawienia dokumentow lub oświadczeń są analogiczne jak w ust. 16.1.3.5.</text:p>
      <text:p text:style-name="P16"/>
      <text:p text:style-name="P33">17 SPOSÓB OBLICZENIA CENY</text:p>
      <text:p text:style-name="P5"><text:span text:style-name="T36">17.1 Wykonawca w formularzu ofertowym – zgodn</text:span><text:span text:style-name="T20">ie z załącznikiem</text:span></text:p>
      <text:p text:style-name="P11">nr 1 do SWZ, poda cenę brutto za wykonanie przedmiotu zamowienia.</text:p>
      <text:p text:style-name="P11">17.2 Szczegołowe zasady rozliczania się stron za realizację</text:p>
      <text:p text:style-name="P11">przedmiotu zamowienia określone zostały w § 3 i 4 projektu umowy</text:p>
      <text:p text:style-name="P11">stanowiącym załącznik nr 5 do SWZ.</text:p>
      <text:p text:style-name="P11">17.3 Pod pojęciem ceny ofertowej brutto należy rozumieć cenę w</text:p>
      <text:p text:style-name="P11">rozumieniu art. 3 ust. 1 pkt. 1 i ust. 2 ustawy z dnia 9 maja 2014 r. o</text:p>
      <text:p text:style-name="P11">informowaniu o cenach towarow i usług (Dz.U z 2019, poz. 178) tj:</text:p>
      <text:p text:style-name="P11">wartość wyrażoną w jednostkach pieniężnych, ktorą zamawiający jest</text:p>
      <text:p text:style-name="P11">obowiązany zapłacić Wykonawcy. W tak rozumianej cenie uwzględnia</text:p>
      <text:p text:style-name="P11">się podatek od towarow i usług oraz podatek akcyzowy, jeżeli na</text:p>
      <text:p text:style-name="P11">podstawie odrębnych przepisow podlega obciążeniu podatkiem od</text:p>
      <text:p text:style-name="P18">towarow i usług oraz podatkiem akcyzowym.</text:p>
      <text:p text:style-name="P37">17.4 Cena oferty (wartość), cena jednostkowa netto oraz cena łączna</text:p>
      <text:p text:style-name="P12">za wykonanie przedmiotu umowy netto i brutto musi być podana w</text:p>
      <text:p text:style-name="P12">złotych polskich, z dokładnością do dwoch miejsc po przecinku.</text:p>
      <text:p text:style-name="P12">17.5 Wykonawca określi łączną wartość przedmiotu zamowienia</text:p>
      <text:p text:style-name="P12">podając ją w zapisie liczbowym i słownym w formularzu oferty.</text:p>
      <text:p text:style-name="P12">17.6 Zgodnie z art. 225 ust. 2 Wykonawca ma obowiązek</text:p>
      <text:p text:style-name="P12">poinformowania Zamawiającego, że: wybor jego oferty będzie</text:p>
      <text:p text:style-name="P12">prowadził do powstania u Zamawiającego obowiązku podatkowego,</text:p>
      <text:p text:style-name="P16">wskazania nazwy (rodzaju) towaru lub usługi, ktorych dostawa lub</text:p>
      <text:p text:style-name="P70"><text:span text:style-name="T38">ś</text:span><text:span text:style-name="T37">wiadczenie będą prowadziły do powstania obowiązku podatkowego,</text:span></text:p>
      <text:p text:style-name="P35">wskazania wartości towaru lub usługi objętego obowiązkiem</text:p>
      <text:p text:style-name="P35">podatkowym Zamawiającego bez kwoty podatku, wskazania stawki</text:p>
      <text:p text:style-name="P35">podatku od <text:s/>towarow i usług, ktora zgodnie z wiedzą Wykonawcy,</text:p>
      <text:p text:style-name="P53"><text:span text:style-name="T37">będzie miała <text:s/>zastosowanie.</text:span><text:span text:style-name="T70">tawki</text:span></text:p>
      <text:p text:style-name="P30">18 OPIS KRYTERIÓW, KTÓRYMI ZAMAWIAJĄCY BĘDZIE SIĘ</text:p>
      <text:p text:style-name="P27">KIEROWAŁ PRZY WYBORZE OFERTY, WRAZ Z PODANIEM</text:p>
      <text:p text:style-name="P27">ZNACZENIA TYCH KRYTERIÓW I SPOSOBU OCENY OFERT</text:p>
      <text:p text:style-name="P11">18.1 Przy wyborze najkorzystniejszej oferty Zamawiający będzie się</text:p>
      <text:p text:style-name="P11">kierował następującymi kryteriami i ich wagami:</text:p>
      <text:p text:style-name="P52">18.1.1 Kryterium I</text:p>
      <text:p text:style-name="P11">Cena [P1] – 60 pkt</text:p>
      <text:p text:style-name="P11"><text:soft-page-break/>Punkty w kryterium cena, wyliczone zostaną wg poniższej formuły:</text:p>
      <text:p text:style-name="P11">K1 = (najniższa cena spośrod ofert ważnych/cena oferty badanej)*60</text:p>
      <text:p text:style-name="P52">18.1.2 Kryterium II</text:p>
      <text:p text:style-name="P5"><text:span text:style-name="T21"><text:s/></text:span><text:span text:style-name="T28"><text:s/></text:span><text:span text:style-name="T29">Termin płatności faktury(P2): do 40 %; 40 punktów, </text:span><text:span text:style-name="T30">(minimalny termin płatności 23 dni, <text:s/>a maksymalny 30 dni)</text:span></text:p>
      <text:p text:style-name="P78">P2 – liczba punktów w kryterium termin płatności faktury.</text:p>
      <text:p text:style-name="P53">od 23 do 24 dni – 10 pkt.</text:p>
      <text:p text:style-name="P53">od 25 do 26 dni – 20 pkt.</text:p>
      <text:p text:style-name="P53">od 27 do 28 dni – 30 pkt.</text:p>
      <text:p text:style-name="P25">od 29 <text:s/>do 30 dni – <text:s/>40 pkt.</text:p>
      <text:p text:style-name="P13"/>
      <text:p text:style-name="P53"><text:span text:style-name="T1">Uwaga: </text:span>Punkty przyznane przez poszczególnych członków komisji podlegają sumowaniu.</text:p>
      <text:p text:style-name="P53">7. Za najkorzystniejszą zostanie uznana oferta, która uzyska łącznie najwyższą liczbę punktów. <text:s text:c="3"/>Obliczenia dokonywane będą z dokładnością do dwóch miejsc po przecinku.</text:p>
      <text:p text:style-name="P14">8. W toku badania i oceny ofert Zamawiający może żądać od Wykonawcy pisemnych wyjaśnień dotyczących treści złożonej oferty. Wykonawca w takim przypadku będzie zobowiązany do przedstawienia wyjaśnień w terminie określonym przez Zamawiającego. Nie złożenie wyjaśnień spowoduje wykluczenie Wykonawcy z postępowania. <text:s/></text:p>
      <text:p text:style-name="P5"/>
      <text:p text:style-name="P5"/>
      <text:p text:style-name="P19"/>
      <text:p text:style-name="P70"><text:span text:style-name="T37">18.3 Ocena końcowa o</text:span><text:span text:style-name="T25">ferty to suma punktów uzyskanych przez ofertę w/g</text:span></text:p>
      <text:p text:style-name="P12">poszczególnych kryteriów. Za najkorzystniejszą zostanie uznana oferta,</text:p>
      <text:p text:style-name="P12">ktora uzyska najwyższą łączną liczbę punktow wynikającą z sumy punktow</text:p>
      <text:p text:style-name="P12">uzyskanych w poszczególnych kryteriach. Wszystkie obliczenia będą</text:p>
      <text:p text:style-name="P12">dokonywane z dokładnością do dwoch miejsc po przecinku. Wykonawca</text:p>
      <text:p text:style-name="P12">może uzyskać maksymalnie 100 pkt.</text:p>
      <text:p text:style-name="P12">18.4 Jeżeli nie można wybrać najkorzystniejszej oferty z uwagi na to, że</text:p>
      <text:p text:style-name="P12">dwie lub więcej ofert przedstawia taki sam bilans ceny i innych kryteriow</text:p>
      <text:p text:style-name="P12">oceny ofert, Zamawiający zgodnie z art. 248 ustawy Pzp wybiera spośrod</text:p>
      <text:p text:style-name="P12">tych ofert ofertę, ktora otrzymała najwyższą ocenę w kryterium o</text:p>
      <text:p text:style-name="P12">najwyższej wadze.</text:p>
      <text:p text:style-name="P12">18.5 Jeżeli oferty otrzymały taką samą ocenę w kryterium o najwyższej</text:p>
      <text:p text:style-name="P12">wadze, Zamawiający wybiera ofertę z najniższą ceną. Jeżeli nie można</text:p>
      <text:p text:style-name="P12">dokonać wyboru oferty, w sposob o ktorym mowa powyżej, Zamawiający</text:p>
      <text:p text:style-name="P12">wzywa Wykonawcow, ktorzy złożyli te oferty, do złożenia w terminie</text:p>
      <text:p text:style-name="P12">określonym przez Zamawiającego ofert dodatkowych zawierających nową</text:p>
      <text:p text:style-name="P16">cenę.</text:p>
      <text:p text:style-name="P31">19 INFORMACJE O FORMALNOŚCIACH, JAKIE POWINNY ZOSTAĆ</text:p>
      <text:p text:style-name="P29">DOPEŁNIONE PO WYBORZE OFERTY W CELU ZAWARCIA UMOWY W</text:p>
      <text:p text:style-name="P29">SPRAWIE ZAMÓWIENIA PUBLICZNEGO</text:p>
      <text:p text:style-name="P11">19.1 Zamawiający zawrze umowę w sprawie zamowienia publicznego z</text:p>
      <text:p text:style-name="P11">Wykonawcą, ktorego oferta zostanie uznana za najkorzystniejszą, w</text:p>
      <text:p text:style-name="P11">terminach określonych w art. 264 p.z.p.</text:p>
      <text:p text:style-name="P11"><text:soft-page-break/>19.2 Wykonawca będzie zobowiązany do podpisania umowy w miejscu i</text:p>
      <text:p text:style-name="P11">terminie wskazanym przez Zamawiającego.</text:p>
      <text:p text:style-name="P11">19.3 W przypadku wyboru oferty złożonej przez Wykonawcow wspolnie</text:p>
      <text:p text:style-name="P11">ubiegających się o udzielenie zamowienia Zamawiający zastrzega sobie</text:p>
      <text:p text:style-name="P11">prawo żądania przed zawarciem umowy w sprawie zamowienia</text:p>
      <text:p text:style-name="P11">publicznego kopii umowy regulującej wspołpracę tych Wykonawcow.</text:p>
      <text:p text:style-name="P11">19.4 Jeżeli wykonawca, ktorego oferta została wybrana jako</text:p>
      <text:p text:style-name="P11">najkorzystniejsza, uchyla się od zawarcia umowy w sprawie zamowienia</text:p>
      <text:p text:style-name="P11">publicznego zamawiający może dokonać ponownego badania i oceny ofert</text:p>
      <text:p text:style-name="P11">spośrod ofert pozostałych w postępowaniu wykonawcow oraz wybrać</text:p>
      <text:p text:style-name="P11">najkorzystniejszą ofertę albo unieważnić postępowanie.</text:p>
      <text:p text:style-name="P11">19.5 Zamawiający nie wymaga zabezpieczenia należytego wykonania</text:p>
      <text:p text:style-name="P18">umowy.</text:p>
      <text:p text:style-name="P8"/>
      <text:p text:style-name="P31">20 POUCZENIE O ŚRODKACH OCHRONY PRAWNEJ</text:p>
      <text:p text:style-name="P29">PRZYSŁUGUJĄCYCH WYKONAWCY W TOKU POSTĘPOWANIA O</text:p>
      <text:p text:style-name="P29">UDZIELENIE ZAMÓWIENIA</text:p>
      <text:p text:style-name="P11">20.1 Środki ochrony prawnej określone w niniejszym dziale przysługują</text:p>
      <text:p text:style-name="P11">wykonawcy, uczestnikowi konkursu oraz innemu podmiotowi, jeżeli ma lub miał</text:p>
      <text:p text:style-name="P11">interes w uzyskaniu zamowienia lub nagrody w konkursie oraz poniosł lub może</text:p>
      <text:p text:style-name="P11">ponieść szkodę w wyniku naruszenia przez zamawiającego przepisow ustawy Pzp.</text:p>
      <text:p text:style-name="P11">20.2 Środki ochrony prawnej wobec ogłoszenia wszczynającego postępowanie o</text:p>
      <text:p text:style-name="P11">udzielenie zamowienia lub ogłoszenia o konkursie oraz dokumentow zamowienia</text:p>
      <text:p text:style-name="P11">przysługują rownież organizacjom wpisanym na listę, o ktorej mowa w art. 469 pkt</text:p>
      <text:p text:style-name="P18">15 p.z.p. oraz Rzecznikowi Małych i Średnich Przedsiębiorcow.</text:p>
      <text:p text:style-name="P38">20.3 Odwołanie przysługuje na:</text:p>
      <text:p text:style-name="P11">20.3.1 niezgodną z przepisami ustawy czynność Zamawiającego, podjętą w</text:p>
      <text:p text:style-name="P11">postępowaniu o udzielenie zamowienia, w tym na projektowane postanowienie</text:p>
      <text:p text:style-name="P11">umowy;</text:p>
      <text:p text:style-name="P11">20.3.2 zaniechanie czynności w postępowaniu o udzielenie zamowienia do</text:p>
      <text:p text:style-name="P11">ktorej zamawiający był obowiązany na podstawie ustawy.</text:p>
      <text:p text:style-name="P11">20.4 Odwołanie wnosi się do Prezesa Izby. Odwołujący przekazuje Zamawiającemu</text:p>
      <text:p text:style-name="P11">odwołanie wniesione w formie elektronicznej albo postaci elektronicznej albo kopię</text:p>
      <text:p text:style-name="P11">tego odwołania, jeżeli zostało ono wniesione w formie pisemnej, przed upływem</text:p>
      <text:p text:style-name="P11">terminu do wniesienia odwołania w taki sposob, aby mogł on zapoznać się z jego</text:p>
      <text:p text:style-name="P11">treścią przed upływem tego terminu.</text:p>
      <text:p text:style-name="P11">20.5 Odwołanie wobec treści ogłoszenia lub treści SWZ wnosi się w terminie 10 dni</text:p>
      <text:p text:style-name="P11">od dnia publikacji ogłoszenia w Dzienniku Urzędowym Unii Europejskiej lub</text:p>
      <text:p text:style-name="P11">zamieszczenia dokumentow zamowienia na stronie internetowej.</text:p>
      <text:p text:style-name="P18">20.6 Odwołanie wnosi się w terminie:</text:p>
      <text:p text:style-name="P83">20.6.1 10 dni od dnia przekazania informacji o czynności zamawiającego</text:p>
      <text:p text:style-name="P84">stanowiącej podstawę jego wniesienia, jeżeli informacja została przekazana przy</text:p>
      <text:p text:style-name="P84">użyciu środkow komunikacji elektronicznej,</text:p>
      <text:p text:style-name="P11">20.6.2 15 dni od dnia przekazania informacji o czynności zamawiającego</text:p>
      <text:p text:style-name="P11">stanowiącej podstawę jego wniesienia, jeżeli informacja została przekazana w</text:p>
      <text:p text:style-name="P11">sposob inny niż określony w pkt. 20.6.1.</text:p>
      <text:p text:style-name="P11"><text:soft-page-break/>20.7 Odwołanie w przypadkach innych niż określone w pkt 20.5 i 20.6 wnosi się w</text:p>
      <text:p text:style-name="P11">terminie 10 dni od dnia, w ktorym powzięto lub przy zachowaniu należytej</text:p>
      <text:p text:style-name="P11">staranności można było powziąć wiadomość o okolicznościach stanowiących</text:p>
      <text:p text:style-name="P11">podstawę jego wniesienia.</text:p>
      <text:p text:style-name="P16">20.8 Na orzeczenie Izby oraz postanowienie Prezesa Izby, o ktorym mowa w art.</text:p>
      <text:p text:style-name="P12">519 ust. 1 ustawy Pzp, stronom oraz uczestnikom postępowania odwoławczego</text:p>
      <text:p text:style-name="P12">przysługuje skarga do sądu.</text:p>
      <text:p text:style-name="P11">20.9 W postępowaniu toczącym się wskutek wniesienia skargi stosuje się</text:p>
      <text:p text:style-name="P11">odpowiednio przepisy ustawy z dnia 17.11.1964 r. - Kodeks postępowania cywilnego</text:p>
      <text:p text:style-name="P11">o apelacji, jeżeli przepisy niniejszego rozdziału nie stanowią inaczej.</text:p>
      <text:p text:style-name="P11">20.10 Skargę wnosi się do Sądu Okręgowego w Warszawie - sądu zamowień</text:p>
      <text:p text:style-name="P11">publicznych, zwanego dalej "sądem zamowień publicznych".</text:p>
      <text:p text:style-name="P16">20.11 Skargę wnosi się za pośrednictwem Prezesa Izby, w terminie 14 dni od</text:p>
      <text:p text:style-name="P16">dnia doręczenia orzeczenia Izby lub postanowienia Prezesa Izby, o ktorym mowa w</text:p>
      <text:p text:style-name="P12">art. 519 ust. 1 ustawy p.z.p., przesyłając jednocześnie jej odpis przeciwnikowi</text:p>
      <text:p text:style-name="P12">skargi. Złożenie skargi w placowce pocztowej operatora wyznaczonego w rozumieniu</text:p>
      <text:p text:style-name="P12">ustawy z dnia 23.11.2012 r. - Prawo pocztowe jest rownoznaczne z jej wniesieniem.</text:p>
      <text:p text:style-name="P12">20.12 Prezes Izby przekazuje skargę wraz z aktami postępowania</text:p>
      <text:p text:style-name="P12">odwoławczego do sądu zamowień publicznych w terminie 7 dni od dnia jej</text:p>
      <text:p text:style-name="P16">otrzymania.</text:p>
      <text:p text:style-name="P30">21 OBOWIĄZEK INFORMACYJNY WYNIKAJĄCY Z ART. 13 RODO</text:p>
      <text:p text:style-name="P27">DOTYCZĄCY ZBIERANIA DANYCH OSOBOWYCH BEZPOŚREDNIO OD</text:p>
      <text:p text:style-name="P27">OSOBY FIZYCZNEJ, KTÓREJ DANE DOTYCZĄ, W CELU ZWIĄZANYM</text:p>
      <text:p text:style-name="P27">Z POSTĘPOWANIEM O UDZIELENIE ZAMÓWIENIA PUBLICZNEGO</text:p>
      <text:p text:style-name="P36">21.1 Zgodnie z art. 13 ust. 1 i 2 rozporządzenia Parlamentu Europejskiego i</text:p>
      <text:p text:style-name="P36">Rady (UE) 2016/679 z dnia 27 kwietnia 2016 r. w sprawie ochrony osob</text:p>
      <text:p text:style-name="P36">fizycznych w związku z przetwarzaniem danych osobowych i w sprawie</text:p>
      <text:p text:style-name="P36">swobodnego przepływu takich danych oraz uchylenia dyrektywy 95/46/WE</text:p>
      <text:p text:style-name="P36">(ogolne rozporządzenie o ochronie danych) (Dz. Urz. UE L 119 z</text:p>
      <text:p text:style-name="P36">04.05.2016, str. 1), dalej „RODO”, Zamawiający informuje, że:</text:p>
      <text:p text:style-name="P36">21.1.1 administratorem Pani/Pana danych osobowych jest: Zakład Gospodarki Komunalnej spółka z o.o. <text:s/>Adres 34-120 Andrychów ul.Stefana Batorego 24</text:p>
      <text:p text:style-name="P72"><text:span text:style-name="T31">Dane kontakowe insepktora ochrony danych osobowych w Zakładzie Gospodarki Komunalnej <text:s/>spółka z o.o. : e-mail: </text:span><text:span text:style-name="T71">jkalandyk@zgkandrychow.pl</text:span><text:span text:style-name="T31">, tel. 33 875 36 61;</text:span></text:p>
      <text:p text:style-name="P36">21.1.2 Pani/Pana dane osobowe przetwarzane będą na podstawie art.</text:p>
      <text:p text:style-name="P36">6 ust. 1 lit. c RODO w celu związanym z postępowaniem o udzielenie</text:p>
      <text:p text:style-name="P72"><text:span text:style-name="T31">zamowienia publicznego pn.: </text:span><text:span text:style-name="T15"><text:s text:c="2"/>„Przyjęcie i zagospodarowanie odpadów komunalnych z firm</text:span><text:span text:style-name="T16">”</text:span><text:span text:style-name="T41">,</text:span></text:p>
      <text:p text:style-name="P69"><text:span text:style-name="T17"><text:s text:c="2"/></text:span><text:span text:style-name="T31">prowadzonym w trybie przetargu nieograniczonego;</text:span></text:p>
      <text:p text:style-name="P36">21.1.3 odbiorcami Pani/Pana danych osobowych będą osoby lub</text:p>
      <text:p text:style-name="P35">podmioty, ktorym udostępniona zostanie dokumentacja postępowania</text:p>
      <text:p text:style-name="P38">w oparciu o art. 74 ustawy Pzp.</text:p>
      <text:p text:style-name="P70"><text:span text:style-name="T37">21.1.4 Pani/Pana dane osobowe b</text:span><text:span text:style-name="T25">ędą przechowywane, zgodnie z art.</text:span></text:p>
      <text:p text:style-name="P12">78 ust. 1 ustawy Pzp, przez okres 4 lat od dnia zakończenia</text:p>
      <text:p text:style-name="P12">postępowania o udzielenie zamowienia, a jeżeli czas trwania umowy</text:p>
      <text:p text:style-name="P12">przekracza 4 lata, okres przechowywania obejmuje cały czas trwania</text:p>
      <text:p text:style-name="P12">umowy;</text:p>
      <text:p text:style-name="P11">21.1.5 obowiązek podania przez Panią/Pana danych osobowych</text:p>
      <text:p text:style-name="P11"><text:soft-page-break/>bezpośrednio Pani/Pana dotyczących jest wymogiem ustawowym</text:p>
      <text:p text:style-name="P11">określonym w przepisach ustawy Pzp, związanym z udziałem w</text:p>
      <text:p text:style-name="P11">postępowaniu o udzielenie zamowienia publicznego;</text:p>
      <text:p text:style-name="P11">21.1.6 w odniesieniu do Pani/Pana danych osobowych decyzje nie będą</text:p>
      <text:p text:style-name="P11">podejmowane w sposob zautomatyzowany, stosowanie do art. 22</text:p>
      <text:p text:style-name="P11">RODO;</text:p>
      <text:p text:style-name="P11">21.1.7 posiada Pani/Pan:</text:p>
      <text:p text:style-name="P11">21.1.7.1 na podstawie art. 15 RODO prawo dostępu do danych</text:p>
      <text:p text:style-name="P11">osobowych Pani/Pana dotyczących</text:p>
      <text:p text:style-name="P11">(w przypadku, gdy skorzystanie z tego prawa wymagałoby po</text:p>
      <text:p text:style-name="P11">stronie administratora niewspołmiernie dużego wysiłku może zostać</text:p>
      <text:p text:style-name="P11">Pani/Pan zobowiązana do wskazania dodatkowych informacji</text:p>
      <text:p text:style-name="P11">mających na celu sprecyzowanie żądania, w szczegolności podania</text:p>
      <text:p text:style-name="P12">nazwy lub daty postępowania o udzielenie zamowienia publicznego</text:p>
      <text:p text:style-name="P12">lub konkursu albo sprecyzowanie nazwy lub daty zakończonego</text:p>
      <text:p text:style-name="P70"><text:span text:style-name="T25">postępowania o udzielenie zamowienia);</text:span><text:span text:style-name="T31">21.1.7.2 na podstawie art. 16 RODO prawo do sprostowania </text:span><text:span text:style-name="T20">Pani/Pana danych osobowych (skorzystanie</text:span></text:p>
      <text:p text:style-name="P12">z prawa do sprostowania nie może skutkować zmianą wyniku</text:p>
      <text:p text:style-name="P12">postępowania o udzielenie zamowienia publicznego ani zmianą</text:p>
      <text:p text:style-name="P12">postanowień umowy w zakresie niezgodnym z ustawą PZP oraz nie</text:p>
      <text:p text:style-name="P12">może naruszać integralności protokołu oraz jego załącznikow);</text:p>
      <text:p text:style-name="P12">21.1.7.3 na podstawie art. 18 RODO prawo żądania od</text:p>
      <text:p text:style-name="P12">administratora ograniczenia przetwarzania danych osobowych z</text:p>
      <text:p text:style-name="P12">zastrzeżeniem okresu trwania postępowania o udzielenie</text:p>
      <text:p text:style-name="P12">zamowienia publicznego lub konkursu oraz przypadkow, o ktorych</text:p>
      <text:p text:style-name="P12">mowa w art. 18 ust. 2 RODO (prawo do ograniczenia przetwarzania</text:p>
      <text:p text:style-name="P16">nie ma zastosowania w odniesieniu do przechowywania, w celu</text:p>
      <text:p text:style-name="P70"><text:span text:style-name="T37">zapewnienia korzystania ze </text:span><text:span text:style-name="T25">środkow ochrony prawnej lub w celu</text:span></text:p>
      <text:p text:style-name="P12">ochrony praw innej osoby fizycznej lub prawnej, lub z uwagi na</text:p>
      <text:p text:style-name="P12">ważne względy interesu publicznego Unii Europejskiej lub państwa</text:p>
      <text:p text:style-name="P12">członkowskiego);</text:p>
      <text:p text:style-name="P12">21.1.7.4 prawo do wniesienia skargi do Prezesa Urzędu Ochrony</text:p>
      <text:p text:style-name="P12">Danych Osobowych, gdy uzna Pani/Pan, że przetwarzanie danych</text:p>
      <text:p text:style-name="P12">osobowych Pani/Pana dotyczących narusza przepisy RODO;</text:p>
      <text:p text:style-name="P12">21.1.8 nie przysługuje Pani/Panu:</text:p>
      <text:p text:style-name="P12">21.1.8.1 w związku z art. 17 ust. 3 lit. b, d lub e RODO prawo do</text:p>
      <text:p text:style-name="P12">usunięcia danych osobowych;</text:p>
      <text:p text:style-name="P12">21.1.8.2 prawo do przenoszenia danych osobowych, o ktorym</text:p>
      <text:p text:style-name="P12">mowa w art. 20 RODO;</text:p>
      <text:p text:style-name="P12">21.1.8.3 na podstawie art. 21 RODO prawo sprzeciwu, wobec</text:p>
      <text:p text:style-name="P12">przetwarzania danych osobowych, gdyż podstawą prawną</text:p>
      <text:p text:style-name="P12">przetwarzania Pani/Pana danych osobowych jest art. 6 ust. 1 lit. c</text:p>
      <text:p text:style-name="P12">RODO;</text:p>
      <text:p text:style-name="P12">21.1.9 przysługuje Pani/Panu prawo wniesienia skargi do organu</text:p>
      <text:p text:style-name="P12">nadzorczego na niezgodne z RODO przetwarzanie Pani/Pana danych</text:p>
      <text:p text:style-name="P12">osobowych przez administratora. Organem właściwym dla</text:p>
      <text:p text:style-name="P12">przedmiotowej skargi jest Urząd Ochrony Danych Osobowych, ul.</text:p>
      <text:p text:style-name="P16">Stawki 2, 00-193 Warszawa.</text:p>
      <text:p text:style-name="P70"><text:span text:style-name="T46">22 POSTANOWIENIA KO</text:span><text:span text:style-name="T19">ŃCOWE</text:span></text:p>
      <text:p text:style-name="P12">22.1 Zamawiający nie przewiduje wizji lokalnej.</text:p>
      <text:p text:style-name="P12"><text:soft-page-break/>22.2 Zamawiający nie dopuszcza składania ofert częściowych.</text:p>
      <text:p text:style-name="P12">22.3 Zamawiający nie dopuszcza składania ofert wariantowych.</text:p>
      <text:p text:style-name="P12">22.4 Zamawiający nie przewiduje zawarcia umowy ramowej.</text:p>
      <text:p text:style-name="P12">22.5 Zamawiający nie przewiduje rozliczenia w walutach obcych.</text:p>
      <text:p text:style-name="P12">22.6 Zamawiający nie przewiduje zaliczek na poczet wykonania zamowienia.</text:p>
      <text:p text:style-name="P12">22.7 Zamawiający nie przewiduje zwrotu kosztow udziału w postępowaniu.</text:p>
      <text:p text:style-name="P12">22.8 Zamawiający nie przewiduje wyboru najkorzystniejszej oferty z</text:p>
      <text:p text:style-name="P16">zastosowaniem aukcji elektronicznej.</text:p>
      <text:p text:style-name="P70"><text:span text:style-name="T37">22.9 Zamawiaj</text:span><text:span text:style-name="T25">ący przewiduje udzielenie zamowień, o ktorych mowa w art.</text:span></text:p>
      <text:p text:style-name="P12">214 ust. 1 pkt 7 i 8 ustawy Pzp.</text:p>
      <text:p text:style-name="P12">22.10 Zamawiający nie przewiduje dodatkowych wymagań w związku</text:p>
      <text:p text:style-name="P12">z art. 96 ust. 1 i 2 ustawy Pzp.</text:p>
      <text:p text:style-name="P12">22.11 Zamawiający nie zastrzega możliwości ubiegania się o udzielenie</text:p>
      <text:p text:style-name="P12">zamowienia wyłącznie przez wykonawcow o ktorych mowa w art. 94</text:p>
      <text:p text:style-name="P12">ustawy Pzp.</text:p>
      <text:p text:style-name="P12">22.12 W toku badania i oceny ofert Zamawiający może żądać od</text:p>
      <text:p text:style-name="P12">Wykonawcow wyjaśnień dotyczących treści złożonych ofert.</text:p>
      <text:p text:style-name="P12">Niedopuszczalne jest prowadzenie między Zamawiającym, a Wykonawcą</text:p>
      <text:p text:style-name="P12">negocjacji, dotyczących złożonej oferty oraz (z zastrzeżeniem art. 223 ust.</text:p>
      <text:p text:style-name="P12">2 i art. 187 ustawy Pzp) dokonywanie jakiejkolwiek zmiany w jej treści.</text:p>
      <text:p text:style-name="P12">22.13 Zamawiający w szczegolności poprawi w ofercie Wykonawcy,</text:p>
      <text:p text:style-name="P12">zgodnie z art. 223 ust. 2 PZP oczywiste omyłki pisarskie, oczywiste omyłki</text:p>
      <text:p text:style-name="P12">rachunkowe, z uwzględnieniem konsekwencji rachunkowych dokonanych</text:p>
      <text:p text:style-name="P16">poprawek, inne omyłki polegające na niezgodności oferty z dokumentami</text:p>
      <text:p text:style-name="P70"><text:span text:style-name="T37">zamowienia, niepowoduj</text:span><text:span text:style-name="T25">ące istotnych zmian w treści oferty - niezwłocznie</text:span></text:p>
      <text:p text:style-name="P12">zawiadamiając o tym wykonawcę, ktorego oferta została poprawiona.</text:p>
      <text:p text:style-name="P12">22.14 Zamawiający odrzuci ofertę Wykonawcy w przypadkach</text:p>
      <text:p text:style-name="P12">określonych w art. 226 ust. 1 ustawy Pzp.</text:p>
      <text:p text:style-name="P12">22.15 Zamawiający unieważni postępowanie o udzielenie zamowienia</text:p>
      <text:p text:style-name="P12">publicznego w przypadkach określonych w art. 255 ust. 1 ustawy Pzp. O</text:p>
      <text:p text:style-name="P12">unieważnieniu postępowania Zamawiający zawiadomi rownocześnie</text:p>
      <text:p text:style-name="P12">wszystkich Wykonawcow, ktorzy złożyli oferty w postępowaniu – podając</text:p>
      <text:p text:style-name="P12">uzasadnienie faktyczne i prawne.</text:p>
      <text:p text:style-name="P12">22.16 Zamawiający może unieważnić postępowanie o udzielenie</text:p>
      <text:p text:style-name="P12">zamowienia przed upływem terminu składania ofert, jeżeli wystąpiły</text:p>
      <text:p text:style-name="P12">okoliczności powodujące, że dalsze prowadzenie postępowania jest</text:p>
      <text:p text:style-name="P12">nieuzasadnione.</text:p>
      <text:p text:style-name="P12">22.17 W sprawach nieuregulowanych niniejszą SWZ ma zastosowanie</text:p>
      <text:p text:style-name="P16">ustawa z dnia 11 września 2019 r. Prawo zamowień publicznych.</text:p>
      <text:p text:style-name="P31">23 ZAŁĄCZNIKI :</text:p>
      <text:p text:style-name="P36">23.1 Załącznik nr 1 – Formularz ofertowy</text:p>
      <text:p text:style-name="P36">23.2 Załącznik nr 2 – Jednolity Europejski Dokument Zamowienia (ESPD) w</text:p>
      <text:p text:style-name="P36">formacie *.xml oraz PDF</text:p>
      <text:p text:style-name="P36">23.3 Załącznik nr 3 – Oświadczenie dotyczące przynależności lub braku</text:p>
      <text:p text:style-name="P36">przynależności do tej samej grupy kapitałowej</text:p>
      <text:p text:style-name="P36">23.4 Załącznik nr 4 – Wykaz usług</text:p>
      <text:p text:style-name="P36">23.6 Załącznik nr 5 – Projekt umowy</text:p>
      <text:p text:style-name="P75">23.7 Załącznik nr 6 - Zobowiązanie innego podmiotu do udostępnienia</text:p>
      <text:p text:style-name="P75">niezbędnych zasobow Wykonawcy</text:p>
      <text:p text:style-name="P75">23.8 Załącznik nr 7 – Oświadczenie wykonawcy o aktualności informacji</text:p>
      <text:p text:style-name="P75"><text:soft-page-break/>zawartych w oświadczeniu, o którym mowa w art. 125 ust. 1 ustawy Pzp.</text:p>
      <text:p text:style-name="P75"/>
      <text:p text:style-name="P36"/>
      <text:p text:style-name="P76"/>
      <text:p text:style-name="P76"/>
      <text:p text:style-name="P76"/>
      <text:p text:style-name="P76"/>
      <text:p text:style-name="P5"><text:span text:style-name="T33"><text:s text:c="78"/></text:span><text:span text:style-name="T31">ZATWIERDZAM</text:span></text:p>
      <text:p text:style-name="P5"><text:span text:style-name="T33"><text:s text:c="78"/></text:span><text:span text:style-name="T31">Prezes Zarządu </text:span></text:p>
      <text:p text:style-name="P5"><text:span text:style-name="T33"><text:s text:c="78"/></text:span><text:span text:style-name="T31">Zbigniew Bizoń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Sans-Bold" svg:font-family="LiberationSans-Bold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2" style:display-name="Tekst podstawowy 32" style:family="paragraph" style:parent-style-name="Standard">
      <style:text-properties style:text-underline-style="solid" style:text-underline-width="auto" style:text-underline-color="font-color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Arial" style:font-name-complex="Arial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indent="-0.614cm" style:auto-text-indent="false"/>
      <style:text-properties style:font-name="Arial" style:font-name-complex="Arial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text-properties style:text-underline-style="solid" style:text-underline-width="auto" style:text-underline-color="font-color" style:language-asian="zh" style:country-asian="CN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language-asian="zh" style:country-asian="CN" style:font-name-complex="Courier New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Calibri" style:language-asian="en" style:country-asian="US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style:language-asian="pl" style:country-asian="PL" style:font-name-complex="Times New Roman"/>
    </style:style>
    <style:style style:name="WW8Num3z2" style:family="text">
      <style:text-properties style:font-name-asian="Calibri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language-asian="pl" style:country-asian="PL" style:font-weight-asian="bold" style:font-weight-complex="bold"/>
    </style:style>
    <style:style style:name="WW8Num5z0" style:family="text">
      <style:text-properties style:font-name="Symbol" style:language-asian="en" style:country-asian="US" style:font-name-complex="Symbol"/>
    </style:style>
    <style:style style:name="WW8Num6z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style-complex="italic" style:font-weight-complex="bold"/>
    </style:style>
    <style:style style:name="WW8Num6z1" style:family="text"/>
    <style:style style:name="WW8Num6z2" style:family="text"/>
    <style:style style:name="WW8Num6z3" style:family="text">
      <style:text-properties fo:font-weight="bold" style:font-name-asian="Calibri" style:language-asian="pl" style:country-asian="PL" style:font-weight-asian="bold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anguage-asian="pl" style:country-asian="PL" style:font-size-complex="11pt"/>
    </style:style>
    <style:style style:name="WW8Num8z0" style:family="text"/>
    <style:style style:name="WW8Num9z0" style:family="text">
      <style:text-properties fo:font-weight="bold" style:language-asian="pl" style:country-asian="PL" style:font-weight-asian="bold"/>
    </style:style>
    <style:style style:name="WW8Num10z0" style:family="text">
      <style:text-properties fo:font-size="11pt" fo:font-weight="bold" style:font-size-asian="11pt" style:font-weight-asian="bold" style:font-size-complex="11pt" style:font-weight-complex="bold"/>
    </style:style>
    <style:style style:name="WW8Num11z0" style:family="text">
      <style:text-properties fo:font-weight="bold" style:language-asian="pl" style:country-asian="PL" style:font-weight-asian="bold" style:font-size-complex="11pt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Calibri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size="10pt" fo:font-weight="bold" style:font-name-asian="Calibri" style:font-size-asian="10pt" style:language-asian="pl" style:country-asian="PL" style:font-weight-asian="bold" style:font-name-complex="Calibri"/>
    </style:style>
    <style:style style:name="WW8Num15z2" style:family="text">
      <style:text-properties fo:font-size="10pt" fo:font-weight="bold" style:font-name-asian="Calibri" style:font-size-asian="10pt" style:language-asian="pl" style:country-asian="PL" style:font-weight-asian="bold" style:font-name-complex="Calibri" style:font-size-complex="12pt"/>
    </style:style>
    <style:style style:name="WW8Num9z1" style:family="text"/>
    <style:style style:name="WW8Num9z2" style:family="text"/>
    <style:style style:name="WW8Num9z3" style:family="text">
      <style:text-properties fo:font-weight="bold" style:font-name-asian="Calibri" style:language-asian="pl" style:country-asian="PL" style:font-weight-asian="bold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fo:font-weight="bold" style:language-asian="pl" style:country-asian="PL" style:font-weight-asian="bold" style:font-size-complex="11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Calibri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size="10pt" fo:font-weight="bold" style:font-name-asian="Calibri" style:font-size-asian="10pt" style:language-asian="pl" style:country-asian="PL" style:font-weight-asian="bold" style:font-name-complex="Calibri"/>
    </style:style>
    <style:style style:name="WW8Num20z2" style:family="text">
      <style:text-properties fo:font-size="10pt" fo:font-weight="bold" style:font-name-asian="Calibri" style:font-size-asian="10pt" style:language-asian="pl" style:country-asian="PL" style:font-weight-asian="bold" style:font-name-complex="Calibri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0z1" style:family="text">
      <style:text-properties style:font-name="Times New Roman" fo:font-size="12pt" style:font-size-asian="12pt" style:font-name-complex="Times New Roman" style:font-size-complex="12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Calibri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0pt" fo:font-weight="bold" style:font-name-asian="Calibri" style:font-size-asian="10pt" style:language-asian="pl" style:country-asian="PL" style:font-weight-asian="bold" style:font-name-complex="Calibri"/>
    </style:style>
    <style:style style:name="WW8Num24z2" style:family="text">
      <style:text-properties fo:font-size="10pt" fo:font-weight="bold" style:font-name-asian="Calibri" style:font-size-asian="10pt" style:language-asian="pl" style:country-asian="PL" style:font-weight-asian="bold" style:font-name-complex="Calibri" style:font-size-complex="12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bold" style:font-style-asian="normal" style:font-weight-asian="bold"/>
    </style:style>
    <style:style style:name="WW8Num31z1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1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style:font-size-asian="12pt" style:font-name-complex="Times New Roman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0pt" fo:font-weight="bold" style:font-name-asian="Times New Roman" style:font-size-asian="10pt" style:font-weight-asian="bold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font-weight="bold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1pt" fo:font-weight="bold" style:font-size-asian="11pt" style:font-weight-asian="bold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Calibri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bold" style:font-weight-asian="bold" style:font-size-complex="11pt"/>
    </style:style>
    <style:style style:name="WW8Num48z1" style:family="text">
      <style:text-properties fo:font-weight="normal" style:font-weight-asian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>
      <style:text-properties style:font-name="Times New Roman" style:font-name-asian="Times New Roman" style:font-name-complex="Times New Roman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2" style:display-name="Domyślna czcionka akapitu2" style:family="text"/>
    <style:style style:name="WW8Num30z1" style:family="text">
      <style:text-properties style:font-name="Times New Roman" style:font-name-asian="Times New Roman" style:font-name-complex="Times New Roman"/>
    </style:style>
    <style:style style:name="WW8Num66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33" style:display-name="Font Style33" style:family="text">
      <style:text-properties style:font-name="Times New Roman" fo:font-size="11pt" style:font-size-asian="11pt" style:font-name-complex="Times New Roman" style:font-size-complex="11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3</text:page-number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 sprawy ZP/08/KB/04</dc:title>
    <meta:initial-creator>ZAOPATRZENIE</meta:initial-creator>
    <meta:creation-date>2020-09-22T09:40:00</meta:creation-date>
    <dc:date>2024-10-19T14:09:52.14</dc:date>
    <meta:print-date>1995-11-21T17:41:00</meta:print-date>
    <meta:editing-cycles>41</meta:editing-cycles>
    <meta:editing-duration>PT15H42M52S</meta:editing-duration>
    <meta:document-statistic meta:table-count="0" meta:image-count="0" meta:object-count="1" meta:page-count="26" meta:paragraph-count="1039" meta:word-count="8737" meta:character-count="85894"/>
    <dc:creator>Adam Kłodowski</dc:creator>
    <meta:generator>OpenOffice/4.1.15$Win32 OpenOffice.org_project/4115m2$Build-9813</meta:generator>
  </office:meta>
</office:document-meta>
</file>